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iel est par-dessus le toit</text:p>
      <text:p text:style-name="P1"/>
      <text:p text:style-name="P2">Le ciel est, par-dessus le toit,</text:p>
      <text:p text:style-name="P2">Si bleu, si calme !</text:p>
      <text:p text:style-name="P2">Un arbre, par-dessus le toit,</text:p>
      <text:p text:style-name="P2">Berce sa palme.</text:p>
      <text:p text:style-name="P2"/>
      <text:p text:style-name="P2">La cloche, dans le ciel qu'on voit,</text:p>
      <text:p text:style-name="P2">Doucement tinte.</text:p>
      <text:p text:style-name="P2">Un oiseau sur l'arbre qu'on voit</text:p>
      <text:p text:style-name="P2">Chante sa plainte.</text:p>
      <text:p text:style-name="P2"/>
      <text:p text:style-name="P2">Mon Dieu, mon Dieu, la vie est là</text:p>
      <text:p text:style-name="P2">Simple et tranquille.</text:p>
      <text:p text:style-name="P2">Cette paisible rumeur-là</text:p>
      <text:p text:style-name="P2">Vient de la ville.</text:p>
      <text:p text:style-name="P2"/>
      <text:p text:style-name="P2">Qu'as-tu fait, ô toi que voilà</text:p>
      <text:p text:style-name="P2">Pleurant sans cesse,</text:p>
      <text:p text:style-name="P2">Dis, qu'as-tu fait, toi que voilà,</text:p>
      <text:p text:style-name="P2">De ta jeunesse ?</text:p>
      <text:p text:style-name="P2"/>
      <text:p text:style-name="P3"><text:span text:style-name="T1">Paul VERLA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8:59:23.16</meta:creation-date>
    <meta:document-statistic meta:table-count="0" meta:image-count="0" meta:object-count="0" meta:page-count="1" meta:paragraph-count="18" meta:word-count="82" meta:character-count="435"/>
    <dc:date>2020-03-30T09:05:09.47</dc:date>
    <meta:editing-duration>PT5M54S</meta:editing-duration>
    <meta:editing-cycles>1</meta:editing-cycles>
    <meta:generator>OpenOffice/4.1.6$Win32 OpenOffice.org_project/416m1$Build-9790</meta:generator>
  </office:meta>
</office:document-meta>
</file>