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ebdings" svg:font-family="Webdings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ArialMT" fo:font-size="10pt" style:font-size-asian="10pt"/>
    </style:style>
    <style:style style:name="T2" style:family="text">
      <style:text-properties fo:color="#000000" style:font-name="ArialMT" fo:font-size="10pt" fo:font-weight="bold" style:font-size-asian="10pt" style:font-weight-asian="bold"/>
    </style:style>
    <style:style style:name="T3" style:family="text">
      <style:text-properties fo:color="#000000" style:font-name="ArialMT" fo:font-size="6pt" style:font-size-asian="6pt"/>
    </style:style>
    <style:style style:name="T4" style:family="text">
      <style:text-properties fo:color="#000000" style:font-name="ArialMT" fo:font-size="8pt" style:font-size-asian="8pt"/>
    </style:style>
    <style:style style:name="T5" style:family="text">
      <style:text-properties fo:color="#000000" style:font-name="ArialMT" fo:font-size="9pt" style:font-size-asian="9pt"/>
    </style:style>
    <style:style style:name="T6" style:family="text">
      <style:text-properties fo:color="#000000" style:font-name="ArialMT" fo:font-size="5pt" style:font-size-asian="5pt"/>
    </style:style>
    <style:style style:name="T7" style:family="text">
      <style:text-properties fo:color="#000000" style:font-name="Arial-BoldMT" fo:font-size="10pt" fo:font-weight="bold" style:font-size-asian="10pt" style:font-weight-asian="bold"/>
    </style:style>
    <style:style style:name="T8" style:family="text">
      <style:text-properties fo:color="#000000" style:font-name="Arial-BoldMT" fo:font-size="6pt" fo:font-weight="bold" style:font-size-asian="6pt" style:font-weight-asian="bold"/>
    </style:style>
    <style:style style:name="T9" style:family="text">
      <style:text-properties fo:color="#000000" style:font-name="Arial-BoldMT" fo:font-size="12pt" fo:font-weight="bold" style:font-size-asian="12pt" style:font-weight-asian="bold"/>
    </style:style>
    <style:style style:name="T10" style:family="text">
      <style:text-properties fo:color="#000000" style:font-name="Arial-BoldMT" fo:font-size="9pt" fo:font-weight="bold" style:font-size-asian="9pt" style:font-weight-asian="bold"/>
    </style:style>
    <style:style style:name="T11" style:family="text">
      <style:text-properties fo:color="#000000" style:font-name="Arial-BoldMT" fo:font-size="7pt" fo:font-weight="bold" style:font-size-asian="7pt" style:font-weight-asian="bold"/>
    </style:style>
    <style:style style:name="T12" style:family="text">
      <style:text-properties fo:color="#000000" style:font-name="Arial-ItalicMT" fo:font-size="10pt" fo:font-style="italic" style:font-size-asian="10pt" style:font-style-asian="italic"/>
    </style:style>
    <style:style style:name="T13" style:family="text">
      <style:text-properties fo:color="#000000" style:font-name="Arial-ItalicMT" fo:font-size="9pt" fo:font-style="italic" style:font-size-asian="9pt" style:font-style-asian="italic"/>
    </style:style>
    <style:style style:name="T14" style:family="text">
      <style:text-properties fo:color="#000000" style:font-name="Arial-ItalicMT" fo:font-size="9pt" fo:font-style="italic" fo:font-weight="bold" style:font-size-asian="9pt" style:font-style-asian="italic" style:font-weight-asian="bold"/>
    </style:style>
    <style:style style:name="T15" style:family="text">
      <style:text-properties fo:color="#000000" style:font-name="Arial-ItalicMT" fo:font-size="8pt" fo:font-style="italic" style:font-size-asian="8pt" style:font-style-asian="italic"/>
    </style:style>
    <style:style style:name="T16" style:family="text">
      <style:text-properties fo:color="#000000" style:font-name="Arial-BoldItalicMT" fo:font-size="10pt" fo:font-style="italic" fo:font-weight="bold" style:font-size-asian="10pt" style:font-style-asian="italic" style:font-weight-asian="bold"/>
    </style:style>
    <style:style style:name="T17" style:family="text">
      <style:text-properties fo:color="#000000" style:font-name="Arial-BoldItalicMT" fo:font-size="6pt" fo:font-style="italic" fo:font-weight="bold" style:font-size-asian="6pt" style:font-style-asian="italic" style:font-weight-asian="bold"/>
    </style:style>
    <style:style style:name="T18" style:family="text">
      <style:text-properties fo:color="#000000" style:font-name="Arial-BoldItalicMT" fo:font-size="8pt" fo:font-style="italic" fo:font-weight="bold" style:font-size-asian="8pt" style:font-style-asian="italic" style:font-weight-asian="bold"/>
    </style:style>
    <style:style style:name="T19" style:family="text">
      <style:text-properties fo:color="#000000" style:font-name="Webdings" fo:font-size="10pt" style:font-size-asian="10pt"/>
    </style:style>
    <style:style style:name="T20" style:family="text">
      <style:text-properties fo:color="#000000" style:font-name="Wingdings-Regular" fo:font-size="10pt" style:font-size-asian="10pt"/>
    </style:style>
    <style:style style:name="T21" style:family="text">
      <style:text-properties fo:color="#000000" style:font-name="TimesNewRomanPSMT" fo:font-size="12pt" style:font-size-asian="12pt"/>
    </style:style>
    <style:style style:name="T22" style:family="text">
      <style:text-properties fo:color="#000000" style:font-name="TimesNewRomanPS-ItalicMT" fo:font-size="10pt" fo:font-style="italic" style:font-size-asian="10pt" style:font-style-asian="italic"/>
    </style:style>
    <style:style style:name="T23" style:family="text">
      <style:text-properties fo:color="#000000" style:font-name="LiberationSans-Bold" fo:font-size="8pt" fo:font-weight="bold" style:font-size-asian="8pt" style:font-weight-asian="bold"/>
    </style:style>
    <style:style style:name="T24" style:family="text">
      <style:text-properties fo:color="#0000ff" style:font-name="Arial-BoldMT" fo:font-size="10pt" fo:font-weight="bold" style:font-size-asian="10pt" style:font-weight-asian="bold"/>
    </style:style>
    <style:style style:name="T25" style:family="text">
      <style:text-properties fo:color="#0000ff" style:font-name="Arial-BoldMT" fo:font-size="14pt" fo:font-weight="bold" style:font-size-asian="14pt" style:font-weight-asian="bold"/>
    </style:style>
    <style:style style:name="T26" style:family="text">
      <style:text-properties fo:color="#0000ff" style:font-name="Arial-BoldMT" fo:font-size="14pt" fo:font-style="italic" fo:font-weight="bold" style:font-size-asian="14pt" style:font-style-asian="italic" style:font-weight-asian="bold"/>
    </style:style>
    <style:style style:name="T27" style:family="text">
      <style:text-properties fo:color="#0000ff" style:font-name="Arial-BoldMT" fo:font-size="8pt" fo:font-weight="bold" style:font-size-asian="8pt" style:font-weight-asian="bold"/>
    </style:style>
    <style:style style:name="T28" style:family="text">
      <style:text-properties fo:color="#0000ff" style:font-name="Arial-BoldMT" fo:font-size="12pt" fo:font-weight="bold" style:font-size-asian="12pt" style:font-weight-asian="bold"/>
    </style:style>
    <style:style style:name="T29" style:family="text">
      <style:text-properties fo:color="#0000ff" style:font-name="ArialMT" fo:font-size="10pt" style:font-size-asian="10pt"/>
    </style:style>
    <style:style style:name="T30" style:family="text">
      <style:text-properties fo:color="#0000ff" style:font-name="TimesNewRomanPS-BoldMT" fo:font-size="12pt" fo:font-weight="bold" style:font-size-asian="12pt" style:font-weight-asian="bold"/>
    </style:style>
    <style:style style:name="T31" style:family="text">
      <style:text-properties fo:color="#0000ff" style:font-name="TimesNewRomanPS-BoldMT" fo:font-size="7pt" fo:font-weight="bold" style:font-size-asian="7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text:tab/><text:tab/><text:tab/><text:tab/><text:tab/><text:tab/><text:tab/></text:span><text:span text:style-name="T23">Service Académique d’Information et d’Orientation</text:span></text:p>
      <text:p text:style-name="P1"><text:span text:style-name="T30"/></text:p>
      <text:p text:style-name="P1"><text:span text:style-name="T30">INFORMATION AUX PARENTS</text:span></text:p>
      <text:p text:style-name="P1"><text:span text:style-name="T30"/></text:p>
      <text:p text:style-name="P1"><text:span text:style-name="T30">Entrée en 6</text:span><text:span text:style-name="T31">ème </text:span><text:span text:style-name="T30">en 2021</text:span></text:p>
      <text:p text:style-name="P1"><text:span text:style-name="T30"/></text:p>
      <text:p text:style-name="P1"><text:span text:style-name="T1">Conformement a la legislation en vigueur (article D321-6 du code de l’educConformement a la legislation en vigueur (article D321-6 du code de l’education), l’admission en 6</text:span><text:span text:style-name="T3">eme</text:span></text:p>
      <text:p text:style-name="P1"><text:span text:style-name="T1">de votre enfant se decide en conseil des maitres. Une proposition vous sera d’abord communiquee fin</text:span></text:p>
      <text:p text:style-name="P1"><text:span text:style-name="T1">avril pour avis, puis la decision du conseil des maitres vous sera notifiee au plus tard le </text:span><text:span text:style-name="T7">18 mai 2021.</text:span></text:p>
      <text:p text:style-name="P1"><text:span text:style-name="T12">Si vous contestez cette décision, vous pouvez, jusqu’au </text:span><text:span text:style-name="T16">31 mai 2021</text:span><text:span text:style-name="T12">, dernier délai, former un recours</text:span></text:p>
      <text:p text:style-name="P1"><text:span text:style-name="T12">qui sera examiné par la commission départementale d’appel prévue le </text:span><text:span text:style-name="T16">08 juin 2021</text:span><text:span text:style-name="T12">.</text:span></text:p>
      <text:p text:style-name="P1"><text:span text:style-name="T19"></text:span><text:span text:style-name="T7">Dans quel college votre enfant sera-t-il inscrit ?</text:span></text:p>
      <text:p text:style-name="P1"><text:span text:style-name="T1">Dans le college du secteur de votre domicile. Ce n’est donc ni l’ecole frequentee, ni le lieu d’exercice</text:span></text:p>
      <text:p text:style-name="P1"><text:span text:style-name="T1">professionnel des parents qui determine le secteur.</text:span></text:p>
      <text:p text:style-name="P1"><text:span text:style-name="T7">Les donnees de la sectorisation des colleges validees par le conseil departemental sont</text:span></text:p>
      <text:p text:style-name="P1"><text:span text:style-name="T7">consultables sur internet a l'adresse suivante : </text:span><text:span text:style-name="T24">https://portail.ac-reunion.fr/case</text:span></text:p>
      <text:p text:style-name="P1"><text:span text:style-name="T1">Tout changement de domicile entrainant un changement de college de secteur pour la prochaine</text:span></text:p>
      <text:p text:style-name="P1"><text:span text:style-name="T1">rentree scolaire doit etre signale avec les pieces justificatives aupres du directeur d’ecole*.</text:span></text:p>
      <text:p text:style-name="P1"><text:span text:style-name="T7">Attention les attestations d’hebergements ne sont plus considerees comme un justificatif de</text:span></text:p>
      <text:p text:style-name="P1"><text:span text:style-name="T7">domicile et ne sont donc plus recevables hors situation sociale, medicale ou juridique dument</text:span></text:p>
      <text:p text:style-name="P1"><text:span text:style-name="T7">justifiee.</text:span></text:p>
      <text:p text:style-name="P1"><text:span text:style-name="T1">Vous exprimez vos voeux (college souhaite et langue vivante envisagee), sur la fiche de liaison volet 2</text:span></text:p>
      <text:p text:style-name="P1"><text:span text:style-name="T1">ci-jointe que vous remettez ensuite au directeur d’ecole en respectant les delais qu’il vous aura</text:span></text:p>
      <text:p text:style-name="P1"><text:span text:style-name="T1">indiques. Cette fiche vous indique le college de votre secteur.</text:span></text:p>
      <text:p text:style-name="P1"><text:span text:style-name="T19"></text:span><text:span text:style-name="T7">Votre enfant peut-il etre scolarise dans un college autre que le college du secteur ?</text:span></text:p>
      <text:p text:style-name="P1"><text:span text:style-name="T1">Si vous souhaitez que votre enfant soit scolarise dans un college autre que le college du secteur, vous</text:span></text:p>
      <text:p text:style-name="P1"><text:span text:style-name="T1">avez la possibilite de demander un college hors secteur. Un seul voeu de college hors secteur est</text:span></text:p>
      <text:p text:style-name="P1"><text:span text:style-name="T1">possible (vous pouvez, le cas echeant, invoquer plusieurs motifs de derogation dont celui d'eleve</text:span></text:p>
      <text:p text:style-name="P1"><text:span text:style-name="T1">susceptible de devenir boursier).</text:span></text:p>
      <text:p text:style-name="P1"><text:span text:style-name="T1">Vous emettez votre voeu de changement de secteur sur la fiche de liaison precitee.</text:span></text:p>
      <text:p text:style-name="P1"><text:span text:style-name="T1">La procedure d’affectation en sixieme est informatisee grace a un logiciel d’aide a l’affectation qui</text:span></text:p>
      <text:p text:style-name="P1"><text:span text:style-name="T1">prendra en compte les demandes d’affectation hors secteur.</text:span></text:p>
      <text:p text:style-name="P1"><text:span text:style-name="T7">Votre demande, si elle est recevable, sera classee selon les motifs evoques et examinee en</text:span></text:p>
      <text:p text:style-name="P1"><text:span text:style-name="T7">fonction des capacites d’accueil du college sollicite.</text:span></text:p>
      <text:p text:style-name="P1"><text:span text:style-name="T1">En cas d’affectation hors secteur, le transport scolaire ne peut etre assure et les frais de transport</text:span></text:p>
      <text:p text:style-name="P1"><text:span text:style-name="T1">scolaire ne sont pas pris en charge par le Conseil Departemental.</text:span></text:p>
      <text:p text:style-name="P1"><text:span text:style-name="T12">La liste des motifs de dérogation ainsi que les conditions d’admission en SEGPA et en ULIS sont</text:span></text:p>
      <text:p text:style-name="P1"><text:span text:style-name="T12">disponibles dans votre école.</text:span></text:p>
      <text:p text:style-name="P1"><text:span text:style-name="T16">Seuls les motifs officiels accompagnés de pièces justificatives sont recevables, ainsi le choix</text:span></text:p>
      <text:p text:style-name="P1"><text:span text:style-name="T16">d’une deuxième langue vivante à l’entrée en 6</text:span><text:span text:style-name="T17">ème</text:span><text:span text:style-name="T16">, la proximité du lieu de travail ou tout autre</text:span></text:p>
      <text:p text:style-name="P1"><text:span text:style-name="T16">convenance personnelle ne constitue pas un motif dérogatoire.</text:span></text:p>
      <text:p text:style-name="P1"><text:span text:style-name="T1">Vous veillerez a </text:span><text:span text:style-name="T7">respecter les dates </text:span><text:span text:style-name="T1">imposees par le calendrier de la procedure et a fournir toutes les</text:span></text:p>
      <text:p text:style-name="P1"><text:span text:style-name="T7">pieces justificatives </text:span><text:span text:style-name="T1">sans lesquelles votre demande ne pourrait aboutir.</text:span></text:p>
      <text:p text:style-name="P1"><text:span text:style-name="T19"></text:span><text:span text:style-name="T7">Quand connaitrez-vous l’affectation de votre enfant et comment l’inscrire ?</text:span></text:p>
      <text:p text:style-name="P1"><text:span text:style-name="T1">Le </text:span><text:span text:style-name="T7">14 juin 2021</text:span><text:span text:style-name="T1">, le directeur d’ecole vous informera du college ou est affecte votre enfant.</text:span></text:p>
      <text:p text:style-name="P1"><text:span text:style-name="T1">Une notification vous sera envoyee et vous procederez a l’inscription au college a partir du </text:span><text:span text:style-name="T7">15 juin</text:span></text:p>
      <text:p text:style-name="P1"><text:span text:style-name="T7">2021</text:span><text:span text:style-name="T1">, conformement aux consignes qui vous seront donnees.</text:span></text:p>
      <text:p text:style-name="P1"><text:span text:style-name="T12">* </text:span><text:span text:style-name="T13">Votre attention est attirée sur le fait que toute fausse déclaration ainsi que tout faux justificatif fourni pourront</text:span></text:p>
      <text:p text:style-name="Standard"><text:span text:style-name="T13">faire l'objet de poursuite.</text:span></text:p>
      <text:p text:style-name="Standard"><text:span text:style-name="T13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oft-page-break/><text:span text:style-name="T26">ENTREE en 6</text:span><text:span text:style-name="T27">eme </text:span><text:span text:style-name="T25">en 2021</text:span></text:p>
      <text:p text:style-name="Standard"><text:span text:style-name="T25"/></text:p>
      <text:p text:style-name="P1"><text:span text:style-name="T28">LISTE DES MOTIFS SUSCEPTIBLES DE PERMETTRE UNE DEMANDE</text:span></text:p>
      <text:p text:style-name="P1"><text:span text:style-name="T28">D’AFFECTATION HORS SECTEUR</text:span></text:p>
      <text:p text:style-name="P1"><text:span text:style-name="T28"/></text:p>
      <text:p text:style-name="P1"><text:span text:style-name="T29">(Classes par ordre de priorite)</text:span></text:p>
      <text:p text:style-name="P1"><text:span text:style-name="T7">MOTIF DE LA DEMANDE PIECES JUSTIFICATIVES a joindre</text:span></text:p>
      <text:p text:style-name="P1"><text:span text:style-name="T7">imperativement a cette demande</text:span></text:p>
      <text:p text:style-name="P1"><text:span text:style-name="T7"/></text:p>
      <text:p text:style-name="P1"><text:span text:style-name="T1">1 – Eleve en situation de handicap </text:span><text:span text:style-name="T4">(</text:span><text:span text:style-name="T15">priorité examinée en</text:span></text:p>
      <text:p text:style-name="P1"><text:span text:style-name="T15">commission par le médecin conseiller technique du recteur)</text:span></text:p>
      <text:p text:style-name="P1"><text:span text:style-name="T15"/></text:p>
      <text:p text:style-name="P1"><text:span text:style-name="T1">courrier de la famille + notification qui</text:span></text:p>
      <text:p text:style-name="P1"><text:span text:style-name="T1">vous a ete adressee par la MDPH</text:span></text:p>
      <text:p text:style-name="P1"><text:span text:style-name="T1"/></text:p>
      <text:p text:style-name="P1"><text:span text:style-name="T1">2 – Eleve necessitant une prise en charge medicale a</text:span></text:p>
      <text:p text:style-name="P1"><text:span text:style-name="T1">proximite de l’etablissement souhaite </text:span><text:span text:style-name="T15">(priorité examinée en</text:span></text:p>
      <text:p text:style-name="P1"><text:span text:style-name="T15">commission par le médecin conseiller technique du recteur)</text:span></text:p>
      <text:p text:style-name="P1"><text:span text:style-name="T15"/></text:p>
      <text:p text:style-name="P1"><text:span text:style-name="T1">Certificat du medecin de l’education</text:span></text:p>
      <text:p text:style-name="P1"><text:span text:style-name="T1">nationale ou du medecin traitant ou du</text:span></text:p>
      <text:p text:style-name="P1"><text:span text:style-name="T1">specialiste sous pli cachete transmis au</text:span></text:p>
      <text:p text:style-name="P1"><text:span text:style-name="T1">directeur d’ecole</text:span></text:p>
      <text:p text:style-name="P1"><text:span text:style-name="T1"/></text:p>
      <text:p text:style-name="P1"><text:span text:style-name="T1">3 – Eleve en situation sociale tres exceptionnelle</text:span></text:p>
      <text:p text:style-name="P1"><text:span text:style-name="T15">(priorité examinée en commission par l’assistante conseillère</text:span></text:p>
      <text:p text:style-name="P1"><text:span text:style-name="T15">technique du recteur)</text:span></text:p>
      <text:p text:style-name="P1"><text:span text:style-name="T15"/></text:p>
      <text:p text:style-name="P1"><text:span text:style-name="T1">courrier de la famille + obligatoirement</text:span></text:p>
      <text:p text:style-name="P1"><text:span text:style-name="T1">rapport circonstancie de l’autorite</text:span></text:p>
      <text:p text:style-name="P1"><text:span text:style-name="T1">competente sous pli cachete</text:span></text:p>
      <text:p text:style-name="P1"><text:span text:style-name="T1"/></text:p>
      <text:p text:style-name="P1"><text:span text:style-name="T1">4 – Eleve susceptible de devenir boursier sur criteres</text:span></text:p>
      <text:p text:style-name="P1"><text:span text:style-name="T1">sociaux</text:span><text:span text:style-name="T3">*</text:span></text:p>
      <text:p text:style-name="P1"><text:span text:style-name="T3"/></text:p>
      <text:p text:style-name="P1"><text:span text:style-name="T1">Copie du dernier avis d’imposition</text:span></text:p>
      <text:p text:style-name="P1"><text:span text:style-name="T1">complet</text:span></text:p>
      <text:p text:style-name="P1"><text:span text:style-name="T1"/></text:p>
      <text:p text:style-name="P1"><text:span text:style-name="T1">5– Eleve dont un frere ou une soeur sera scolarise(e)</text:span></text:p>
      <text:p text:style-name="P1"><text:span text:style-name="T1">dans l’etablissement souhaite a la rentree 2021</text:span></text:p>
      <text:p text:style-name="P1"><text:span text:style-name="T1"/></text:p>
      <text:p text:style-name="P1"><text:span text:style-name="T1">Certificat de scolarite du frere ou de la</text:span></text:p>
      <text:p text:style-name="P1"><text:span text:style-name="T1">soeur en 6</text:span><text:span text:style-name="T3">eme</text:span><text:span text:style-name="T1">, 5</text:span><text:span text:style-name="T3">eme </text:span><text:span text:style-name="T1">ou 4</text:span><text:span text:style-name="T3">eme </text:span><text:span text:style-name="T1">dans</text:span></text:p>
      <text:p text:style-name="P1"><text:span text:style-name="T1">l’etablissement souhaite.</text:span></text:p>
      <text:p text:style-name="P1"><text:span text:style-name="T7">Certificat de scolarite de 3</text:span><text:span text:style-name="T8">eme </text:span><text:span text:style-name="T7">non</text:span></text:p>
      <text:p text:style-name="P1"><text:span text:style-name="T7">recevable</text:span></text:p>
      <text:p text:style-name="P1"><text:span text:style-name="T7"/></text:p>
      <text:p text:style-name="P1"><text:span text:style-name="T1">6 – Eleve dont le domicile est situe en limite du secteur</text:span></text:p>
      <text:p text:style-name="P1"><text:span text:style-name="T1">et proche de l’etablissement souhaite.</text:span></text:p>
      <text:p text:style-name="P1"><text:span text:style-name="T1"/></text:p>
      <text:p text:style-name="P1"><text:span text:style-name="T1">Courrier dans lequel vous exposerez</text:span></text:p>
      <text:p text:style-name="P1"><text:span text:style-name="T1">votre situation en joignant les elements</text:span></text:p>
      <text:p text:style-name="P1"><text:span text:style-name="T1">susceptibles d’appuyer votre demande</text:span></text:p>
      <text:p text:style-name="P1"><text:span text:style-name="T1"/></text:p>
      <text:p text:style-name="P1"><text:span text:style-name="T1">7 – Eleve souhaitant suivre un parcours scolaire</text:span></text:p>
      <text:p text:style-name="P1"><text:span text:style-name="T1">particulier(</text:span><text:span text:style-name="T12">voir page 2/2</text:span><text:span text:style-name="T1">) :</text:span></text:p>
      <text:p text:style-name="P1"><text:span text:style-name="T20"> </text:span><text:span text:style-name="T1">eleves a haut potentiel</text:span></text:p>
      <text:p text:style-name="P1"><text:span text:style-name="T20"> </text:span><text:span text:style-name="T1">sections internationales</text:span></text:p>
      <text:p text:style-name="P1"><text:span text:style-name="T20"> </text:span><text:span text:style-name="T1">classe a horaire amenage theatre</text:span></text:p>
      <text:p text:style-name="P1"><text:span text:style-name="T20"> </text:span><text:span text:style-name="T1">sportifs de haut niveau,</text:span></text:p>
      <text:p text:style-name="P1"><text:span text:style-name="T20"> </text:span><text:span text:style-name="T1">sections sportives scolaires pre filieres d’acces</text:span></text:p>
      <text:p text:style-name="P1"><text:span text:style-name="T1">au haut niveau</text:span></text:p>
      <text:p text:style-name="P1"><text:span text:style-name="T1">Aucune</text:span></text:p>
      <text:p text:style-name="P1"><text:soft-page-break/><text:span text:style-name="T12">L'affectation se fait après admission de</text:span></text:p>
      <text:p text:style-name="P1"><text:span text:style-name="T12">la commission concernée dans la limite</text:span></text:p>
      <text:p text:style-name="P1"><text:span text:style-name="T12">des places disponibles</text:span></text:p>
      <text:p text:style-name="P1"><text:span text:style-name="T5">* Motif boursier</text:span></text:p>
      <text:p text:style-name="P1"><text:span text:style-name="T5">L’obtention d’une affectation hors du secteur de rattachement n’ouvre pas droit au benefice de la bourse : son</text:span></text:p>
      <text:p text:style-name="P1"><text:span text:style-name="T5">attribution releve de la competence du chef d’etablissement qui examinera le dossier que vous deposerez a la</text:span></text:p>
      <text:p text:style-name="P1"><text:span text:style-name="T5">prochaine rentree scolaire (octobre).</text:span></text:p>
      <text:p text:style-name="P1"><text:span text:style-name="T21">15</text:span></text:p>
      <text:p text:style-name="P1"><text:span text:style-name="T22">Annexe 2</text:span></text:p>
      <text:p text:style-name="P1"><text:span text:style-name="T22">page1/2</text:span></text:p>
      <text:p text:style-name="P1"><text:span text:style-name="T22"/></text:p>
      <text:p text:style-name="P1"><text:span text:style-name="T22"/></text:p>
      <text:p text:style-name="P1"><text:span text:style-name="T9">PARCOURS SCOLAIRES PARTICULIERS</text:span></text:p>
      <text:p text:style-name="P1"><text:span text:style-name="T9"/></text:p>
      <text:p text:style-name="P1"><text:span text:style-name="T5">Ces parcours, s’ils ne sont pas proposes dans le college de secteur de votre enfant necessitent une demande</text:span></text:p>
      <text:p text:style-name="P1"><text:span text:style-name="T5">d’affectation hors secteur.</text:span></text:p>
      <text:p text:style-name="P1"><text:span text:style-name="T5"/></text:p>
      <text:p text:style-name="P1"><text:span text:style-name="T19"> </text:span><text:span text:style-name="T7">ADMISSION EN SECTION INTERNATIONALE CHINOIS AU COLL E GE JULIETTE DODU</text:span></text:p>
      <text:p text:style-name="P1"><text:span text:style-name="T5">Exclusivement pour les eleves scolarises en section internationale chinois a l’ecole elementaire, candidats a la</text:span></text:p>
      <text:p text:style-name="P1"><text:span text:style-name="T5">poursuite de la section internationale chinois en college.</text:span></text:p>
      <text:p text:style-name="P1"><text:span text:style-name="T5"/></text:p>
      <text:p text:style-name="P1"><text:span text:style-name="T19"> </text:span><text:span text:style-name="T7">ADMISSION EN SECTION INTERNATIONALE FRANCO BRITANNIQUE AU COLLEGE BOIS DE</text:span></text:p>
      <text:p text:style-name="P1"><text:span text:style-name="T7">NEFLES</text:span></text:p>
      <text:p text:style-name="P1"><text:span text:style-name="T5">Des tests d’evaluation linguistique seront organises </text:span><text:span text:style-name="T10">le jeudi 29 avril et le vendredi 30 avril 2021</text:span><text:span text:style-name="T5">.</text:span></text:p>
      <text:p text:style-name="P1"><text:span text:style-name="T5">Pour tout renseignement contacter le college.</text:span></text:p>
      <text:p text:style-name="P1"><text:span text:style-name="T15">La liste des élèves sélectionnés est transmise au SAIO </text:span><text:span text:style-name="T18">avant le vendredi 21 mai 2021 </text:span><text:span text:style-name="T15">par le collège.</text:span></text:p>
      <text:p text:style-name="P1"><text:span text:style-name="T15"/></text:p>
      <text:p text:style-name="P1"><text:span text:style-name="T19"> </text:span><text:span text:style-name="T7">E L E VES A HAUT POTENTIEL</text:span></text:p>
      <text:p text:style-name="P1"><text:span text:style-name="T5">Trois colleges proposent un dispositif d’accueil pour les eleves intellectuellement precoces : college de</text:span></text:p>
      <text:p text:style-name="P1"><text:span text:style-name="T10">Mongaillard </text:span><text:span text:style-name="T5">a Saint-Denis /college </text:span><text:span text:style-name="T10">Marcel Goulette </text:span><text:span text:style-name="T5">a Piton Saint-Leu /college </text:span><text:span text:style-name="T10">Hubert Delisle </text:span><text:span text:style-name="T5">a Saint-Benoit</text:span></text:p>
      <text:p text:style-name="P1"><text:span text:style-name="T5">L’admission dans ce dispositif est soumise a examen du dossier de candidature par une commission</text:span></text:p>
      <text:p text:style-name="P1"><text:span text:style-name="T5">academique</text:span><text:span text:style-name="T10">.</text:span></text:p>
      <text:p text:style-name="P1"><text:span text:style-name="T10"/></text:p>
      <text:p text:style-name="P1"><text:span text:style-name="T19"> </text:span><text:span text:style-name="T7">CLASSE A HORAIRE AM E NAGE TH E ATRE</text:span></text:p>
      <text:p text:style-name="P1"><text:span text:style-name="T5">Le college </text:span><text:span text:style-name="T10">Mahe de Labourdonnais </text:span><text:span text:style-name="T5">propose une classe a horaire amenage (CHAM) theatre.</text:span></text:p>
      <text:p text:style-name="P1"><text:span text:style-name="T5">Le dossier de demande d'admission est a remettre au college pour </text:span><text:span text:style-name="T10">l</text:span><text:span text:style-name="T5">e </text:span><text:span text:style-name="T10">vendredi 30 avril 2021.</text:span></text:p>
      <text:p text:style-name="P1"><text:span text:style-name="T5">L’admission dans cette classe est prononcee par une commission qui se deroulera </text:span><text:span text:style-name="T10">le vendredi 21 mai 2021.</text:span></text:p>
      <text:p text:style-name="P1"><text:span text:style-name="T5">Pour tout renseignement se rapprocher du college Mahe de Labourdonnais.</text:span></text:p>
      <text:p text:style-name="P1"><text:span text:style-name="T15">La liste des élèves sélectionnés est transmise au SAIO </text:span><text:span text:style-name="T18">le vendredi 21 mai 2021 </text:span><text:span text:style-name="T15">par le collège.</text:span></text:p>
      <text:p text:style-name="P1"><text:span text:style-name="T15"/></text:p>
      <text:p text:style-name="P1"><text:span text:style-name="T19"> </text:span><text:span text:style-name="T7">SPORTIF DE HAUT NIVEAU : PROJETS DE PERFORMANCE F E D E RAUX</text:span></text:p>
      <text:p text:style-name="P1"><text:span text:style-name="T5">Pour integrer un projet de performance federal, les eleves sportifs sont identifies par les ligues sportives.</text:span></text:p>
      <text:p text:style-name="P1"><text:span text:style-name="T10">Escalade </text:span><text:span text:style-name="T5">: Marcel Goulette </text:span><text:span text:style-name="T10">Judo </text:span><text:span text:style-name="T5">: Deux Canons </text:span><text:span text:style-name="T10">Natation artistique </text:span><text:span text:style-name="T5">: Les Aigrettes</text:span></text:p>
      <text:p text:style-name="P1"><text:span text:style-name="T10">Surf </text:span><text:span text:style-name="T5">: Les Aigrettes </text:span><text:span text:style-name="T10">Hand-Ball feminin </text:span><text:span text:style-name="T5">: E. Albius </text:span><text:span text:style-name="T10">Hand-Ball masculin </text:span><text:span text:style-name="T5">: Deux canons</text:span></text:p>
      <text:p text:style-name="P1"><text:span text:style-name="T10">Natation : P</text:span><text:span text:style-name="T5">lateau Caillou/A.Grondin/Deux Canons/Joseph Hubert </text:span><text:span text:style-name="T10">Pelote Basque </text:span><text:span text:style-name="T5">: M.de Labourdonnais</text:span></text:p>
      <text:p text:style-name="P1"><text:span text:style-name="T10">Gymnastique </text:span><text:span text:style-name="T5">: Titan/Deux Canons/Les Aigrettes/Hegesippe Hoarau/Dimitile/Terre Sainte</text:span></text:p>
      <text:p text:style-name="P1"><text:span text:style-name="T10">Basket-ball </text:span><text:span text:style-name="T5">: M.Debre </text:span><text:span text:style-name="T10">Canoe kayak</text:span><text:span text:style-name="T5">: Quartier Francais </text:span><text:span text:style-name="T10">Lutte </text:span><text:span text:style-name="T5">: A.Grondin</text:span></text:p>
      <text:p text:style-name="P1"><text:span text:style-name="T5"/></text:p>
      <text:p text:style-name="P1"><text:span text:style-name="T19"> </text:span><text:span text:style-name="T7">ADMISSION EN SECTION SPORTIVE SCOLAIRE PR E FILI E RE D’ACC E S AU HAUT NIVEAU</text:span></text:p>
      <text:p text:style-name="P1"><text:span text:style-name="T5">Pour integrer une section sportive scolaire pre filiere de l’acces au haut niveau a derogation scolaire, les eleves</text:span></text:p>
      <text:p text:style-name="P1"><text:span text:style-name="T5">doivent passer des tests sportifs dans l’etablissement scolaire demande (renseignements aupres de</text:span></text:p>
      <text:p text:style-name="P1"><text:span text:style-name="T5">l’etablissement).</text:span></text:p>
      <text:p text:style-name="P1"><text:span text:style-name="T10">Basket-ball </text:span><text:span text:style-name="T5">:J.Hubert </text:span><text:span text:style-name="T10">Hand-Ball feminin </text:span><text:span text:style-name="T5">: E. Albius </text:span><text:span text:style-name="T10">Lutte </text:span><text:span text:style-name="T5">: A. grondin</text:span></text:p>
      <text:p text:style-name="P1"><text:span text:style-name="T10">Football </text:span><text:span text:style-name="T5">: Les Aigrettes/Deux Canons/J.Hubert/L’Etang/Montgaillard/E.Albius/Terrain Fayard/</text:span></text:p>
      <text:p text:style-name="P1"><text:span text:style-name="T5">A.Corre/T.Cadet/J.Letoullec/J.Lafosse </text:span><text:span text:style-name="T10">Canoe kayak</text:span><text:span text:style-name="T5">:Quartier Francais </text:span><text:span text:style-name="T10">Natation </text:span><text:span text:style-name="T5">: Plateau Caillou</text:span></text:p>
      <text:p text:style-name="P1"><text:span text:style-name="T10">Judo </text:span><text:span text:style-name="T5">: Deux Canons/J.Albany/Les Tamarins/A.Lacaussade </text:span><text:span text:style-name="T10">Pelote Basque </text:span><text:span text:style-name="T5">: M.de Labourdonnais</text:span></text:p>
      <text:p text:style-name="P1"><text:span text:style-name="T15">Le listing des élèves recrutés en PPF ou SSSPHN (ou le cas échéant un état néant) est transmis au SAIO </text:span><text:span text:style-name="T18">avant le vendredi</text:span></text:p>
      <text:p text:style-name="P1"><text:span text:style-name="T18">21 mai 2021 </text:span><text:span text:style-name="T15">par chaque établissement.</text:span></text:p>
      <text:p text:style-name="P1"><text:span text:style-name="T21">16</text:span></text:p>
      <text:p text:style-name="P1"><text:span text:style-name="T5">L’admission en SEGPA releve de la Commission Departementale d’Orientation vers les enseignements adaptes.</text:span></text:p>
      <text:p text:style-name="P1"><text:span text:style-name="T5">L’eleve candidat a une admission en 6</text:span><text:span text:style-name="T6">eme </text:span><text:span text:style-name="T5">SEGPA doit emettre ce voeu sur la fiche de liaison volet 2 transmise par le</text:span></text:p>
      <text:p text:style-name="P1"><text:span text:style-name="T5">directeur d’ecole.</text:span></text:p>
      <text:p text:style-name="P1"><text:span text:style-name="T5">L’eleve non admis en 6</text:span><text:span text:style-name="T6">eme </text:span><text:span text:style-name="T5">SEGPA (ou dont la famille refuse la SEGPA) est affecte en 6eme dans son college de</text:span></text:p>
      <text:p text:style-name="P1"><text:span text:style-name="T5">secteur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oft-page-break/><text:span text:style-name="T9">ADMISSION EN 6</text:span><text:span text:style-name="T11">eme </text:span><text:span text:style-name="T9">SEGPA</text:span></text:p>
      <text:p text:style-name="P1"><text:span text:style-name="T9">ADMISSION EN ULIS</text:span></text:p>
      <text:p text:style-name="P1"><text:span text:style-name="T22">Annexe 2</text:span></text:p>
      <text:p text:style-name="P1"><text:span text:style-name="T22">page2/2</text:span></text:p>
      <text:p text:style-name="P1"><text:span text:style-name="T5">L’admission en ULIS releve de la Commission des Droits et de l’Autonomie de la MDPH.</text:span></text:p>
      <text:p text:style-name="P1"><text:span text:style-name="T5">L’eleve candidat a une admission en ULIS doit emettre ce voeu sur la fiche de liaison volet 2 transmise par le</text:span></text:p>
      <text:p text:style-name="Standard"><text:span text:style-name="T5">directeur d'eco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ebdings" svg:font-family="Webdings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8:45:15.758000000</meta:creation-date>
    <dc:date>2021-04-20T19:00:53.165000000</dc:date>
    <meta:editing-duration>PT15M37S</meta:editing-duration>
    <meta:editing-cycles>2</meta:editing-cycles>
    <meta:generator>LibreOffice/6.0.6.2$Windows_x86 LibreOffice_project/0c292870b25a325b5ed35f6b45599d2ea4458e77</meta:generator>
    <meta:document-statistic meta:table-count="0" meta:image-count="0" meta:object-count="0" meta:page-count="4" meta:paragraph-count="156" meta:word-count="1451" meta:character-count="9384" meta:non-whitespace-character-count="8078"/>
  </office:meta>
</office:document-meta>
</file>