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8pt" fo:font-weight="bold" officeooo:paragraph-rsid="001ff6fa" style:font-size-asian="8pt" style:font-weight-asian="bold" style:font-size-complex="8pt" style:font-weight-complex="bold"/>
    </style:style>
    <style:style style:name="P2" style:family="paragraph" style:parent-style-name="Standard">
      <style:text-properties fo:font-size="8pt" fo:font-weight="bold" officeooo:paragraph-rsid="001ff6fa"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text-properties fo:font-size="8pt" officeooo:paragraph-rsid="001ff6fa" style:font-size-asian="8pt" style:font-size-complex="8pt"/>
    </style:style>
    <style:style style:name="P5" style:family="paragraph" style:parent-style-name="Standard">
      <style:text-properties fo:font-size="8pt" officeooo:rsid="001ff6fa" officeooo:paragraph-rsid="001ff6fa" style:font-size-asian="8pt" style:font-size-complex="8pt"/>
    </style:style>
    <style:style style:name="P6" style:family="paragraph" style:parent-style-name="Standard">
      <style:text-properties fo:font-size="8pt" officeooo:rsid="001ff6fa" officeooo:paragraph-rsid="002e1b6d" style:font-size-asian="8pt" style:font-size-complex="8pt"/>
    </style:style>
    <style:style style:name="P7" style:family="paragraph" style:parent-style-name="Standard">
      <style:text-properties fo:font-size="8pt" officeooo:rsid="00254883" officeooo:paragraph-rsid="00254883" style:font-size-asian="8pt" style:font-size-complex="8pt"/>
    </style:style>
    <style:style style:name="P8" style:family="paragraph" style:parent-style-name="Standard">
      <style:text-properties fo:font-size="8pt" officeooo:rsid="0020ff5f" officeooo:paragraph-rsid="0020ff5f" style:font-size-asian="8pt" style:font-size-complex="8pt"/>
    </style:style>
    <style:style style:name="P9" style:family="paragraph" style:parent-style-name="Standard">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Arial" fo:font-size="8pt" fo:letter-spacing="normal" fo:font-style="normal" fo:text-shadow="none" style:text-underline-style="none" fo:font-weight="normal" officeooo:rsid="0018a669" officeooo:paragraph-rsid="001ff6fa" style:letter-kerning="true" style:font-size-asian="8pt" style:font-style-asian="normal" style:font-weight-asian="normal" style:font-size-complex="8pt" style:text-emphasize="none"/>
    </style:style>
    <style:style style:name="P10"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officeooo:rsid="00229bf3" officeooo:paragraph-rsid="00229bf3" style:letter-kerning="true" style:font-size-asian="8pt" style:font-style-asian="normal" style:font-weight-asian="bold" style:font-size-complex="8pt" style:font-weight-complex="bold" style:text-emphasize="none"/>
    </style:style>
    <style:style style:name="P11"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officeooo:rsid="00229bf3" officeooo:paragraph-rsid="002ea7ed" style:letter-kerning="true" style:font-size-asian="8pt" style:font-style-asian="normal" style:font-weight-asian="bold" style:font-size-complex="8pt" style:font-weight-complex="bold" style:text-emphasize="none"/>
    </style:style>
    <style:style style:name="P12"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rsid="00229bf3" officeooo:paragraph-rsid="00229bf3" style:letter-kerning="true" style:font-size-asian="8pt" style:font-style-asian="normal" style:font-weight-asian="normal" style:font-size-complex="8pt" style:text-emphasize="none"/>
    </style:style>
    <style:style style:name="P13"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rsid="0017df45" officeooo:paragraph-rsid="00229bf3" style:letter-kerning="true" style:font-size-asian="8pt" style:font-style-asian="normal" style:font-weight-asian="normal" style:font-size-complex="8pt" style:text-emphasize="none"/>
    </style:style>
    <style:style style:name="P14"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paragraph-rsid="002a3c3f" style:letter-kerning="true" style:font-size-asian="8pt" style:font-style-asian="normal" style:font-weight-asian="normal" style:font-size-complex="8pt" style:text-emphasize="none"/>
    </style:style>
    <style:style style:name="P15"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Arial" fo:font-size="8pt" fo:font-style="normal" fo:text-shadow="none" style:text-underline-style="none" fo:font-weight="normal" style:letter-kerning="true" style:font-size-asian="8pt" style:font-style-asian="normal" style:font-weight-asian="normal" style:font-size-complex="8pt" style:text-emphasize="none"/>
    </style:style>
    <style:style style:name="P16"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Arial" fo:font-size="8pt" fo:letter-spacing="normal" fo:font-style="normal" fo:text-shadow="none" style:text-underline-style="none" fo:font-weight="normal" style:letter-kerning="true" style:font-size-asian="8pt" style:font-style-asian="normal" style:font-weight-asian="normal" style:font-size-complex="8pt" style:text-emphasize="none"/>
    </style:style>
    <style:style style:name="P17"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Arial" fo:font-size="8pt" fo:letter-spacing="normal" fo:font-style="normal" fo:text-shadow="none" style:text-underline-style="none" fo:font-weight="bold" style:letter-kerning="true" style:font-size-asian="8pt" style:font-style-asian="normal" style:font-weight-asian="bold" style:font-size-complex="8pt" style:font-weight-complex="bold" style:text-emphasize="none"/>
    </style:style>
    <style:style style:name="P18" style:family="paragraph" style:parent-style-name="Standard_20__28_user_29_">
      <style:paragraph-properties fo:margin-left="0cm" fo:margin-right="0cm" style:line-height-at-least="0.353cm" fo:text-align="start" style:justify-single-word="false" fo:text-indent="0cm" style:auto-text-indent="false"/>
      <style:text-properties fo:color="#000000" fo:font-size="8pt" style:font-size-asian="8pt" style:font-size-complex="8pt"/>
    </style:style>
    <style:style style:name="P19" style:family="paragraph" style:parent-style-name="Standard_20__28_user_29_">
      <style:paragraph-properties fo:margin-left="0cm" fo:margin-right="0cm" style:line-height-at-least="0.353cm" fo:text-align="start" style:justify-single-word="false" fo:text-indent="0cm" style:auto-text-indent="false"/>
      <style:text-properties fo:color="#000000" fo:font-size="8pt" officeooo:paragraph-rsid="002a3c3f" style:font-size-asian="8pt" style:font-size-complex="8pt"/>
    </style:style>
    <style:style style:name="P20" style:family="paragraph" style:parent-style-name="Standard_20__28_user_29_">
      <style:paragraph-properties fo:margin-left="0cm" fo:margin-right="0cm" style:line-height-at-least="0.353cm" fo:text-align="start" style:justify-single-word="false" fo:text-indent="0cm" style:auto-text-indent="false"/>
      <style:text-properties fo:color="#000000" fo:font-size="8pt" fo:font-weight="bold" style:font-size-asian="8pt" style:font-weight-asian="bold" style:font-size-complex="8pt"/>
    </style:style>
    <style:style style:name="P21" style:family="paragraph" style:parent-style-name="Standard_20__28_user_29_">
      <style:paragraph-properties fo:margin-left="0cm" fo:margin-right="0cm" style:line-height-at-least="0.353cm" fo:text-align="start" style:justify-single-word="false" fo:text-indent="0cm" style:auto-text-indent="false"/>
      <style:text-properties fo:font-size="8pt" officeooo:paragraph-rsid="002fa0ad" style:font-size-asian="8pt" style:font-size-complex="8pt"/>
    </style:style>
    <style:style style:name="P22"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style:letter-kerning="true" style:font-size-asian="8pt" style:font-style-asian="normal" style:font-weight-asian="normal" style:font-size-complex="8pt" style:text-emphasize="none"/>
    </style:style>
    <style:style style:name="P23"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paragraph-rsid="002a3c3f" style:letter-kerning="true" style:font-size-asian="8pt" style:font-style-asian="normal" style:font-weight-asian="normal" style:font-size-complex="8pt" style:text-emphasize="none"/>
    </style:style>
    <style:style style:name="P24"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paragraph-rsid="0022e860" style:letter-kerning="true" style:font-size-asian="8pt" style:font-style-asian="normal" style:font-weight-asian="normal" style:font-size-complex="8pt" style:text-emphasize="none"/>
    </style:style>
    <style:style style:name="P25"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rsid="001e0b2f" officeooo:paragraph-rsid="001e0b2f" style:letter-kerning="true" style:font-size-asian="8pt" style:font-style-asian="normal" style:font-weight-asian="normal" style:font-size-complex="8pt" style:text-emphasize="none"/>
    </style:style>
    <style:style style:name="P26"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style:letter-kerning="true" style:font-size-asian="8pt" style:font-style-asian="normal" style:font-weight-asian="bold" style:font-size-complex="8pt" style:font-weight-complex="bold" style:text-emphasize="none"/>
    </style:style>
    <style:style style:name="P27"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officeooo:paragraph-rsid="0022e860" style:letter-kerning="true" style:font-size-asian="8pt" style:font-style-asian="normal" style:font-weight-asian="bold" style:font-size-complex="8pt" style:font-weight-complex="bold" style:text-emphasize="none"/>
    </style:style>
    <style:style style:name="P28"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fo:font-size="8pt" style:font-size-asian="8pt" style:font-size-complex="8pt"/>
    </style:style>
    <style:style style:name="P29"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fo:font-size="8pt" officeooo:paragraph-rsid="002a3c3f" style:font-size-asian="8pt" style:font-size-complex="8pt"/>
    </style:style>
    <style:style style:name="P30"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fo:font-size="8pt" officeooo:paragraph-rsid="0029f5ec" style:font-size-asian="8pt" style:font-size-complex="8pt"/>
    </style:style>
    <style:style style:name="P31"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ab-stops>
          <style:tab-stop style:position="0cm"/>
        </style:tab-stops>
      </style:paragraph-properties>
      <style:text-properties fo:color="#000000" fo:font-size="8pt" style:font-size-asian="8pt" style:font-size-complex="8pt"/>
    </style:style>
    <style:style style:name="P32"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fo:font-size="8pt" officeooo:paragraph-rsid="0018a669" style:font-size-asian="8pt" style:font-size-complex="8pt"/>
    </style:style>
    <style:style style:name="P33"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officeooo:paragraph-rsid="002c2e1c"/>
    </style:style>
    <style:style style:name="P34" style:family="paragraph" style:parent-style-name="Standard">
      <style:paragraph-properties fo:margin-left="0.982cm" fo:margin-right="0cm" fo:margin-top="0.353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rsid="0018a669" officeooo:paragraph-rsid="0018a669" style:letter-kerning="true" style:font-size-asian="8pt" style:font-style-asian="normal" style:font-weight-asian="normal" style:font-size-complex="8pt" style:text-emphasize="none"/>
    </style:style>
    <style:style style:name="P35" style:family="paragraph" style:parent-style-name="Standard_20__28_user_29_">
      <style:paragraph-properties fo:margin-left="0.982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paragraph-rsid="0022e860" style:letter-kerning="true" style:font-size-asian="8pt" style:font-style-asian="normal" style:font-weight-asian="normal" style:font-size-complex="8pt" style:text-emphasize="none"/>
    </style:style>
    <style:style style:name="P36" style:family="paragraph" style:parent-style-name="Standard_20__28_user_29_">
      <style:paragraph-properties fo:margin-left="0.982cm" fo:margin-right="0cm" fo:margin-top="0cm" fo:margin-bottom="0cm" loext:contextual-spacing="false" fo:line-height="100%" fo:text-align="start" style:justify-single-word="false" fo:text-indent="0cm" style:auto-text-indent="false"/>
      <style:text-properties fo:color="#000000" fo:font-size="8pt" officeooo:paragraph-rsid="0022e860" style:font-size-asian="8pt" style:font-size-complex="8pt"/>
    </style:style>
    <style:style style:name="P37" style:family="paragraph" style:parent-style-name="Standard_20__28_user_29_">
      <style:paragraph-properties fo:margin-left="1.505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style:letter-kerning="true" style:font-size-asian="8pt" style:font-style-asian="normal" style:font-weight-asian="bold" style:font-size-complex="8pt" style:font-weight-complex="bold" style:text-emphasize="none"/>
    </style:style>
    <style:style style:name="P38" style:family="paragraph" style:parent-style-name="Standard_20__28_user_29_">
      <style:paragraph-properties fo:margin-left="1.746cm" fo:margin-right="0cm" fo:margin-top="0cm" fo:margin-bottom="0cm" loext:contextual-spacing="false" fo:line-height="100%" fo:text-align="start" style:justify-single-word="false" fo:text-indent="-1.722cm" style:auto-text-indent="false">
        <style:tab-stops>
          <style:tab-stop style:position="0cm"/>
        </style:tab-stops>
      </style:paragraph-properties>
      <style:text-properties fo:color="#000000" fo:font-size="8pt" style:font-size-asian="8pt" style:font-size-complex="8pt"/>
    </style:style>
    <style:style style:name="P39"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officeooo:rsid="002ea7ed" officeooo:paragraph-rsid="002ea7ed" style:letter-kerning="true" style:font-size-asian="8pt" style:font-style-asian="normal" style:font-weight-asian="bold" style:font-size-complex="8pt" style:font-weight-complex="bold" style:text-emphasize="none"/>
    </style:style>
    <style:style style:name="P40"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officeooo:paragraph-rsid="002a3c3f" style:letter-kerning="true" style:font-size-asian="8pt" style:font-style-asian="normal" style:font-weight-asian="bold" style:font-size-complex="8pt" style:font-weight-complex="bold" style:text-emphasize="none"/>
    </style:style>
    <style:style style:name="P41"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rsid="0017df45" officeooo:paragraph-rsid="002a3c3f" style:letter-kerning="true" style:font-size-asian="8pt" style:font-style-asian="normal" style:font-weight-asian="normal" style:font-size-complex="8pt" style:text-emphasize="none"/>
    </style:style>
    <style:style style:name="P42"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paragraph-rsid="002a3c3f" style:letter-kerning="true" style:font-size-asian="8pt" style:font-style-asian="normal" style:font-weight-asian="normal" style:font-size-complex="8pt" style:text-emphasize="none"/>
    </style:style>
    <style:style style:name="P43"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rsid="001e0b2f" officeooo:paragraph-rsid="002a3c3f" style:letter-kerning="true" style:font-size-asian="8pt" style:font-style-asian="normal" style:font-weight-asian="normal" style:font-size-complex="8pt" style:text-emphasize="none"/>
    </style:style>
    <style:style style:name="P44" style:family="paragraph" style:parent-style-name="Standard_20__28_user_29_">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Arial" fo:font-size="8pt" fo:letter-spacing="normal" fo:font-style="normal" fo:text-shadow="none" style:text-underline-style="none" fo:font-weight="bold" style:letter-kerning="true" style:font-size-asian="8pt" style:font-style-asian="normal" style:font-weight-asian="bold" style:font-size-complex="8pt" style:font-weight-complex="bold" style:text-emphasize="none"/>
    </style:style>
    <style:style style:name="P45"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style:letter-kerning="true" style:font-size-asian="8pt" style:font-style-asian="normal" style:font-weight-asian="normal" style:font-size-complex="8pt" style:text-emphasize="none"/>
    </style:style>
    <style:style style:name="P46"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paragraph-rsid="002a3c3f" style:letter-kerning="true" style:font-size-asian="8pt" style:font-style-asian="normal" style:font-weight-asian="normal" style:font-size-complex="8pt" style:text-emphasize="none"/>
    </style:style>
    <style:style style:name="P47"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paragraph-rsid="0029f5ec" style:letter-kerning="true" style:font-size-asian="8pt" style:font-style-asian="normal" style:font-weight-asian="normal" style:font-size-complex="8pt" style:text-emphasize="none"/>
    </style:style>
    <style:style style:name="P48"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style:letter-kerning="true" style:font-size-asian="8pt" style:font-style-asian="normal" style:font-weight-asian="bold" style:font-size-complex="8pt" style:font-weight-complex="bold" style:text-emphasize="none"/>
    </style:style>
    <style:style style:name="P49"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officeooo:paragraph-rsid="002a3c3f" style:letter-kerning="true" style:font-size-asian="8pt" style:font-style-asian="normal" style:font-weight-asian="bold" style:font-size-complex="8pt" style:font-weight-complex="bold" style:text-emphasize="none"/>
    </style:style>
    <style:style style:name="P50"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officeooo:rsid="0018a669" officeooo:paragraph-rsid="0018a669" style:letter-kerning="true" style:font-size-asian="8pt" style:font-style-asian="normal" style:font-weight-asian="bold" style:font-size-complex="8pt" style:font-weight-complex="bold" style:text-emphasize="none"/>
    </style:style>
    <style:style style:name="P51" style:family="paragraph" style:parent-style-name="Standard_20__28_user_29_">
      <style:paragraph-properties fo:margin-left="0cm" fo:margin-right="0cm" fo:margin-top="0cm" fo:margin-bottom="0cm" loext:contextual-spacing="false" fo:line-height="100%" fo:text-align="start" style:justify-single-word="false" fo:text-indent="0cm" style:auto-text-indent="false">
        <style:tab-stops>
          <style:tab-stop style:position="0cm"/>
        </style:tab-stops>
      </style:paragraph-properties>
      <style:text-properties fo:color="#000000" style:text-outline="false" style:text-line-through-style="none" style:text-line-through-type="none" style:font-name="Century Gothic" fo:font-size="8pt" fo:letter-spacing="normal" fo:font-style="italic" fo:text-shadow="none" style:text-underline-style="none" fo:font-weight="normal" style:letter-kerning="true" style:font-size-asian="8pt" style:font-style-asian="italic" style:font-weight-asian="normal" style:font-size-complex="8pt" style:font-style-complex="italic" style:text-emphasize="none"/>
    </style:style>
    <style:style style:name="P52" style:family="paragraph" style:parent-style-name="Standard_20__28_user_29_">
      <style:paragraph-properties fo:margin-left="0.982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rsid="0022e860" officeooo:paragraph-rsid="0022e860" style:letter-kerning="true" style:font-size-asian="8pt" style:font-style-asian="normal" style:font-weight-asian="normal" style:font-size-complex="8pt" style:text-emphasize="none"/>
    </style:style>
    <style:style style:name="P53" style:family="paragraph" style:parent-style-name="Standard_20__28_user_29_">
      <style:paragraph-properties fo:margin-left="1.764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style:letter-kerning="true" style:font-size-asian="8pt" style:font-style-asian="normal" style:font-weight-asian="bold" style:font-size-complex="8pt" style:font-weight-complex="bold" style:text-emphasize="none"/>
    </style:style>
    <style:style style:name="P54" style:family="paragraph" style:parent-style-name="Standard_20__28_user_29_">
      <style:paragraph-properties fo:margin-left="1.764cm" fo:margin-right="0cm" fo:margin-top="0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normal" officeooo:paragraph-rsid="002c2e1c" style:letter-kerning="true" style:font-size-asian="8pt" style:font-style-asian="normal" style:font-weight-asian="normal" style:font-size-complex="8pt" style:text-emphasize="none"/>
    </style:style>
    <style:style style:name="P55" style:family="paragraph" style:parent-style-name="Standard">
      <style:paragraph-properties fo:margin-left="0cm" fo:margin-right="0cm" fo:margin-top="0.353cm" fo:margin-bottom="0cm" loext:contextual-spacing="false" fo:line-height="100%" fo:text-align="start" style:justify-single-word="false" fo:text-indent="0cm" style:auto-text-indent="false"/>
      <style:text-properties fo:color="#000000" style:text-outline="false" style:text-line-through-style="none" style:text-line-through-type="none" style:font-name="Century Gothic" fo:font-size="8pt" fo:letter-spacing="normal" fo:font-style="normal" fo:text-shadow="none" style:text-underline-style="none" fo:font-weight="bold" officeooo:rsid="0018a669" officeooo:paragraph-rsid="0018a669" style:letter-kerning="true" style:font-size-asian="8pt" style:font-style-asian="normal" style:font-weight-asian="bold" style:font-size-complex="8pt" style:font-weight-complex="bold" style:text-emphasize="none"/>
    </style:style>
    <style:style style:name="P56" style:family="paragraph" style:parent-style-name="Standard">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Arial" fo:font-size="8pt" fo:letter-spacing="normal" fo:font-style="normal" fo:text-shadow="none" style:text-underline-style="none" fo:font-weight="normal" officeooo:rsid="0018a669" officeooo:paragraph-rsid="0028624a" style:letter-kerning="true" style:font-size-asian="8pt" style:font-style-asian="normal" style:font-weight-asian="normal" style:font-size-complex="8pt" style:text-emphasize="none"/>
    </style:style>
    <style:style style:name="P57" style:family="paragraph" style:parent-style-name="Standard">
      <style:paragraph-properties fo:margin-left="0cm" fo:margin-right="0cm" style:line-height-at-least="0.353cm" fo:text-align="start" style:justify-single-word="false" fo:text-indent="0cm" style:auto-text-indent="false"/>
      <style:text-properties fo:color="#000000" style:text-outline="false" style:text-line-through-style="none" style:text-line-through-type="none" style:font-name="Arial" fo:font-size="8pt" fo:letter-spacing="normal" fo:font-style="normal" fo:text-shadow="none" style:text-underline-style="none" fo:font-weight="bold" officeooo:rsid="0018a669" officeooo:paragraph-rsid="0028624a" style:letter-kerning="true" style:font-size-asian="8pt" style:font-style-asian="normal" style:font-weight-asian="bold" style:font-size-complex="8pt" style:font-weight-complex="bold" style:text-emphasize="none"/>
    </style:style>
    <style:style style:name="P58" style:family="paragraph" style:parent-style-name="Standard">
      <style:paragraph-properties fo:margin-left="0cm" fo:margin-right="0cm" style:line-height-at-least="0.353cm" fo:text-align="center" style:justify-single-word="false" fo:text-indent="0cm" style:auto-text-indent="false"/>
      <style:text-properties fo:font-size="8pt" fo:font-weight="bold" officeooo:paragraph-rsid="0028624a" style:font-size-asian="8pt" style:font-weight-asian="bold" style:font-size-complex="8pt" style:font-weight-complex="bold"/>
    </style:style>
    <style:style style:name="T1" style:family="text">
      <style:text-properties style:text-outline="false" style:text-line-through-style="none" style:text-line-through-type="none" style:font-name="Arial" fo:letter-spacing="normal" fo:font-style="normal" fo:text-shadow="none" style:text-underline-style="none" fo:font-weight="normal" style:letter-kerning="true" style:font-style-asian="normal" style:font-weight-asian="normal" style:text-emphasize="none"/>
    </style:style>
    <style:style style:name="T2" style:family="text">
      <style:text-properties style:text-outline="false" style:text-line-through-style="none" style:text-line-through-type="none" style:font-name="Arial" fo:letter-spacing="normal" fo:font-style="normal" fo:text-shadow="none" style:text-underline-style="none" fo:font-weight="normal" officeooo:rsid="001b9e56" style:letter-kerning="true" style:font-style-asian="normal" style:font-weight-asian="normal" style:text-emphasize="none"/>
    </style:style>
    <style:style style:name="T3" style:family="text">
      <style:text-properties style:text-outline="false" style:text-line-through-style="none" style:text-line-through-type="none" style:font-name="Arial" fo:letter-spacing="normal" fo:font-style="normal" fo:text-shadow="none" style:text-underline-style="none" fo:font-weight="normal" officeooo:rsid="001cfd13" style:letter-kerning="true" style:font-style-asian="normal" style:font-weight-asian="normal" style:text-emphasize="none"/>
    </style:style>
    <style:style style:name="T4" style:family="text">
      <style:text-properties style:text-outline="false" style:text-line-through-style="none" style:text-line-through-type="none" style:font-name="Arial" fo:letter-spacing="normal" fo:font-style="normal" fo:text-shadow="none" style:text-underline-style="none" fo:font-weight="normal" officeooo:rsid="0028624a" style:letter-kerning="true" style:font-style-asian="normal" style:font-weight-asian="normal" style:text-emphasize="none"/>
    </style:style>
    <style:style style:name="T5" style:family="text">
      <style:text-properties style:text-outline="false" style:text-line-through-style="none" style:text-line-through-type="none" style:font-name="Arial" fo:letter-spacing="normal" fo:font-style="normal" fo:text-shadow="none" style:text-underline-style="none" fo:font-weight="normal" style:letter-kerning="true" style:font-style-asian="normal" style:font-weight-asian="normal" style:font-weight-complex="normal" style:text-emphasize="none"/>
    </style:style>
    <style:style style:name="T6" style:family="text">
      <style:text-properties style:text-outline="false" style:text-line-through-style="none" style:text-line-through-type="none" style:font-name="Arial" fo:letter-spacing="normal" fo:font-style="normal" fo:text-shadow="none" style:text-underline-style="none" fo:font-weight="normal" officeooo:rsid="0019f719" style:letter-kerning="true" style:font-style-asian="normal" style:font-weight-asian="normal" style:font-weight-complex="normal" style:text-emphasize="none"/>
    </style:style>
    <style:style style:name="T7" style:family="text">
      <style:text-properties style:text-outline="false" style:text-line-through-style="none" style:text-line-through-type="none" style:font-name="Arial" fo:letter-spacing="normal" fo:font-style="normal" fo:text-shadow="none" style:text-underline-style="none" style:letter-kerning="true" style:font-style-asian="normal" style:font-weight-complex="bold" style:text-emphasize="none"/>
    </style:style>
    <style:style style:name="T8" style:family="text">
      <style:text-properties style:text-outline="false" style:text-line-through-style="none" style:text-line-through-type="none" style:font-name="Arial" fo:letter-spacing="normal" fo:font-style="normal" fo:text-shadow="none" style:text-underline-style="none" officeooo:rsid="0018a669" style:letter-kerning="true" style:font-style-asian="normal" style:font-weight-complex="bold" style:text-emphasize="none"/>
    </style:style>
    <style:style style:name="T9" style:family="text">
      <style:text-properties style:text-outline="false" style:text-line-through-style="none" style:text-line-through-type="none" style:font-name="Arial" fo:letter-spacing="normal" fo:font-style="normal" fo:text-shadow="none" style:text-underline-style="none" officeooo:rsid="001b9e56" style:letter-kerning="true" style:font-style-asian="normal" style:font-weight-complex="bold" style:text-emphasize="none"/>
    </style:style>
    <style:style style:name="T10" style:family="text">
      <style:text-properties style:text-outline="false" style:text-line-through-style="none" style:text-line-through-type="none" style:font-name="Arial" fo:letter-spacing="normal" fo:font-style="normal" fo:text-shadow="none" style:text-underline-style="none" fo:font-weight="bold" style:letter-kerning="true" style:font-style-asian="normal" style:font-weight-asian="bold" style:font-weight-complex="bold" style:text-emphasize="none"/>
    </style:style>
    <style:style style:name="T11" style:family="text">
      <style:text-properties style:text-outline="false" style:text-line-through-style="none" style:text-line-through-type="none" style:font-name="Arial" fo:letter-spacing="normal" fo:font-style="normal" fo:text-shadow="none" style:text-underline-style="none" fo:font-weight="bold" officeooo:rsid="001b9e56" style:letter-kerning="true" style:font-style-asian="normal" style:font-weight-asian="bold" style:font-weight-complex="bold" style:text-emphasize="none"/>
    </style:style>
    <style:style style:name="T12" style:family="text">
      <style:text-properties style:text-outline="false" style:text-line-through-style="none" style:text-line-through-type="none" style:text-position="41% 100%" style:font-name="Arial" fo:letter-spacing="normal" fo:font-style="normal" fo:text-shadow="none" style:text-underline-style="none" fo:font-weight="normal" style:letter-kerning="true" style:font-style-asian="normal" style:font-weight-asian="normal" style:text-emphasize="none"/>
    </style:style>
    <style:style style:name="T13" style:family="text">
      <style:text-properties style:text-outline="false" style:text-line-through-style="none" style:text-line-through-type="none" style:font-name="Century Gothic" fo:letter-spacing="normal" fo:font-style="normal" fo:text-shadow="none" style:text-underline-style="none" fo:font-weight="normal" style:letter-kerning="true" style:font-style-asian="normal" style:font-weight-asian="normal" style:text-emphasize="none"/>
    </style:style>
    <style:style style:name="T14" style:family="text">
      <style:text-properties style:text-outline="false" style:text-line-through-style="none" style:text-line-through-type="none" style:font-name="Century Gothic" fo:letter-spacing="normal" fo:font-style="normal" fo:text-shadow="none" style:text-underline-style="none" fo:font-weight="normal" officeooo:rsid="0018a669" style:letter-kerning="true" style:font-style-asian="normal" style:font-weight-asian="normal" style:text-emphasize="none"/>
    </style:style>
    <style:style style:name="T15" style:family="text">
      <style:text-properties style:text-outline="false" style:text-line-through-style="none" style:text-line-through-type="none" style:font-name="Century Gothic" fo:letter-spacing="normal" fo:font-style="normal" fo:text-shadow="none" style:text-underline-style="none" fo:font-weight="normal" officeooo:rsid="0017df45" style:letter-kerning="true" style:font-style-asian="normal" style:font-weight-asian="normal" style:text-emphasize="none"/>
    </style:style>
    <style:style style:name="T16" style:family="text">
      <style:text-properties style:text-outline="false" style:text-line-through-style="none" style:text-line-through-type="none" style:font-name="Century Gothic" fo:letter-spacing="normal" fo:font-style="normal" fo:text-shadow="none" style:text-underline-style="none" fo:font-weight="normal" officeooo:rsid="001e0b2f" style:letter-kerning="true" style:font-style-asian="normal" style:font-weight-asian="normal" style:text-emphasize="none"/>
    </style:style>
    <style:style style:name="T17" style:family="text">
      <style:text-properties style:text-outline="false" style:text-line-through-style="none" style:text-line-through-type="none" style:font-name="Century Gothic" fo:letter-spacing="normal" fo:font-style="normal" fo:text-shadow="none" style:text-underline-style="none" fo:font-weight="normal" officeooo:rsid="0022e860" style:letter-kerning="true" style:font-style-asian="normal" style:font-weight-asian="normal" style:text-emphasize="none"/>
    </style:style>
    <style:style style:name="T18" style:family="text">
      <style:text-properties style:text-outline="false" style:text-line-through-style="none" style:text-line-through-type="none" style:font-name="Century Gothic" fo:letter-spacing="normal" fo:font-style="normal" fo:text-shadow="none" style:text-underline-style="none" fo:font-weight="normal" officeooo:rsid="0029f5ec" style:letter-kerning="true" style:font-style-asian="normal" style:font-weight-asian="normal" style:text-emphasize="none"/>
    </style:style>
    <style:style style:name="T19" style:family="text">
      <style:text-properties style:text-outline="false" style:text-line-through-style="none" style:text-line-through-type="none" style:font-name="Century Gothic" fo:letter-spacing="normal" fo:font-style="normal" fo:text-shadow="none" style:text-underline-style="none" fo:font-weight="bold" style:letter-kerning="true" style:font-style-asian="normal" style:font-weight-asian="bold" style:font-weight-complex="bold" style:text-emphasize="none"/>
    </style:style>
    <style:style style:name="T20" style:family="text">
      <style:text-properties fo:color="#000000" style:text-outline="false" style:text-line-through-style="none" style:text-line-through-type="none" style:font-name="Arial" fo:letter-spacing="normal" fo:font-style="normal" fo:text-shadow="none" style:text-underline-style="none" fo:font-weight="normal" style:letter-kerning="true" style:font-style-asian="normal" style:font-weight-asian="normal" style:text-emphasize="none"/>
    </style:style>
    <style:style style:name="T21" style:family="text">
      <style:text-properties fo:color="#000000" style:text-outline="false" style:text-line-through-style="none" style:text-line-through-type="none" style:font-name="Arial" fo:letter-spacing="normal" fo:font-style="normal" fo:text-shadow="none" style:text-underline-style="none" fo:font-weight="bold" style:letter-kerning="true" style:font-style-asian="normal" style:font-weight-asian="bold" style:font-weight-complex="bold" style:text-emphasize="none"/>
    </style:style>
    <style:style style:name="T22" style:family="text">
      <style:text-properties fo:color="#000000" style:text-outline="false" style:text-line-through-style="none" style:text-line-through-type="none" style:font-name="Century Gothic" fo:font-size="8pt" fo:letter-spacing="normal" fo:font-style="normal" fo:text-shadow="none" style:text-underline-style="none" fo:font-weight="normal" style:letter-kerning="true" style:font-size-asian="8pt" style:font-style-asian="normal" style:font-weight-asian="normal" style:font-size-complex="8pt" style:text-emphasize="none"/>
    </style:style>
    <style:style style:name="T23" style:family="text">
      <style:text-properties fo:color="#000000" style:text-outline="false" style:text-line-through-style="none" style:text-line-through-type="none" style:font-name="Century Gothic" fo:font-size="8pt" fo:letter-spacing="normal" fo:font-style="normal" fo:text-shadow="none" style:text-underline-style="none" fo:font-weight="bold" style:letter-kerning="true" style:font-size-asian="8pt" style:font-style-asian="normal" style:font-weight-asian="bold" style:font-size-complex="8pt" style:font-weight-complex="bold" style:text-emphasize="none"/>
    </style:style>
    <style:style style:name="T24" style:family="text">
      <style:text-properties style:text-position="super 58%"/>
    </style:style>
    <style:style style:name="T25" style:family="text">
      <style:text-properties officeooo:rsid="001ff6fa"/>
    </style:style>
    <style:style style:name="T26" style:family="text">
      <style:text-properties officeooo:rsid="0020ff5f"/>
    </style:style>
    <style:style style:name="T27" style:family="text">
      <style:text-properties fo:font-weight="bold" style:font-weight-asian="bold" style:font-weight-complex="bold"/>
    </style:style>
    <style:style style:name="T28" style:family="text">
      <style:text-properties officeooo:rsid="0024583a"/>
    </style:style>
    <style:style style:name="T29" style:family="text">
      <style:text-properties officeooo:rsid="00254883"/>
    </style:style>
    <style:style style:name="T30" style:family="text">
      <style:text-properties officeooo:rsid="0026bfa3"/>
    </style:style>
    <style:style style:name="T31" style:family="text">
      <style:text-properties officeooo:rsid="0028624a"/>
    </style:style>
    <style:style style:name="T32" style:family="text">
      <style:text-properties officeooo:rsid="002c2e1c"/>
    </style:style>
    <style:style style:name="T33" style:family="text">
      <style:text-properties officeooo:rsid="002e1b6d"/>
    </style:style>
    <style:style style:name="T34" style:family="text">
      <style:text-properties officeooo:rsid="0031f5a5"/>
    </style:style>
    <style:style style:name="T35" style:family="text">
      <style:text-properties officeooo:rsid="003524b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Parents, </text:p>
      <text:p text:style-name="P39">Suite à notre deuxième conseil d’école, les parents trouvaient dommage que nous ne vous communiquions pas suffisamment sur les différents travaux et projets entrepris à l’école. Voici un résumé des actions menées à l’école :</text:p>
      <text:p text:style-name="P11"/>
      <text:p text:style-name="P11">Les différents dispositifs concernant le protocole sanitaire :</text:p>
      <text:p text:style-name="P12">Les gestes barrières tels que le savonnage des mains avant d’entrer en cours, aux récréations, avant et après le repas restent de vigueur.</text:p>
      <text:p text:style-name="P12">S’ajoute à cela le port du masque, il est changé au retour des cours à 13 heures. Les enfants ont la possibilité d’aller se rafraîchir ou de prendre l’air s’ils en font la demande à leur enseignant et dans la mesure du raisonnable. Il est conseillé aux parents de prévoir un petite serviette invité et <text:s/>troisième masque si l’élève va à la garderie. </text:p>
      <text:p text:style-name="P12">Pour ce qui est du non brassage, les cours de récréations sont séparées par niveau, la cour 1 est séparée en 2 pour les CP et les CE1, la cour 2 est dédiée aux CE2, la cour 3 est partagée entre les CM1 et CM2. Les robinets et les toilettes sont également identifiées pour chaque niveau.</text:p>
      <text:p text:style-name="P12">Pour le goûter, le responsable de cantine a installé 3 pôles de distribution dans les 3 cours. </text:p>
      <text:p text:style-name="P12">La distribution du lait se fait en décalé, du CP au CM2, à partir de 9h40 jusqu’à 10h20, chaque niveau ayant un créneau de 10 minutes pour aller chercher son lait.</text:p>
      <text:p text:style-name="P12">Au niveau de la cantine, les services se font également par niveau avec une distanciation de 2 mètres entre les différentes classes. La désinfection des tables et chaises est assuré entre chaque rotation.</text:p>
      <text:p text:style-name="P13"/>
      <text:p text:style-name="P10">L’avancée des travaux dans le projet d’école :</text:p>
      <text:p text:style-name="P41">Nous avons décliné notre projet d’école en plusieurs parcours : le parcours citoyen, le parcours scientifique, le parcours culturel et artistique, le parcours santé</text:p>
      <text:p text:style-name="P14"/>
      <text:p text:style-name="P40">Parcours citoyen :</text:p>
      <text:p text:style-name="P40"/>
      <text:p text:style-name="P14">projet collaboratif <text:s/>d’éducation aux droits</text:p>
      <text:p text:style-name="P14">Formation en EMC</text:p>
      <text:p text:style-name="P14">Former des éco-citoyens respectueux, autonomes et responsables (cycle 3)</text:p>
      <text:p text:style-name="P14">SENSIBILISATION CONTRE LE HARCELEMENT</text:p>
      <text:p text:style-name="P19"><text:span text:style-name="T13">Découverte du patrimoine proche (éléments du patrimoine du quartier, de la ville de St Paul ; </text:span><text:span text:style-name="T16">en suspens </text:span></text:p>
      <text:p text:style-name="P43">vu la crise sanitaire</text:p>
      <text:p text:style-name="P19"><text:span text:style-name="T13">Travail sur les règles de vie, débats philosophiques en vue de la gestion de conflits </text:span><text:span text:style-name="T16">(intervention d’une parente formée aux débats philosophiques)</text:span></text:p>
      <text:p text:style-name="P14">Brigades de propreté et tri de déchets</text:p>
      <text:p text:style-name="P14"/>
      <text:p text:style-name="P19"><text:span text:style-name="T19">Education à la sécutité routière</text:span><text:span text:style-name="T13"> : la piste routière en partenariat avec la municipalité </text:span></text:p>
      <text:p text:style-name="P23">SENSIBILISATION EGALEMENT AUX RISQUES DOMESTIQUES</text:p>
      <text:p text:style-name="P23"><text:span text:style-name="T31">Sensibilisation aux risques naturels :</text:span>Paré pa paré </text:p>
      <text:p text:style-name="P23">Participation à la journée des langues</text:p>
      <text:p text:style-name="P22">Participation à la journée contre le harcèlement.</text:p>
      <text:p text:style-name="P22">Semaine de l’environnement et des droits de l’enfant avec affichage des lois</text:p>
      <text:p text:style-name="P22"/>
      <text:p text:style-name="P49">Parcours culturel et artistique :</text:p>
      <text:p text:style-name="P49"/>
      <text:p text:style-name="P29"><text:span text:style-name="T19">Adaptation d’un conte </text:span><text:span text:style-name="T13">et création d’un livre CM1</text:span></text:p>
      <text:p text:style-name="P26">Danse cycle 3</text:p>
      <text:p text:style-name="P28"><text:span text:style-name="T19">Danse africaine</text:span><text:span text:style-name="T13"> : intervention de l’association ADUNA</text:span></text:p>
      <text:p text:style-name="P28"><text:span text:style-name="T19">Chorale</text:span><text:span text:style-name="T13"> : connaître les chants du patrimoine artistique et musical réunionnais</text:span></text:p>
      <text:p text:style-name="P49">ECOLE ET CINEMA CP</text:p>
      <text:p text:style-name="P23">Objectif : faire découvrir le cinéma aux écoliers par le visionnement en salle, d’œuvres de notre patrimoine classique et contemporain.</text:p>
      <text:p text:style-name="P26">MEDIABUS A L’ECOLE : cycle 2 et 3</text:p>
      <text:p text:style-name="P47">Objectif : promouvoir la lecture et l’usage des bibliothèques</text:p>
      <text:p text:style-name="P30"><text:span text:style-name="T19">PEAC chorale :</text:span><text:span text:style-name="T13"> intervention d’un artiste : <text:s/>Gilbert Pounia de Ziskakan. Budget : 4000 euros : 40 % celui de st paul ! <text:s/>en cours. Proposition de 3 séances de formation au chant, dernière séance : représentation </text:span><text:span text:style-name="T17">si possible </text:span><text:span text:style-name="T13">avec le groupe Ziskakan.</text:span></text:p>
      <text:p text:style-name="P37">Les sorties n’ont pas été programmée en raison de la crise covid</text:p>
      <text:p text:style-name="P22">Journée « CLEAN UP DAY » annulée en raison de la covid</text:p>
      <text:p text:style-name="P28"><text:span text:style-name="T13">Spectacle de Noël : Lulu </text:span><text:span text:style-name="T16">a disparu</text:span><text:span text:style-name="T13"> <text:s/>OK </text:span><text:span text:style-name="T16">en décembre</text:span></text:p>
      <text:p text:style-name="P25">S<text:span text:style-name="T28">p</text:span>ectacle : les contes de Perrault : OK en décembre</text:p>
      <text:p text:style-name="P28"><text:span text:style-name="T13">Carnaval <text:s/>juste déguisements </text:span><text:span text:style-name="T16">en février</text:span></text:p>
      <text:p text:style-name="P28"><text:span text:style-name="T13">VISITES : </text:span><text:span text:style-name="T14">en attente vu les conditions sanitaires</text:span></text:p>
      <text:p text:style-name="P28"><text:span text:style-name="T13">LA GRANDE LESSIVE : création d’œuvres d’art ou production artistique <text:s/>selon un thème donné <text:s/>CYCLE 2 et 3, </text:span><text:span text:style-name="T16">avril</text:span></text:p>
      <text:p text:style-name="P28"><text:span text:style-name="T13">Participation à la fête de la musique : </text:span><text:span text:style-name="T18">21</text:span><text:span text:style-name="T13"> </text:span><text:span text:style-name="T16">juin</text:span></text:p>
      <text:p text:style-name="P22">CHORALE CM, CE2</text:p>
      <text:p text:style-name="P22"/>
      <text:p text:style-name="P26">Plan développement durable avec la mairie de Saint Paul :  </text:p>
      <text:p text:style-name="P26">Embellissement de la cour</text:p>
      <text:p text:style-name="P26">Autonomie en matière d’arrosage</text:p>
      <text:p text:style-name="P27">Plan développement durable avec la mairie de Saint Paul :  </text:p>
      <text:p text:style-name="P24"><text:span text:style-name="T27">Projet TCO : </text:span>réduction des déchets</text:p>
      <text:p text:style-name="P35">sensibilisation au tri des déchets <text:s/>CE1- CE2</text:p>
      <text:p text:style-name="P36"><text:span text:style-name="T13">Classe de CE2 B gagnante du concours bouchons : une sortie sur les communes TC</text:span><text:span text:style-name="T15">O</text:span><text:span text:style-name="T13"> leur sera </text:span><text:span text:style-name="T15">offert</text:span><text:span text:style-name="T17">e.</text:span></text:p>
      <text:p text:style-name="P52"/>
      <text:p text:style-name="P26">Parcours éducatif de santé:</text:p>
      <text:p text:style-name="P26"/>
      <text:p text:style-name="P28"><text:span text:style-name="T19">BUS SANTE </text:span><text:span text:style-name="T13">: intervention de professionnels de santé pour une éducation  :</text:span></text:p>
      <text:p text:style-name="P53">PROBLEMES AU SEIN DU RESEAU OTE INTERVENTIONS SUSPENDUES</text:p>
      <text:p text:style-name="P28"><text:span text:style-name="T13">APPRENTISSAGE DE </text:span><text:span text:style-name="T19">LA NATATION CP, CM1 et CM2</text:span></text:p>
      <text:p text:style-name="P54">Savoir nager est une compétence inscrite au socle commun de compétences et de connaissances car elle permet de mieux assurer sa sécurité et celle d’autrui, et favorise l’intégration sociale dans le cadre d’une pratique sportive ou de loisir.</text:p>
      <text:p text:style-name="P33"><text:span text:style-name="T23">PRATIQUES SPORTIVES </text:span><text:span text:style-name="T22">: hand ball , basket et volley CYCLE 3 et CROSS de l’école</text:span></text:p>
      <text:p text:style-name="P38"><text:soft-page-break/><text:span text:style-name="T19">VIGILENCE SUR LES GOUTERS </text:span><text:span text:style-name="T13">trop riches ou déséquilibrés, distribution de fruits par la mairie le jeudi</text:span></text:p>
      <text:p text:style-name="P51">RESOLU PUISQUE FRUITS OU COMPOTES ...</text:p>
      <text:p text:style-name="P31"><text:span text:style-name="T19">SEMAINE DE LA SANTE </text:span><text:span text:style-name="T13">… contre le gaspillage alimentaire</text:span></text:p>
      <text:p text:style-name="P50">PARCOURS SCIENTIFIQUE :</text:p>
      <text:p text:style-name="P28"><text:span text:style-name="T19">EURËKA MATHS </text:span><text:span text:style-name="T13">CM2 concours mathématiques en liaison avec les collèges de l’étang et de Solesse</text:span></text:p>
      <text:p text:style-name="P32"><text:span text:style-name="T19">ELECTRECITE </text:span><text:span text:style-name="T13">CE2 , CM1</text:span></text:p>
      <text:p text:style-name="P55"><text:tab/><text:tab/><text:tab/>LES PROJETS DE CLASSE :</text:p>
      <text:p text:style-name="P34"/>
      <text:p text:style-name="P21"><text:span text:style-name="T21">Tous les CP</text:span><text:span text:style-name="T20"> : école et cinéma, liaison GS/ CP, piscine, bibliothèque</text:span></text:p>
      <text:p text:style-name="P21"><text:span text:style-name="T21">CP A </text:span><text:span text:style-name="T20">: correspondance scolaire</text:span></text:p>
      <text:p text:style-name="P18"><text:span text:style-name="T10">CE1B</text:span><text:span text:style-name="T1"> : participation et vainqueurs au concours dessin du conseil municipal des jeunes participation à la rencontre TAM TAM : théâtre</text:span></text:p>
      <text:p text:style-name="P18"><text:span text:style-name="T10">CE1 C</text:span><text:span text:style-name="T1"> : correspondance scolaire, conte musical</text:span></text:p>
      <text:p text:style-name="P18"><text:span text:style-name="T10">CE1/CE2 </text:span><text:span text:style-name="T1">: élaboration et illustration d’un roman, concours calcul mental, concours problèmes atypiques.</text:span></text:p>
      <text:p text:style-name="P18"><text:span text:style-name="T10">CE2 B </text:span><text:span text:style-name="T1">: <text:s/>Concours TCO et vainqueurs pour les bouchons, Egalité filles garçons (mars), exposition médiathèque, pour le 8 mars journée </text:span></text:p>
      <text:p text:style-name="P16">des droits de la femme, sortie scolaire prévue fin mars, défi lecture avec une classe de la Possession livre créé avec mes élèves de </text:p>
      <text:p text:style-name="P16">CM1 d'il y a 6 ans "Mimose"</text:p>
      <text:p text:style-name="P18"><text:span text:style-name="T10">CE2 C </text:span><text:span text:style-name="T1">: opéra chinois</text:span></text:p>
      <text:p text:style-name="P18"><text:span text:style-name="T10">CM1B :</text:span><text:span text:style-name="T1"> élaboration et illustration d’un conte, projet kayak</text:span></text:p>
      <text:p text:style-name="P16">Piscine</text:p>
      <text:p text:style-name="P18"><text:span text:style-name="T10">C</text:span><text:span text:style-name="T11">M</text:span><text:span text:style-name="T10">1 C :</text:span><text:span text:style-name="T1"> dicteés du cedaace, </text:span><text:span text:style-name="T2">piscine</text:span></text:p>
      <text:p text:style-name="P18"><text:span text:style-name="T10">CM1 A et C</text:span><text:span text:style-name="T1"> : rallye lecture</text:span></text:p>
      <text:p text:style-name="P18"><text:span text:style-name="T10">CM2 C :</text:span><text:span text:style-name="T1"> écriture d’un roman policier, natation</text:span></text:p>
      <text:p text:style-name="P18"><text:span text:style-name="T10">CM2 B :</text:span><text:span text:style-name="T1"> dictées cedaace, projet « océan » ( voile), natation</text:span></text:p>
      <text:p text:style-name="P18"><text:span text:style-name="T10">CM2 A</text:span><text:span text:style-name="T1"> : EUREKA Maths, natation</text:span></text:p>
      <text:p text:style-name="P16"/>
      <text:p text:style-name="P20"><text:span text:style-name="T8">P</text:span><text:span text:style-name="T9">OUR TOUTE L’ECOLE</text:span><text:span text:style-name="T7">:</text:span></text:p>
      <text:p text:style-name="P17">Semaine contre le harcèlement</text:p>
      <text:p text:style-name="P18"><text:span text:style-name="T1">Semaine du 1</text:span><text:span text:style-name="T12">er</text:span><text:span text:style-name="T1"> mars : </text:span><text:span text:style-name="T10">la journée des langues ;</text:span><text:span text:style-name="T5"> </text:span><text:span text:style-name="T6">sensibilisation au créole, à l’anglais, à l’espagnol, au chinois, à l’allemand (fleur des langues)</text:span></text:p>
      <text:p text:style-name="P18"><text:span text:style-name="T10">25 Mars : la grande lessive ;</text:span><text:span text:style-name="T1"> thème : <text:s/>jardins suspendus</text:span></text:p>
      <text:p text:style-name="P17">Intervention dans le cadre du projet CLEA, de Gilbert Pounia du groupe ziskakan</text:p>
      <text:p text:style-name="P18"><text:span text:style-name="T10">Intervention de la fauconnerie</text:span><text:span text:style-name="T1"> pour chaque classe avec un dossier pédagogique </text:span><text:span text:style-name="T3">étude des différents plumages,des caractéristiques des oiseaux, de l’alimen</text:span><text:span text:style-name="T4">t</text:span><text:span text:style-name="T3">ation et de la digestion</text:span><text:span text:style-name="T1"> et démonstration de vols </text:span><text:span text:style-name="T2">des faucons,hiboux…</text:span><text:span text:style-name="T1"> avec les élèves qui auront le maximum de bonnes réponses.</text:span></text:p>
      <text:p text:style-name="P56">Ce projet a été décidé lors d’un conseil de maîtres. L’idée est que puisque nous ne pouvons pas faire de visites, de permettre aux élèves d’avoir une prestation originale et dont ils se souviennent lorsqu’ils évoqueront leur passage à Combavas.</text:p>
      <text:p text:style-name="P57"/>
      <text:p text:style-name="P58">CONSEIL D’ECOLE DU 5 MARS 2021</text:p>
      <text:p text:style-name="P1"/>
      <text:p text:style-name="P2">Questions diverses posées par les parents :</text:p>
      <text:p text:style-name="P2"/>
      <text:p text:style-name="P4">1- Où pourrait-on mettre tous les projets d’école et de classe afin que l’ensemble des parents soient au courant de ce qui se fait dans l’école ?</text:p>
      <text:p text:style-name="P4"/>
      <text:p text:style-name="P5">Idées : utilisation du blog de l’école, journal scolaire, création d’un mail parent <text:span text:style-name="T28">par le comité de parents </text:span>pour communiquer</text:p>
      <text:p text:style-name="P4">2- Fête de la musique : <text:span text:style-name="T29">Les enfants qui veulent présenter une prestation pourront le faire dans différents pôles du jardin.</text:span></text:p>
      <text:p text:style-name="P4">3- Liaison CM2/6<text:span text:style-name="T24">ème</text:span> : Quelles actions sont prévues ? <text:span text:style-name="T25">Il y aura le projet EUREKA, la visite du collège ne sera prévue que si les conditions sanitaires le permettent.</text:span></text:p>
      <text:p text:style-name="P4"><text:span text:style-name="T32">4</text:span>- Sécurité des enfants à la sortie à 15h30 : Beaucoup de parents n’ont pas compris qu’il s’agit d’une dépose minute, ce qui cré<text:span text:style-name="T32">e</text:span> des embouteillages. </text:p>
      <text:p text:style-name="P7">D’autre part, les places handicapés ne sont pas respectées et servent de stationnement. Il faudrait que les parents n’attendent pas d’être tout en bas pour que l’enfant descende de la voiture. Il peut directement descendre le long du trottoir.</text:p>
      <text:p text:style-name="P5">Les parents <text:span text:style-name="T30">du comité </text:span>suggèrent de mener une action de sensibilisation un matin dans le parking. </text:p>
      <text:p text:style-name="P6">5- Nous avons un souci dans le parking enseignant, le portail étant ouvert par la garderie, les parents s’engouffrent dans l’allée et le personnel est gêné pour sortir.</text:p>
      <text:p text:style-name="P6"><text:span text:style-name="T32">6</text:span>- La fermeture à 8h00. Ceci est souvent source d’incivilités au portail ou dans le hall d’accueil vis à vis de la directrice. Les élèves ont pris l’habitude, pour certains, d’arriver à l’école à 8h10,et même 8h20. <text:s/>Ce qui est extrêmement gênant pour la directrice et les maîtres. Jusqu’alors il y avait une tolérance en raison des travaux et de l’impraticabilité du chemin. Il y a encore une tolérance de 5 minutes en réalité mais <text:span text:style-name="T26">la volonté de l’école est de former les élèves à la ponctualité et de les habituer aux règles qui seront de mise au collège.</text:span></text:p>
      <text:p text:style-name="P8">Nous rappelons que nous sommes en plan vigipirate et que l’école doit être un lieu sécurisé et fermé <text:s/>aux horaires d’école, <text:span text:style-name="T35">soit de 8h à 15h30</text:span>.</text:p>
      <text:p text:style-name="P5">Nous comptons sur la compréhen<text:span text:style-name="T33">si</text:span>on et la collaboration des parents.</text:p>
      <text:p text:style-name="P5"/>
      <text:p text:style-name="P5"><text:tab/><text:tab/><text:tab/><text:tab/><text:tab/></text:p>
      <text:p text:style-name="P5"/>
      <text:p text:style-name="P5"><text:tab/><text:tab/><text:tab/><text:tab/><text:tab/><text:tab/> <text:s text:c="2"/><text:span text:style-name="T34">Signature des parents :</text:span></text:p>
      <text:p text:style-name="P4"><text:bookmark text:name="_GoBack"/></text:p>
      <text:p text:style-name="P9"/>
      <text:p text:style-name="P15"/>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entury Gothic" svg:font-family="'Century Goth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ans1" svg:font-family="'Liberation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t_20_avec_20_flèche" style:display-name="Objet avec flèch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avec_20_ombre" style:display-name="Objet avec ombr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Corps_20_de_20_texte_20_justifié" style:display-name="Corps de texte justifié" style:family="paragraph" style:parent-style-name="Standard_20__28_user_29_" style:default-outline-level="">
      <style:paragraph-properties fo:margin-top="0cm" fo:margin-bottom="0cm" loext:contextual-spacing="false" style:line-height-at-least="0.353cm" fo:text-align="start" style:justify-single-word="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1" style:display-name="Titre principal1" style:family="paragraph" style:parent-style-name="Standard_20__28_user_29_" style:default-outline-level="">
      <style:paragraph-properties fo:margin-top="0cm" fo:margin-bottom="0cm" loext:contextual-spacing="false" style:line-height-at-least="0.353cm" fo:text-align="center" style:justify-single-word="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_20_principal2" style:display-name="Titre principal2" style:family="paragraph" style:parent-style-name="Standard_20__28_user_29_" style:default-outline-level="">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1"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re2" style:family="paragraph" style:parent-style-name="Standard_20__28_user_29_" style:default-outline-level="">
      <style:paragraph-properties fo:margin-top="0.42cm" fo:margin-bottom="0.21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gne_20_de_20_cote" style:display-name="Ligne de cote" style:family="paragraph" style:parent-style-name="Standard_20__28_user_29_" style:default-outline-level="">
      <style:paragraph-properties fo:margin-top="0cm" fo:margin-bottom="0cm" loext:contextual-spacing="false" style:line-height-at-least="0.353cm"/>
      <style:text-properties fo:color="#00000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Blank_20_Slide_7e_LT_7e_Gliederung_20_1" style:display-name="Blank Slide~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Untertitel" style:display-name="Blank Slide~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Notizen" style:display-name="Blank Slide~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Blank_20_Slide_7e_LT_7e_Hintergrundobjekte" style:display-name="Blank Slide~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lank_20_Slide_7e_LT_7e_Hintergrund" style:display-name="Blank Slide~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loext:contextual-spacing="false" style:line-height-at-least="0.353cm"/>
      <style:text-properties fo:color="#00000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Arrière-plan"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1" style:display-name="Standard~LT~Gliederung 1" style:family="paragraph" style:default-outline-level="">
      <style:paragraph-properties fo:margin-top="0.499cm" fo:margin-bottom="0cm" loext:contextual-spacing="false" fo:text-align="start"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1.5pt" fo:letter-spacing="normal"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loext:contextual-spacing="false"/>
      <style:text-properties fo:color="#000000" style:text-outline="false" style:text-line-through-style="none" style:text-line-through-type="none" style:font-name="Arial" fo:font-family="Arial"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loext:contextual-spacing="false"/>
      <style:text-properties fo:color="#000000" style:text-outline="false" style:text-line-through-style="none" style:text-line-through-type="none" style:font-name="Arial" fo:font-family="Arial"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loext:contextual-spacing="false"/>
      <style:text-properties fo:color="#000000" style:text-outline="false" style:text-line-through-style="none" style:text-line-through-type="none" style:font-name="Arial" fo:font-family="Ari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5T20:29:12.579000000</meta:creation-date>
    <dc:date>2021-03-25T14:49:34.636000000</dc:date>
    <meta:editing-duration>PT3H54M11S</meta:editing-duration>
    <meta:editing-cycles>22</meta:editing-cycles>
    <meta:generator>LibreOffice/6.0.6.2$Windows_x86 LibreOffice_project/0c292870b25a325b5ed35f6b45599d2ea4458e77</meta:generator>
    <meta:print-date>2021-03-25T14:24:22.946000000</meta:print-date>
    <meta:document-statistic meta:table-count="0" meta:image-count="0" meta:object-count="0" meta:page-count="2" meta:paragraph-count="103" meta:word-count="1492" meta:character-count="8911" meta:non-whitespace-character-count="7476"/>
  </office:meta>
</office:document-meta>
</file>