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fo:color="#000000" fo:font-style="normal" style:text-underline-style="none" fo:font-weight="normal" officeooo:rsid="00929e16" officeooo:paragraph-rsid="00929e16" style:font-style-asian="normal" style:font-weight-asian="normal" style:font-style-complex="normal" style:font-weight-complex="normal"/>
    </style:style>
    <style:style style:name="P2" style:family="paragraph" style:parent-style-name="Standard">
      <style:text-properties fo:color="#000000" fo:font-style="normal" style:text-underline-style="none" fo:font-weight="normal" officeooo:rsid="00929e16" officeooo:paragraph-rsid="009487d4" style:font-style-asian="normal" style:font-weight-asian="normal" style:font-style-complex="normal" style:font-weight-complex="normal"/>
    </style:style>
    <style:style style:name="P3" style:family="paragraph" style:parent-style-name="Standard">
      <style:text-properties fo:color="#000000" fo:font-style="normal" style:text-underline-style="none" fo:font-weight="normal" officeooo:rsid="009c8cc1" officeooo:paragraph-rsid="0092750d" style:font-style-asian="normal" style:font-weight-asian="normal" style:font-style-complex="normal" style:font-weight-complex="normal"/>
    </style:style>
    <style:style style:name="P4" style:family="paragraph" style:parent-style-name="Standard">
      <style:text-properties fo:color="#000000" fo:font-style="normal" style:text-underline-style="none" fo:font-weight="normal" officeooo:rsid="00631e23" officeooo:paragraph-rsid="009f6c41" style:font-style-asian="normal" style:font-weight-asian="normal" style:font-style-complex="normal" style:font-weight-complex="normal"/>
    </style:style>
    <style:style style:name="P5" style:family="paragraph" style:parent-style-name="Standard">
      <style:text-properties fo:color="#000000" fo:font-style="normal" style:text-underline-style="none" fo:font-weight="normal" officeooo:rsid="00aedd97" officeooo:paragraph-rsid="00aedd97" style:font-style-asian="normal" style:font-weight-asian="normal" style:font-style-complex="normal" style:font-weight-complex="normal"/>
    </style:style>
    <style:style style:name="P6" style:family="paragraph" style:parent-style-name="Standard">
      <style:text-properties fo:color="#000000" fo:font-style="normal" style:text-underline-style="none" fo:font-weight="normal" officeooo:rsid="00aedd97" officeooo:paragraph-rsid="00af57c0" style:font-style-asian="normal" style:font-weight-asian="normal" style:font-style-complex="normal" style:font-weight-complex="normal"/>
    </style:style>
    <style:style style:name="P7" style:family="paragraph" style:parent-style-name="Standard">
      <style:text-properties fo:color="#000000" fo:font-weight="normal" officeooo:rsid="006aa9a9" officeooo:paragraph-rsid="00668c45" style:font-weight-asian="normal" style:font-weight-complex="normal"/>
    </style:style>
    <style:style style:name="P8" style:family="paragraph" style:parent-style-name="Standard">
      <style:text-properties fo:color="#000000" fo:font-weight="normal" officeooo:rsid="006aa9a9" officeooo:paragraph-rsid="00aedd97" style:font-weight-asian="normal" style:font-weight-complex="normal"/>
    </style:style>
    <style:style style:name="P9" style:family="paragraph" style:parent-style-name="Standard">
      <style:text-properties fo:color="#000000" fo:font-weight="normal" officeooo:rsid="006aa9a9" officeooo:paragraph-rsid="00a5428a" style:font-weight-asian="normal" style:font-weight-complex="normal"/>
    </style:style>
    <style:style style:name="P10" style:family="paragraph" style:parent-style-name="Standard">
      <style:text-properties fo:color="#000000" officeooo:rsid="0091ae5b" officeooo:paragraph-rsid="0091ae5b"/>
    </style:style>
    <style:style style:name="P11" style:family="paragraph" style:parent-style-name="Standard">
      <style:text-properties fo:color="#000000" fo:font-weight="bold" officeooo:rsid="0060445a" officeooo:paragraph-rsid="00668c45" style:font-weight-asian="bold" style:font-weight-complex="bold"/>
    </style:style>
    <style:style style:name="P12" style:family="paragraph" style:parent-style-name="Standard">
      <style:text-properties fo:color="#000000" fo:font-weight="bold" officeooo:rsid="0060445a" officeooo:paragraph-rsid="00aedd97" style:font-weight-asian="bold" style:font-weight-complex="bold"/>
    </style:style>
    <style:style style:name="P13" style:family="paragraph" style:parent-style-name="Standard">
      <style:text-properties fo:color="#000000" fo:font-weight="bold" officeooo:rsid="006aa9a9" officeooo:paragraph-rsid="00aedd97" style:font-weight-asian="bold" style:font-weight-complex="bold"/>
    </style:style>
    <style:style style:name="P14" style:family="paragraph" style:parent-style-name="Standard">
      <style:text-properties fo:color="#ed1c24" fo:font-style="normal" style:text-underline-style="none" fo:font-weight="bold" officeooo:rsid="009e64df" officeooo:paragraph-rsid="0067d1a1" style:font-style-asian="normal" style:font-weight-asian="bold" style:font-style-complex="normal" style:font-weight-complex="bold"/>
    </style:style>
    <style:style style:name="P15" style:family="paragraph" style:parent-style-name="Standard">
      <style:text-properties fo:color="#ef413d" fo:font-weight="bold" officeooo:rsid="0060445a" officeooo:paragraph-rsid="0060445a" style:font-weight-asian="bold" style:font-weight-complex="bold"/>
    </style:style>
    <style:style style:name="P16" style:family="paragraph" style:parent-style-name="Standard">
      <style:text-properties fo:color="#ef413d" fo:font-style="normal" style:text-underline-style="none" fo:font-weight="bold" officeooo:rsid="00a6678a" officeooo:paragraph-rsid="00a6678a" style:font-style-asian="normal" style:font-weight-asian="bold" style:font-style-complex="normal" style:font-weight-complex="bold"/>
    </style:style>
    <style:style style:name="P17" style:family="paragraph" style:parent-style-name="Standard">
      <style:text-properties fo:color="#ef413d" fo:font-style="normal" style:text-underline-style="none" fo:font-weight="bold" officeooo:rsid="00b0c50c" officeooo:paragraph-rsid="00b0c50c" style:font-style-asian="normal" style:font-weight-asian="bold" style:font-style-complex="normal" style:font-weight-complex="bold"/>
    </style:style>
    <style:style style:name="P18" style:family="paragraph" style:parent-style-name="Standard">
      <style:text-properties officeooo:rsid="0060445a" officeooo:paragraph-rsid="006aa9a9"/>
    </style:style>
    <style:style style:name="P19" style:family="paragraph" style:parent-style-name="Standard">
      <style:paragraph-properties fo:text-align="justify" style:justify-single-word="false"/>
      <style:text-properties officeooo:paragraph-rsid="00668c45"/>
    </style:style>
    <style:style style:name="P20" style:family="paragraph" style:parent-style-name="Standard">
      <style:text-properties fo:color="#1b75bc" fo:font-style="normal" style:text-underline-style="none" fo:font-weight="normal" officeooo:rsid="0083640b" officeooo:paragraph-rsid="00929e16" style:font-style-asian="normal" style:font-weight-asian="normal" style:font-style-complex="normal" style:font-weight-complex="normal"/>
    </style:style>
    <style:style style:name="P21" style:family="paragraph" style:parent-style-name="Standard">
      <style:text-properties fo:color="#1b75bc" fo:font-style="normal" style:text-underline-style="none" fo:font-weight="bold" officeooo:rsid="00b0c50c" officeooo:paragraph-rsid="00b0c50c" style:font-style-asian="normal" style:font-weight-asian="bold" style:font-style-complex="normal" style:font-weight-complex="bold"/>
    </style:style>
    <style:style style:name="P22" style:family="paragraph" style:parent-style-name="Standard">
      <style:text-properties fo:color="#f58220" fo:font-style="normal" style:text-underline-style="none" fo:font-weight="normal" officeooo:rsid="00929e16" officeooo:paragraph-rsid="00929e16" style:font-style-asian="normal" style:font-weight-asian="normal" style:font-style-complex="normal" style:font-weight-complex="normal"/>
    </style:style>
    <style:style style:name="P23" style:family="paragraph" style:parent-style-name="Standard">
      <style:text-properties fo:color="#1c1c1c" officeooo:rsid="00b38e10" officeooo:paragraph-rsid="00b38e10"/>
    </style:style>
    <style:style style:name="P24" style:family="paragraph" style:parent-style-name="Standard">
      <style:text-properties fo:color="#ef413d" fo:font-weight="bold" officeooo:rsid="00aedd97" officeooo:paragraph-rsid="00aedd97" style:font-weight-asian="bold" style:font-weight-complex="bold"/>
    </style:style>
    <style:style style:name="P25" style:family="paragraph" style:parent-style-name="Standard">
      <style:text-properties fo:color="#ef413d" fo:font-weight="bold" officeooo:rsid="00b38e10" officeooo:paragraph-rsid="00b38e10" style:font-weight-asian="bold" style:font-weight-complex="bold"/>
    </style:style>
    <style:style style:name="P26" style:family="paragraph" style:parent-style-name="Standard">
      <style:text-properties fo:color="#ef413d" fo:font-style="normal" style:text-underline-style="none" fo:font-weight="bold" officeooo:rsid="00a6678a" officeooo:paragraph-rsid="00b4d27b" style:font-style-asian="normal" style:font-weight-asian="bold" style:font-style-complex="normal" style:font-weight-complex="bold"/>
    </style:style>
    <style:style style:name="P27" style:family="paragraph" style:parent-style-name="Standard">
      <style:text-properties fo:color="#ef413d" fo:font-style="normal" style:text-underline-style="none" fo:font-weight="bold" officeooo:rsid="00abe7cd" officeooo:paragraph-rsid="00abe7cd" style:font-style-asian="normal" style:font-weight-asian="bold" style:font-style-complex="normal" style:font-weight-complex="bold"/>
    </style:style>
    <style:style style:name="P28" style:family="paragraph" style:parent-style-name="Standard">
      <style:text-properties fo:color="#ef413d" fo:font-style="normal" style:text-underline-style="none" fo:font-weight="bold" officeooo:rsid="00b52757" officeooo:paragraph-rsid="00b52757" style:font-style-asian="normal" style:font-weight-asian="bold" style:font-style-complex="normal" style:font-weight-complex="bold"/>
    </style:style>
    <style:style style:name="P29" style:family="paragraph" style:parent-style-name="Standard">
      <style:text-properties fo:color="#f58220" fo:font-style="normal" style:text-underline-style="none" fo:font-weight="normal" officeooo:rsid="00b38e10" officeooo:paragraph-rsid="00b38e10" style:font-style-asian="normal" style:font-weight-asian="normal" style:font-style-complex="normal" style:font-weight-complex="normal"/>
    </style:style>
    <style:style style:name="P30" style:family="paragraph" style:parent-style-name="Standard">
      <style:text-properties fo:color="#000000" fo:font-style="normal" style:text-underline-style="none" fo:font-weight="normal" officeooo:rsid="00af57c0" officeooo:paragraph-rsid="00af57c0" style:font-style-asian="normal" style:font-weight-asian="normal" style:font-style-complex="normal" style:font-weight-complex="normal"/>
    </style:style>
    <style:style style:name="P31" style:family="paragraph" style:parent-style-name="Standard">
      <style:text-properties fo:color="#000000" fo:font-style="normal" style:text-underline-style="none" fo:font-weight="normal" officeooo:rsid="00b38e10" officeooo:paragraph-rsid="00b38e10" style:font-style-asian="normal" style:font-weight-asian="normal" style:font-style-complex="normal" style:font-weight-complex="normal"/>
    </style:style>
    <style:style style:name="P32" style:family="paragraph" style:parent-style-name="Standard">
      <style:text-properties fo:color="#000000" fo:font-style="normal" style:text-underline-style="none" fo:font-weight="normal" officeooo:rsid="00b38e10" officeooo:paragraph-rsid="00b4d27b" style:font-style-asian="normal" style:font-weight-asian="normal" style:font-style-complex="normal" style:font-weight-complex="normal"/>
    </style:style>
    <style:style style:name="P33" style:family="paragraph" style:parent-style-name="Standard">
      <style:text-properties fo:color="#000000" fo:font-style="normal" style:text-underline-style="none" fo:font-weight="normal" officeooo:rsid="00aedd97" officeooo:paragraph-rsid="00b38e10" style:font-style-asian="normal" style:font-weight-asian="normal" style:font-style-complex="normal" style:font-weight-complex="normal"/>
    </style:style>
    <style:style style:name="P34" style:family="paragraph" style:parent-style-name="Standard">
      <style:text-properties fo:color="#000000" fo:font-style="normal" style:text-underline-style="none" fo:font-weight="normal" officeooo:rsid="00b4d27b" officeooo:paragraph-rsid="00b4d27b" style:font-style-asian="normal" style:font-weight-asian="normal" style:font-style-complex="normal" style:font-weight-complex="normal"/>
    </style:style>
    <style:style style:name="P35" style:family="paragraph" style:parent-style-name="Standard">
      <style:text-properties fo:color="#000000" fo:font-style="normal" style:text-underline-style="none" fo:font-weight="normal" officeooo:rsid="00abe7cd" officeooo:paragraph-rsid="0089bcc8" style:font-style-asian="normal" style:font-weight-asian="normal" style:font-style-complex="normal" style:font-weight-complex="normal"/>
    </style:style>
    <style:style style:name="P36" style:family="paragraph" style:parent-style-name="Standard">
      <style:text-properties fo:color="#000000" fo:font-style="normal" style:text-underline-style="none" fo:font-weight="normal" officeooo:rsid="00b80726" officeooo:paragraph-rsid="00b80726" style:font-style-asian="normal" style:font-weight-asian="normal" style:font-style-complex="normal" style:font-weight-complex="normal"/>
    </style:style>
    <style:style style:name="P37" style:family="paragraph" style:parent-style-name="Standard">
      <style:text-properties fo:color="#000000" fo:font-style="normal" style:text-underline-style="none" fo:font-weight="normal" officeooo:rsid="00a6678a" officeooo:paragraph-rsid="00b4d27b" style:font-style-asian="normal" style:font-weight-asian="normal" style:font-style-complex="normal" style:font-weight-complex="normal"/>
    </style:style>
    <style:style style:name="P38" style:family="paragraph" style:parent-style-name="Standard">
      <style:text-properties fo:color="#000000" fo:font-style="normal" style:text-underline-style="none" fo:font-weight="normal" officeooo:rsid="00b96b5d" officeooo:paragraph-rsid="00b96b5d" style:font-style-asian="normal" style:font-weight-asian="normal" style:font-style-complex="normal" style:font-weight-complex="normal"/>
    </style:style>
    <style:style style:name="P39" style:family="paragraph" style:parent-style-name="Standard">
      <style:text-properties fo:color="#000000" fo:font-style="normal" style:text-underline-style="none" fo:font-weight="normal" officeooo:rsid="00b96b5d" officeooo:paragraph-rsid="00bb6760" style:font-style-asian="normal" style:font-weight-asian="normal" style:font-style-complex="normal" style:font-weight-complex="normal"/>
    </style:style>
    <style:style style:name="P40" style:family="paragraph" style:parent-style-name="Standard">
      <style:text-properties fo:color="#000000" fo:font-style="normal" style:text-underline-style="none" fo:font-weight="normal" officeooo:rsid="00b96b5d" officeooo:paragraph-rsid="0089bcc8" style:font-style-asian="normal" style:font-weight-asian="normal" style:font-style-complex="normal" style:font-weight-complex="normal"/>
    </style:style>
    <style:style style:name="P41" style:family="paragraph" style:parent-style-name="Standard">
      <style:text-properties officeooo:rsid="0060445a" officeooo:paragraph-rsid="006aa9a9"/>
    </style:style>
    <style:style style:name="P42" style:family="paragraph" style:parent-style-name="Standard">
      <style:text-properties fo:color="#00599d" fo:font-style="normal" style:text-underline-style="none" fo:font-weight="bold" officeooo:rsid="00b6f451" officeooo:paragraph-rsid="00b6f451" style:font-style-asian="normal" style:font-weight-asian="bold" style:font-style-complex="normal" style:font-weight-complex="bold"/>
    </style:style>
    <style:style style:name="P43" style:family="paragraph" style:parent-style-name="Standard">
      <style:text-properties fo:color="#00599d" fo:font-style="normal" style:text-underline-style="none" fo:font-weight="bold" officeooo:rsid="00abe7cd" officeooo:paragraph-rsid="00abe7cd" style:font-style-asian="normal" style:font-weight-asian="bold" style:font-style-complex="normal" style:font-weight-complex="bold"/>
    </style:style>
    <style:style style:name="T1" style:family="text">
      <style:text-properties officeooo:rsid="006289ba"/>
    </style:style>
    <style:style style:name="T2" style:family="text">
      <style:text-properties fo:color="#ed1c24" fo:font-weight="bold" style:font-weight-asian="bold" style:font-weight-complex="bold"/>
    </style:style>
    <style:style style:name="T3" style:family="text">
      <style:text-properties fo:color="#ed1c24" fo:font-weight="bold" officeooo:rsid="006289ba" style:font-weight-asian="bold" style:font-weight-complex="bold"/>
    </style:style>
    <style:style style:name="T4" style:family="text">
      <style:text-properties fo:color="#ed1c24" fo:font-weight="bold" officeooo:rsid="00129718" style:font-weight-asian="bold" style:font-weight-complex="bold"/>
    </style:style>
    <style:style style:name="T5" style:family="text">
      <style:text-properties fo:color="#fff200"/>
    </style:style>
    <style:style style:name="T6" style:family="text">
      <style:text-properties fo:color="#fff200" officeooo:rsid="00af57c0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color="#826aaf"/>
    </style:style>
    <style:style style:name="T9" style:family="text">
      <style:text-properties fo:color="#1b75bc"/>
    </style:style>
    <style:style style:name="T10" style:family="text">
      <style:text-properties fo:color="#1b75bc" fo:background-color="#fcd3c1" loext:char-shading-value="0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aedd97" style:font-weight-asian="bold" style:font-weight-complex="bold"/>
    </style:style>
    <style:style style:name="T13" style:family="text">
      <style:text-properties officeooo:rsid="00ac4b45"/>
    </style:style>
    <style:style style:name="T14" style:family="text">
      <style:text-properties officeooo:rsid="00aedd97"/>
    </style:style>
    <style:style style:name="T15" style:family="text">
      <style:text-properties fo:color="#f58220"/>
    </style:style>
    <style:style style:name="T16" style:family="text">
      <style:text-properties fo:color="#f58220" officeooo:rsid="00af57c0"/>
    </style:style>
    <style:style style:name="T17" style:family="text">
      <style:text-properties officeooo:rsid="00b38e10"/>
    </style:style>
    <style:style style:name="T18" style:family="text">
      <style:text-properties fo:color="#ef413d"/>
    </style:style>
    <style:style style:name="T19" style:family="text">
      <style:text-properties fo:color="#ef413d" officeooo:rsid="0089bcc8"/>
    </style:style>
    <style:style style:name="T20" style:family="text">
      <style:text-properties fo:color="#ef413d" officeooo:rsid="00abe7cd"/>
    </style:style>
    <style:style style:name="T21" style:family="text">
      <style:text-properties fo:color="#5e8ac7"/>
    </style:style>
    <style:style style:name="T22" style:family="text">
      <style:text-properties fo:color="#009353"/>
    </style:style>
    <style:style style:name="T23" style:family="text">
      <style:text-properties officeooo:rsid="00b4d27b"/>
    </style:style>
    <style:style style:name="T24" style:family="text">
      <style:text-properties officeooo:rsid="00b6f451"/>
    </style:style>
    <style:style style:name="T25" style:family="text">
      <style:text-properties officeooo:rsid="00b80726"/>
    </style:style>
    <style:style style:name="T26" style:family="text">
      <style:text-properties officeooo:rsid="00bb676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tab/><text:tab/><text:tab/><text:tab/><text:tab/><text:tab/><text:tab/><text:tab/><text:span text:style-name="T17">Vendredi 5 Juin 2020</text:span></text:p>
      <text:p text:style-name="P19"/>
      <text:p text:style-name="P19"/>
      <text:p text:style-name="P23">Hola ! Que tal ?</text:p>
      <text:p text:style-name="P10"/>
      <text:p text:style-name="P15">1- <text:span text:style-name="T1">D</text:span>ictée</text:p>
      <text:p text:style-name="P15"/>
      <text:p text:style-name="P24">A<text:span text:style-name="T17">ujourd’hui, il faudrait pouvoir faire la dictée bilan . Ainsi, <text:s/>la semaine prochaine </text:span></text:p>
      <text:p text:style-name="P25">vous pourrez en faire une chaque jour...</text:p>
      <text:p text:style-name="P25"/>
      <text:p text:style-name="P13">Notions travaillées :</text:p>
      <text:p text:style-name="P13"/>
      <text:p text:style-name="P8">Pluriel en s</text:p>
      <text:p text:style-name="P8">Pluriel en x</text:p>
      <text:p text:style-name="P8">Accord GN</text:p>
      <text:p text:style-name="P8">Accord sujet/verbe</text:p>
      <text:p text:style-name="P8">Présent de l'indicatif</text:p>
      <text:p text:style-name="P8">Participe passé ou infinitif</text:p>
      <text:p text:style-name="P8">Mots invariables</text:p>
      <text:p text:style-name="P8">Homophones grammaticaux</text:p>
      <text:p text:style-name="P8">lettres finales muettes</text:p>
      <text:p text:style-name="P15"/>
      <text:p text:style-name="P11">Mots à savoir orthographier :</text:p>
      <text:p text:style-name="P11"/>
      <text:p text:style-name="P8">habitant - déchet - communauté - français - plastique - mort - important - matière - polluant - recycler</text:p>
      <text:p text:style-name="P7"/>
      <text:p text:style-name="P8"><text:span text:style-name="T12">Dictée 1 </text:span><text:span text:style-name="T14">:</text:span>En France, chaque habitant produit plus de cinq cents kilogrammes de</text:p>
      <text:p text:style-name="P8">déchets en une année.</text:p>
      <text:p text:style-name="P8"/>
      <text:p text:style-name="P8"><text:span text:style-name="T11">D</text:span><text:span text:style-name="T12">ictée 2</text:span><text:span text:style-name="T14"> :</text:span>Les habitants de la communauté européenne produisent beaucoup de</text:p>
      <text:p text:style-name="P8">déchets en plastique qui polluent la mer et entraînent la mort de millions</text:p>
      <text:p text:style-name="P8">d'oiseaux.</text:p>
      <text:p text:style-name="P8"><text:span text:style-name="T12">Dictée 3 </text:span><text:span text:style-name="T14">:</text:span>Il est important que les français trient leurs déchets. Les matières polluantes</text:p>
      <text:p text:style-name="P8">sont ainsi recyclées et ne polluent pas la mer.</text:p>
      <text:p text:style-name="P8"/>
      <text:p text:style-name="P8"/>
      <text:p text:style-name="P12">Dictée bilan :</text:p>
      <text:p text:style-name="P8">La France et les habitants de la communauté européenne produisent beaucoup de déchets</text:p>
      <text:p text:style-name="P8">polluants. Un habitant français produit plus de cinq cents kilogrammes de déchets chaque</text:p>
      <text:p text:style-name="P8">année. Les déchets en plastique polluent la mer et entraînent la mort de millions d'oiseaux.</text:p>
      <text:p text:style-name="P8">C'est pourquoi, il est important de trier correctement ses déchets afin de permettre le</text:p>
      <text:p text:style-name="P8">recyclage des matières polluantes.immobile - sorcière - auparavant - solution - rapidement - s'enfuir - plus - possible - impossible</text:p>
      <text:p text:style-name="P9"/>
      <text:p text:style-name="P18"><text:span text:style-name="T7"><text:s/></text:span><text:span text:style-name="T2">2</text:span><text:span text:style-name="T4">- </text:span><text:span text:style-name="T3">J</text:span><text:span text:style-name="T4">ogging de grammaire :</text:span></text:p>
      <text:p text:style-name="P18"><text:span text:style-name="T4"/></text:p>
      <text:p text:style-name="P3"/>
      <text:p text:style-name="P6"><text:span text:style-name="T8">A la fin de la semaine,</text:span><text:span text:style-name="T5"> </text:span><text:span text:style-name="T6">n</text:span><text:span text:style-name="T5">ous </text:span><text:span text:style-name="T18">inviterons</text:span> <text:span text:style-name="T21">nos oncles et tantes</text:span> <text:span text:style-name="T10">pour célébrer la fête des mères</text:span> <text:span text:style-name="T16">à la</text:span></text:p>
      <text:p text:style-name="P29">CCT<text:tab/><text:tab/><text:tab/>S<text:tab/><text:tab/>V<text:tab/>COD<text:tab/><text:tab/><text:tab/>CC <text:tab/>BUT</text:p>
      <text:p text:style-name="P30"><text:soft-page-break/><text:span text:style-name="T15"><text:s/>maison</text:span> et<text:span text:style-name="T5"> nous </text:span><text:s/><text:span text:style-name="T18">offrirons</text:span><text:span text:style-name="T22"> à mamie</text:span><text:span text:style-name="T9"> un grand potager sur pied.</text:span></text:p>
      <text:p text:style-name="P31"><text:span text:style-name="T9">CCL<text:tab/><text:tab/>S<text:tab/>V<text:tab/>COI<text:tab/><text:tab/>COD</text:span></text:p>
      <text:p text:style-name="P31"><text:span text:style-name="T9"/></text:p>
      <text:p text:style-name="P31"><text:span text:style-name="T9"/></text:p>
      <text:p text:style-name="P32">Ce <text:s/>weekend, papa a loué un 4x4 pour <text:span text:style-name="T23">faire une ballade dans les hauts, au Maïdo et nous nous</text:span></text:p>
      <text:p text:style-name="P32"/>
      <text:p text:style-name="P32"><text:span text:style-name="T23"><text:s/>installerons tranquillement sous un kiosque pour déguster des grillades et du gratin, avec tous mes</text:span></text:p>
      <text:p text:style-name="P32"/>
      <text:p text:style-name="P32"><text:span text:style-name="T23">cousins.</text:span></text:p>
      <text:p text:style-name="P33"/>
      <text:p text:style-name="P5"/>
      <text:p text:style-name="P14">3-<text:span text:style-name="T19"> </text:span><text:span text:style-name="T20">Orthographe :</text:span></text:p>
      <text:p text:style-name="P4"/>
      <text:p text:style-name="P34">Nous allons réviser les sons oir, eur, ère , aire ..</text:p>
      <text:p text:style-name="P34"/>
      <text:p text:style-name="P35"/>
      <text:p text:style-name="P27"><text:span text:style-name="T13">5</text:span>- Mathématiques :<text:span text:style-name="T23">Mesures</text:span></text:p>
      <text:p text:style-name="P27"/>
      <text:p text:style-name="P28">le périmètre : <text:span text:style-name="T24">En fait , cela correspond à la mesure du contour d’un objet.</text:span></text:p>
      <text:p text:style-name="P28"/>
      <text:p text:style-name="P42">Si c’est un carré, comme il y a 4 côtés égaux , le périmètre équivaut à 4 fois la mesure du côté.</text:p>
      <text:p text:style-name="P42">Si c’est un rectangle ; il y a 2 longueurs et 2 largeurs, le périmètre équivaut à 2 x (largeur + longueur)</text:p>
      <text:p text:style-name="P42"><text:span text:style-name="T25">P</text:span>our les autre figures, il suffit d’ajouter toutes les mesures des côtés.</text:p>
      <text:p text:style-name="P42">Pour le cercle, on a besoin d’une constante qui s’appelle « <text:span text:style-name="T25">P</text:span>i » et sa valeur est 3,14.. , il faudra appliquer la formule périmètre = Pi x D</text:p>
      <text:p text:style-name="P42">D : diamètre ou 2 x le rayon</text:p>
      <text:p text:style-name="P42"/>
      <text:p text:style-name="P42">Ces formules sont à recopier dans le cahier jaune et surtout à retenir !…</text:p>
      <text:p text:style-name="P42"/>
      <text:p text:style-name="P36">APMA P 120, 121 </text:p>
      <text:p text:style-name="P36">Ex 2 : ne faites que le a et b</text:p>
      <text:p text:style-name="P36">EX 4, 5, 6, 7 et si vous avez le temps le 9</text:p>
      <text:p text:style-name="P36">Faites bien attention à bien convertir vos mesures dans une seule unité...</text:p>
      <text:p text:style-name="P43"/>
      <text:p text:style-name="P21"/>
      <text:p text:style-name="P17"/>
      <text:p text:style-name="P26"><text:span text:style-name="T13">6</text:span>- <text:span text:style-name="T23">Géométrie : le cercle</text:span></text:p>
      <text:p text:style-name="P26"/>
      <text:p text:style-name="P36">Nous allons continuer à nous exercer sur le cercle…</text:p>
      <text:p text:style-name="P36">MTT p 80, 81</text:p>
      <text:p text:style-name="P37"/>
      <text:p text:style-name="P26"/>
      <text:p text:style-name="P26"><text:span text:style-name="T23">7- </text:span>lecture :</text:p>
      <text:p text:style-name="P16"/>
      <text:p text:style-name="P36">Il s’agit d’une lecture donnée lors des évaluations nationales pour la 6ème. CM2 B : Je vous demande de me renvoyer les réponses pour pouvoir apprécier votre niveau de compréhension svp.</text:p>
      <text:p text:style-name="P40"/>
      <text:p text:style-name="P38"><text:span text:style-name="T2">8- Vocabulaire : </text:span>les registres de langue.</text:p>
      <text:p text:style-name="P38"/>
      <text:p text:style-name="P38"><text:soft-page-break/>Le langage familier : celui qu’on utilise entre copains <text:span text:style-name="T26">ou pairs.</text:span></text:p>
      <text:p text:style-name="P38"/>
      <text:p text:style-name="P38">Le langage courant : celui utilisé dans la société avec les adultes ou autres</text:p>
      <text:p text:style-name="P38"/>
      <text:p text:style-name="P38">le langage soutenu : plutôt utilisé dans « les milieux mondains » ou « <text:span text:style-name="T26">soucieux de maîtriser la langue française » </text:span>et également dans les écrits.</text:p>
      <text:p text:style-name="P38"/>
      <text:p text:style-name="P39">C’est un programme assez dense, ne vous inquiétez pas, on y reviendra… Faites ce que vous pouvez… Bon courage !</text:p>
      <text:p text:style-name="P2"/>
      <text:p text:style-name="P22"/>
      <text:p text:style-name="P22"/>
      <text:p text:style-name="P1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6T18:56:12.536331814</meta:creation-date>
    <dc:date>2020-06-04T17:14:38.458459308</dc:date>
    <meta:editing-duration>PT9H57M23S</meta:editing-duration>
    <meta:editing-cycles>110</meta:editing-cycles>
    <meta:generator>LibreOffice/6.0.7.3$Linux_X86_64 LibreOffice_project/00m0$Build-3</meta:generator>
    <meta:document-statistic meta:table-count="0" meta:image-count="0" meta:object-count="0" meta:page-count="3" meta:paragraph-count="62" meta:word-count="615" meta:character-count="3383" meta:non-whitespace-character-count="2806"/>
  </office:meta>
</office:document-meta>
</file>