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color="#000000" fo:font-style="normal" style:text-underline-style="none" fo:font-weight="normal" officeooo:rsid="00929e16" officeooo:paragraph-rsid="00929e16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fo:color="#000000" fo:font-style="normal" style:text-underline-style="none" fo:font-weight="normal" officeooo:rsid="00929e16" officeooo:paragraph-rsid="009487d4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color="#000000" fo:font-style="normal" style:text-underline-style="none" fo:font-weight="normal" officeooo:rsid="00aedd97" officeooo:paragraph-rsid="00b38e10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color="#000000" fo:font-style="normal" style:text-underline-style="none" fo:font-weight="normal" officeooo:rsid="00b96b5d" officeooo:paragraph-rsid="00b80726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color="#000000" fo:font-style="normal" style:text-underline-style="none" fo:font-weight="normal" officeooo:rsid="00cb1c2f" officeooo:paragraph-rsid="00b4d27b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color="#000000" fo:font-style="normal" style:text-underline-style="none" fo:font-weight="normal" officeooo:rsid="00a6678a" officeooo:paragraph-rsid="00c27b8c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color="#000000" fo:font-style="normal" style:text-underline-style="none" fo:font-weight="normal" officeooo:rsid="00d23f62" officeooo:paragraph-rsid="00d23f62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color="#000000" fo:font-style="normal" style:text-underline-style="none" fo:font-weight="normal" officeooo:rsid="00d358e1" officeooo:paragraph-rsid="00d358e1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color="#000000" fo:font-style="normal" style:text-underline-style="none" fo:font-weight="normal" officeooo:rsid="00cce92e" officeooo:paragraph-rsid="00cce92e" fo:background-color="transparent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color="#000000" fo:font-style="normal" style:text-underline-style="none" fo:font-weight="normal" officeooo:rsid="00d23f62" officeooo:paragraph-rsid="00d23f62" fo:background-color="transparent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color="#000000" fo:font-weight="normal" officeooo:rsid="006aa9a9" officeooo:paragraph-rsid="00aedd97" style:font-weight-asian="normal" style:font-weight-complex="normal"/>
    </style:style>
    <style:style style:name="P12" style:family="paragraph" style:parent-style-name="Standard">
      <style:text-properties fo:color="#000000" fo:font-weight="normal" officeooo:rsid="006aa9a9" officeooo:paragraph-rsid="00a5428a" style:font-weight-asian="normal" style:font-weight-complex="normal"/>
    </style:style>
    <style:style style:name="P13" style:family="paragraph" style:parent-style-name="Standard">
      <style:text-properties fo:color="#000000" fo:font-weight="normal" officeooo:rsid="006aa9a9" officeooo:paragraph-rsid="00bff492" style:font-weight-asian="normal" style:font-weight-complex="normal"/>
    </style:style>
    <style:style style:name="P14" style:family="paragraph" style:parent-style-name="Standard">
      <style:text-properties fo:color="#000000" fo:font-weight="normal" officeooo:rsid="006aa9a9" officeooo:paragraph-rsid="00c0d555" style:font-weight-asian="normal" style:font-weight-complex="normal"/>
    </style:style>
    <style:style style:name="P15" style:family="paragraph" style:parent-style-name="Standard">
      <style:text-properties fo:color="#000000" officeooo:rsid="0091ae5b" officeooo:paragraph-rsid="0091ae5b"/>
    </style:style>
    <style:style style:name="P16" style:family="paragraph" style:parent-style-name="Standard">
      <style:text-properties fo:color="#000000" fo:font-weight="bold" officeooo:rsid="0060445a" officeooo:paragraph-rsid="00668c45" style:font-weight-asian="bold" style:font-weight-complex="bold"/>
    </style:style>
    <style:style style:name="P17" style:family="paragraph" style:parent-style-name="Standard">
      <style:text-properties fo:color="#000000" fo:font-weight="bold" officeooo:rsid="0060445a" officeooo:paragraph-rsid="00aedd97" style:font-weight-asian="bold" style:font-weight-complex="bold"/>
    </style:style>
    <style:style style:name="P18" style:family="paragraph" style:parent-style-name="Standard">
      <style:text-properties fo:color="#000000" fo:font-weight="bold" officeooo:rsid="006aa9a9" officeooo:paragraph-rsid="00aedd97" style:font-weight-asian="bold" style:font-weight-complex="bold"/>
    </style:style>
    <style:style style:name="P19" style:family="paragraph" style:parent-style-name="Standard">
      <style:text-properties fo:color="#ef413d" fo:font-weight="bold" officeooo:rsid="0060445a" officeooo:paragraph-rsid="0060445a" style:font-weight-asian="bold" style:font-weight-complex="bold"/>
    </style:style>
    <style:style style:name="P20" style:family="paragraph" style:parent-style-name="Standard">
      <style:text-properties fo:color="#ef413d" fo:font-weight="bold" officeooo:rsid="0060445a" officeooo:paragraph-rsid="00aedd97" style:font-weight-asian="bold" style:font-weight-complex="bold"/>
    </style:style>
    <style:style style:name="P21" style:family="paragraph" style:parent-style-name="Standard">
      <style:text-properties fo:color="#ef413d" fo:font-weight="bold" officeooo:rsid="00b38e10" officeooo:paragraph-rsid="0060445a" style:font-weight-asian="bold" style:font-weight-complex="bold"/>
    </style:style>
    <style:style style:name="P22" style:family="paragraph" style:parent-style-name="Standard">
      <style:text-properties fo:color="#ef413d" fo:font-style="normal" style:text-underline-style="none" fo:font-weight="bold" officeooo:rsid="00a6678a" officeooo:paragraph-rsid="00b4d27b" style:font-style-asian="normal" style:font-weight-asian="bold" style:font-style-complex="normal" style:font-weight-complex="bold"/>
    </style:style>
    <style:style style:name="P23" style:family="paragraph" style:parent-style-name="Standard">
      <style:text-properties fo:color="#ef413d" fo:font-style="normal" style:text-underline-style="none" fo:font-weight="bold" officeooo:rsid="00abe7cd" officeooo:paragraph-rsid="00abe7cd" style:font-style-asian="normal" style:font-weight-asian="bold" style:font-style-complex="normal" style:font-weight-complex="bold"/>
    </style:style>
    <style:style style:name="P24" style:family="paragraph" style:parent-style-name="Standard">
      <style:text-properties officeooo:rsid="0060445a" officeooo:paragraph-rsid="006aa9a9"/>
    </style:style>
    <style:style style:name="P25" style:family="paragraph" style:parent-style-name="Standard">
      <style:paragraph-properties fo:text-align="justify" style:justify-single-word="false"/>
      <style:text-properties officeooo:paragraph-rsid="00668c45"/>
    </style:style>
    <style:style style:name="P26" style:family="paragraph" style:parent-style-name="Standard">
      <style:text-properties fo:color="#1b75bc" fo:font-style="normal" style:text-underline-style="none" fo:font-weight="normal" officeooo:rsid="0083640b" officeooo:paragraph-rsid="00929e16" style:font-style-asian="normal" style:font-weight-asian="normal" style:font-style-complex="normal" style:font-weight-complex="normal"/>
    </style:style>
    <style:style style:name="P27" style:family="paragraph" style:parent-style-name="Standard">
      <style:text-properties fo:color="#1b75bc" fo:font-style="normal" style:text-underline-style="none" fo:font-weight="normal" officeooo:rsid="00c92aa9" officeooo:paragraph-rsid="00c92aa9" fo:background-color="#fcd4d1" style:font-style-asian="normal" style:font-weight-asian="normal" style:font-style-complex="normal" style:font-weight-complex="normal"/>
    </style:style>
    <style:style style:name="P28" style:family="paragraph" style:parent-style-name="Standard">
      <style:text-properties fo:color="#1b75bc" fo:font-style="normal" style:text-underline-style="none" fo:font-weight="normal" officeooo:rsid="00c92aa9" officeooo:paragraph-rsid="00c0d555" fo:background-color="#fcd4d1" style:font-style-asian="normal" style:font-weight-asian="normal" style:font-style-complex="normal" style:font-weight-complex="normal"/>
    </style:style>
    <style:style style:name="P29" style:family="paragraph" style:parent-style-name="Standard">
      <style:text-properties fo:color="#1b75bc" fo:font-style="normal" style:text-underline-style="none" fo:font-weight="normal" officeooo:rsid="00cce92e" officeooo:paragraph-rsid="00cce92e" fo:background-color="transparent" style:font-style-asian="normal" style:font-weight-asian="normal" style:font-style-complex="normal" style:font-weight-complex="normal"/>
    </style:style>
    <style:style style:name="P30" style:family="paragraph" style:parent-style-name="Standard">
      <style:text-properties fo:color="#1b75bc" fo:font-style="normal" style:text-underline-style="none" fo:font-weight="normal" officeooo:rsid="00c92aa9" officeooo:paragraph-rsid="00c92aa9" fo:background-color="transparent" style:font-style-asian="normal" style:font-weight-asian="normal" style:font-style-complex="normal" style:font-weight-complex="normal"/>
    </style:style>
    <style:style style:name="P31" style:family="paragraph" style:parent-style-name="Standard">
      <style:text-properties fo:color="#1b75bc" fo:font-weight="bold" officeooo:rsid="0060445a" officeooo:paragraph-rsid="00aedd97" style:font-weight-asian="bold" style:font-weight-complex="bold"/>
    </style:style>
    <style:style style:name="P32" style:family="paragraph" style:parent-style-name="Standard">
      <style:text-properties fo:color="#f58220" fo:font-style="normal" style:text-underline-style="none" fo:font-weight="normal" officeooo:rsid="00929e16" officeooo:paragraph-rsid="00929e16" style:font-style-asian="normal" style:font-weight-asian="normal" style:font-style-complex="normal" style:font-weight-complex="normal"/>
    </style:style>
    <style:style style:name="P33" style:family="paragraph" style:parent-style-name="Standard">
      <style:text-properties fo:color="#f58220" fo:font-style="normal" style:text-underline-style="none" fo:font-weight="normal" officeooo:rsid="00cb1c2f" officeooo:paragraph-rsid="00cb1c2f" style:font-style-asian="normal" style:font-weight-asian="normal" style:font-style-complex="normal" style:font-weight-complex="normal"/>
    </style:style>
    <style:style style:name="P34" style:family="paragraph" style:parent-style-name="Standard">
      <style:text-properties fo:color="#ed1c24" fo:font-style="normal" style:text-underline-style="none" fo:font-weight="bold" officeooo:rsid="009e64df" officeooo:paragraph-rsid="0067d1a1" style:font-style-asian="normal" style:font-weight-asian="bold" style:font-style-complex="normal" style:font-weight-complex="bold"/>
    </style:style>
    <style:style style:name="P35" style:family="paragraph" style:parent-style-name="Standard">
      <style:text-properties fo:color="#1c1c1c" officeooo:rsid="00c92aa9" officeooo:paragraph-rsid="00c92aa9"/>
    </style:style>
    <style:style style:name="P36" style:family="paragraph" style:parent-style-name="Standard">
      <style:text-properties fo:color="#1c1c1c" officeooo:rsid="00d358e1" officeooo:paragraph-rsid="00d358e1"/>
    </style:style>
    <style:style style:name="P37" style:family="paragraph" style:parent-style-name="Standard">
      <style:text-properties fo:color="#5e8ac7" fo:font-style="normal" style:text-underline-style="none" fo:font-weight="normal" officeooo:rsid="00cb1c2f" officeooo:paragraph-rsid="00cb1c2f" fo:background-color="transparent" style:font-style-asian="normal" style:font-weight-asian="normal" style:font-style-complex="normal" style:font-weight-complex="normal"/>
    </style:style>
    <style:style style:name="P38" style:family="paragraph" style:parent-style-name="Standard">
      <style:text-properties fo:color="#ef413d" fo:font-style="normal" style:text-underline-style="none" fo:font-weight="bold" officeooo:rsid="00d23f62" officeooo:paragraph-rsid="0067d1a1" style:font-style-asian="normal" style:font-weight-asian="bold" style:font-style-complex="normal" style:font-weight-complex="bold"/>
    </style:style>
    <style:style style:name="P39" style:family="paragraph" style:parent-style-name="Standard">
      <style:text-properties fo:color="#ef413d" fo:font-style="normal" style:text-underline-style="none" fo:font-weight="bold" officeooo:rsid="00d358e1" officeooo:paragraph-rsid="00b4d27b" style:font-style-asian="normal" style:font-weight-asian="bold" style:font-style-complex="normal" style:font-weight-complex="bold"/>
    </style:style>
    <style:style style:name="P40" style:family="paragraph" style:parent-style-name="Standard">
      <style:text-properties fo:color="#000000" fo:font-style="normal" style:text-underline-style="none" fo:font-weight="normal" officeooo:rsid="00d358e1" officeooo:paragraph-rsid="00d358e1" style:font-style-asian="normal" style:font-weight-asian="normal" style:font-style-complex="normal" style:font-weight-complex="normal"/>
    </style:style>
    <style:style style:name="P41" style:family="paragraph" style:parent-style-name="Standard">
      <style:text-properties fo:color="#000000" fo:font-style="normal" style:text-underline-style="none" fo:font-weight="normal" officeooo:rsid="00d4c847" officeooo:paragraph-rsid="00d4c847" style:font-style-asian="normal" style:font-weight-asian="normal" style:font-style-complex="normal" style:font-weight-complex="normal"/>
    </style:style>
    <style:style style:name="P42" style:family="paragraph" style:parent-style-name="Standard">
      <style:text-properties fo:color="#000000" fo:font-style="normal" style:text-underline-style="none" fo:font-weight="normal" officeooo:rsid="00d23f62" officeooo:paragraph-rsid="00d23f62" style:font-style-asian="normal" style:font-weight-asian="normal" style:font-style-complex="normal" style:font-weight-complex="normal"/>
    </style:style>
    <style:style style:name="T1" style:family="text">
      <style:text-properties officeooo:rsid="006289ba"/>
    </style:style>
    <style:style style:name="T2" style:family="text">
      <style:text-properties fo:color="#ed1c24"/>
    </style:style>
    <style:style style:name="T3" style:family="text">
      <style:text-properties fo:color="#ed1c24" fo:font-weight="bold" style:font-weight-asian="bold" style:font-weight-complex="bold"/>
    </style:style>
    <style:style style:name="T4" style:family="text">
      <style:text-properties fo:color="#ed1c24" fo:font-weight="bold" officeooo:rsid="006289ba" style:font-weight-asian="bold" style:font-weight-complex="bold"/>
    </style:style>
    <style:style style:name="T5" style:family="text">
      <style:text-properties fo:color="#ed1c24" fo:font-weight="bold" officeooo:rsid="00129718" style:font-weight-asian="bold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826aaf"/>
    </style:style>
    <style:style style:name="T8" style:family="text">
      <style:text-properties fo:color="#1b75bc"/>
    </style:style>
    <style:style style:name="T9" style:family="text">
      <style:text-properties fo:color="#1b75bc" fo:background-color="#fedcc6" loext:char-shading-value="0"/>
    </style:style>
    <style:style style:name="T10" style:family="text">
      <style:text-properties fo:color="#f58220"/>
    </style:style>
    <style:style style:name="T11" style:family="text">
      <style:text-properties fo:color="#ef413d" officeooo:rsid="0089bcc8"/>
    </style:style>
    <style:style style:name="T12" style:family="text">
      <style:text-properties fo:color="#ef413d" officeooo:rsid="00d23f62"/>
    </style:style>
    <style:style style:name="T13" style:family="text">
      <style:text-properties officeooo:rsid="00bff492"/>
    </style:style>
    <style:style style:name="T14" style:family="text">
      <style:text-properties officeooo:rsid="00cf7eda"/>
    </style:style>
    <style:style style:name="T15" style:family="text">
      <style:text-properties officeooo:rsid="00d12583"/>
    </style:style>
    <style:style style:name="T16" style:family="text">
      <style:text-properties officeooo:rsid="00d358e1"/>
    </style:style>
    <style:style style:name="T17" style:family="text">
      <style:text-properties officeooo:rsid="00d4c84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6434"/><text:tab/><text:tab/><text:tab/><text:tab/><text:tab/><text:tab/><text:tab/><text:span text:style-name="T15">Vendredi 11 Juin 2020</text:span></text:p>
      <text:p text:style-name="P25"/>
      <text:p text:style-name="P25"/>
      <text:p text:style-name="P35"><text:span text:style-name="T16">Good Morning</text:span>!</text:p>
      <text:p text:style-name="P36">Allez, bientôt vous serez en weeken ! Courage...</text:p>
      <text:p text:style-name="P15"/>
      <text:p text:style-name="P19">1- <text:span text:style-name="T1">D</text:span>ictée</text:p>
      <text:p text:style-name="P21"/>
      <text:p text:style-name="P18">Notions travaillées :</text:p>
      <text:p text:style-name="P11"/>
      <text:p text:style-name="P11"><text:span text:style-name="T13">P</text:span>luriel en s</text:p>
      <text:p text:style-name="P11">Accord GN</text:p>
      <text:p text:style-name="P11">Accord sujet/verbe</text:p>
      <text:p text:style-name="P11">Présent de l'indicatif</text:p>
      <text:p text:style-name="P11">Présent des verbes en -eler</text:p>
      <text:p text:style-name="P11">Mots invariables</text:p>
      <text:p text:style-name="P11">Homophones grammaticaux</text:p>
      <text:p text:style-name="P11">accord du participe passé</text:p>
      <text:p text:style-name="P11">adjectif</text:p>
      <text:p text:style-name="P11"/>
      <text:p text:style-name="P20"/>
      <text:p text:style-name="P16">Mots à savoir orthographier :</text:p>
      <text:p text:style-name="P16"/>
      <text:p text:style-name="P16"/>
      <text:p text:style-name="P13">étendue - flaque - quantité - atmosphère - grêler - absorbé - végétation - ruisseler - rivière – fleuve </text:p>
      <text:p text:style-name="P13"/>
      <text:p text:style-name="P13"/>
      <text:p text:style-name="P31">Dictée bilan :</text:p>
      <text:p text:style-name="P17"/>
      <text:p text:style-name="P14">L'eau s'évapore de toutes les étendues d'eau, depuis la simple flaque jusqu'aux océans.</text:p>
      <text:p text:style-name="P14">Lorsque la quantité de vapeur d'eau dans l'atmosphère devient suffisamment grande, elle</text:p>
      <text:p text:style-name="P14">se condense pour former les nuages. Les nuages précipitent ensuite et il pleut, il neige ou il</text:p>
      <text:p text:style-name="P14">grêle. L'eau ainsi libérée retourne au sol où elle est absorbée par la végétation ou</text:p>
      <text:p text:style-name="P14">ruisselle vers les rivières et les fleuves.</text:p>
      <text:p text:style-name="P12"/>
      <text:p text:style-name="P24"><text:span text:style-name="T6"><text:s/></text:span><text:span text:style-name="T3">2</text:span><text:span text:style-name="T5">- </text:span><text:span text:style-name="T4">J</text:span><text:span text:style-name="T5">ogging de grammaire :</text:span></text:p>
      <text:p text:style-name="P3"/>
      <text:p text:style-name="P28"/>
      <text:p text:style-name="P28"/>
      <text:p text:style-name="P27"/>
      <text:p text:style-name="P27"/>
      <text:p text:style-name="P37"/>
      <text:p text:style-name="P9"><text:span text:style-name="T7">Ce matin,</text:span> Lucie <text:span text:style-name="T2">est allée</text:span><text:span text:style-name="T10"> à Saint Pierre</text:span> <text:span text:style-name="T9">pour essayer une voiture,</text:span> elle <text:span text:style-name="T2">a craqué </text:span>et <text:span text:style-name="T2">a pris</text:span> <text:span text:style-name="T8">une jolie</text:span></text:p>
      <text:p text:style-name="P29"/>
      <text:p text:style-name="P29"><text:s/>audi décapotable.</text:p>
      <text:p text:style-name="P29"/>
      <text:p text:style-name="P29"/>
      <text:p text:style-name="P10">Mercredi, Hélène a invité ses amies à la plage pour fếter son anniversaire. Elles ont construit des</text:p>
      <text:p text:style-name="P10"/>
      <text:p text:style-name="P10"><text:soft-page-break/><text:s/>château de sable puis sont allées joyeusement se baigner dans le lagon</text:p>
      <text:p text:style-name="P30"/>
      <text:p text:style-name="P34">3-<text:span text:style-name="T11"> </text:span><text:span text:style-name="T12">Mesures</text:span></text:p>
      <text:p text:style-name="P38"/>
      <text:p text:style-name="P7"/>
      <text:p text:style-name="P41">MTT p 118, 119</text:p>
      <text:p text:style-name="P7"/>
      <text:p text:style-name="P7">L’aire représente la surface. </text:p>
      <text:p text:style-name="P7">Par exemple :</text:p>
      <text:p text:style-name="P7"/>
      <text:p text:style-name="P7">Si vous prenez comme unité le carré de chocolat et qu’il y a 4 rangées sur 8, sa surface sera de 32 carrés de chocolats</text:p>
      <text:p text:style-name="P7">Si votre chambre mesure 4 mètres de largeur et 5 mètres de longueur , sa surface sera de 4 x 5 soit 20 m²</text:p>
      <text:p text:style-name="P7"/>
      <text:p text:style-name="P23"><text:span text:style-name="T16">4</text:span>- <text:span text:style-name="T16">Géométrie : Les solides et leur patron</text:span></text:p>
      <text:p text:style-name="P23"/>
      <text:p text:style-name="P8">MTT p 114, 115</text:p>
      <text:p text:style-name="P41">Les solides APMa p 166, 167</text:p>
      <text:p text:style-name="P6"/>
      <text:p text:style-name="P22"/>
      <text:p text:style-name="P39">5- vocabulaire</text:p>
      <text:p text:style-name="P5"/>
      <text:p text:style-name="P8">Des expressions imagées APMa p 139</text:p>
      <text:p text:style-name="P8"/>
      <text:p text:style-name="P33"><text:span text:style-name="T17">6</text:span>- <text:span text:style-name="T14">Arts visuels</text:span></text:p>
      <text:p text:style-name="P33"/>
      <text:p text:style-name="P33"/>
      <text:p text:style-name="P4"/>
      <text:p text:style-name="P2"/>
      <text:p text:style-name="P32"/>
      <text:p text:style-name="P32"/>
      <text:p text:style-name="P1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6T18:56:12.536331814</meta:creation-date>
    <dc:date>2020-06-11T21:17:31.582618894</dc:date>
    <meta:editing-duration>PT11H53M3S</meta:editing-duration>
    <meta:editing-cycles>120</meta:editing-cycles>
    <meta:generator>LibreOffice/6.0.7.3$Linux_X86_64 LibreOffice_project/00m0$Build-3</meta:generator>
    <meta:document-statistic meta:table-count="0" meta:image-count="0" meta:object-count="0" meta:page-count="2" meta:paragraph-count="39" meta:word-count="281" meta:character-count="8005" meta:non-whitespace-character-count="1317"/>
  </office:meta>
</office:document-meta>
</file>