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09371" officeooo:paragraph-rsid="00109371"/>
    </style:style>
    <style:style style:name="P2" style:family="paragraph" style:parent-style-name="Standard">
      <style:text-properties officeooo:rsid="0010c77e" officeooo:paragraph-rsid="0010c77e"/>
    </style:style>
    <style:style style:name="T1" style:family="text">
      <style:text-properties fo:color="#fff200"/>
    </style:style>
    <style:style style:name="T2" style:family="text">
      <style:text-properties fo:color="#fff200" fo:background-color="#fff200" loext:char-shading-value="0"/>
    </style:style>
    <style:style style:name="T3" style:family="text">
      <style:text-properties fo:color="#fff200" fo:background-color="transparent" loext:char-shading-value="0"/>
    </style:style>
    <style:style style:name="T4" style:family="text">
      <style:text-properties fo:color="#00b274"/>
    </style:style>
    <style:style style:name="T5" style:family="text">
      <style:text-properties fo:color="#1b75bc"/>
    </style:style>
    <style:style style:name="T6" style:family="text">
      <style:text-properties fo:background-color="#fff200" loext:char-shading-value="0"/>
    </style:style>
    <style:style style:name="T7" style:family="text">
      <style:text-properties fo:background-color="#fff200" loext:char-shading-value="0"/>
    </style:style>
    <style:style style:name="T8" style:family="text">
      <style:text-properties fo:color="#009598"/>
    </style:style>
    <style:style style:name="T9" style:family="text">
      <style:text-properties fo:color="#009598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ure et fonction : l’analyse grammaticale</text:p>
      <text:p text:style-name="P1"/>
      <text:p text:style-name="P1">Ex 1 :</text:p>
      <text:p text:style-name="P1">jardin : nom commun masculin singulier</text:p>
      <text:p text:style-name="P1">Linda : nom propre féminin singuliert</text:p>
      <text:p text:style-name="P1">soir : nom commun masc singulier</text:p>
      <text:p text:style-name="P1">cousins : nom commun masc pluriel</text:p>
      <text:p text:style-name="P1">pizzeria : nom commun fem singulier</text:p>
      <text:p text:style-name="P1"/>
      <text:p text:style-name="P1">Ex 2 :</text:p>
      <text:p text:style-name="P1"/>
      <text:p text:style-name="P1">aérodrome : nom commun masc singulier</text:p>
      <text:p text:style-name="P1">planeur : nom commun masc singulier</text:p>
      <text:p text:style-name="P1">Jannie : nom propre feminin</text:p>
      <text:p text:style-name="P1">application : nom commun fem singulier</text:p>
      <text:p text:style-name="P1">timbres : nom commun masc singulier</text:p>
      <text:p text:style-name="P1"/>
      <text:p text:style-name="P1">Ex 5 :</text:p>
      <text:p text:style-name="P1">L’ : art défini singulier</text:p>
      <text:p text:style-name="P1">un : art indéfini masc singulier</text:p>
      <text:p text:style-name="P1">Ma : adjectif possessif feminin singulier</text:p>
      <text:p text:style-name="P1">quelques : adj indefini pluriel</text:p>
      <text:p text:style-name="P1">Cinq : adjectif numéral</text:p>
      <text:p text:style-name="P1"/>
      <text:p text:style-name="P1">Ex 6 :</text:p>
      <text:p text:style-name="P1"/>
      <text:p text:style-name="P1">quinze : adj numeral</text:p>
      <text:p text:style-name="P1">Ses : adj possessif</text:p>
      <text:p text:style-name="P1">ce : adj démonstratif</text:p>
      <text:p text:style-name="P1">Quel : adj interrogatif masc singulier</text:p>
      <text:p text:style-name="P1"/>
      <text:p text:style-name="P1">Ex 8 :</text:p>
      <text:p text:style-name="P1">rares : adj épithète</text:p>
      <text:p text:style-name="P1">splendide : adj épithète</text:p>
      <text:p text:style-name="P1">nouveaux : adj épithète</text:p>
      <text:p text:style-name="P1">aimables : adj attribut séparé par verbe être</text:p>
      <text:p text:style-name="P1">nouvelles : adj épithète</text:p>
      <text:p text:style-name="P1"/>
      <text:p text:style-name="P1">Ex 11 : </text:p>
      <text:p text:style-name="P1"/>
      <text:p text:style-name="P1"><text:span text:style-name="T1">Je</text:span> <text:span text:style-name="T4">leur</text:span> pardonne volontiers</text:p>
      <text:p text:style-name="P1">S <text:s/>COI</text:p>
      <text:p text:style-name="P1"/>
      <text:p text:style-name="P1">Djibril attrape le ballon ; puis<text:span text:style-name="T1"> il</text:span> <text:span text:style-name="T4">l’</text:span>envoie à Quentin.</text:p>
      <text:p text:style-name="P1"><text:tab/><text:tab/><text:tab/><text:tab/>S COI</text:p>
      <text:p text:style-name="P1"/>
      <text:p text:style-name="P2">Gabrielle sortira la tarte du réfrigérateur et <text:span text:style-name="T5">la</text:span> <text:s/>découpera.</text:p>
      <text:p text:style-name="P2"><text:tab/><text:tab/><text:tab/><text:tab/><text:tab/><text:tab/>COD</text:p>
      <text:p text:style-name="P2"/>
      <text:p text:style-name="P2">Ex 12 :</text:p>
      <text:p text:style-name="P2"/>
      <text:p text:style-name="P2"/>
      <text:p text:style-name="P2"><text:soft-page-break/>Qu’est-ce qui <text:span text:style-name="T4">te </text:span>fait peur ?</text:p>
      <text:p text:style-name="P2"><text:tab/><text:tab/>COI</text:p>
      <text:p text:style-name="P2">Peux-tu me prêter ton dictionnaire? <text:span text:style-name="T3">Je</text:span><text:span text:style-name="T9"> </text:span><text:span text:style-name="T8">te </text:span><text:span text:style-name="T5">le </text:span>rendrai dans cinq minutes.</text:p>
      <text:p text:style-name="P2"><text:tab/><text:tab/><text:tab/><text:tab/><text:tab/>S COI COD</text:p>
      <text:p text:style-name="P2"/>
      <text:p text:style-name="P2">te: pronom coi qui remplace à toi.</text:p>
      <text:p text:style-name="P2">le : pronom cod qui remplace le dictionn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5:15:19.170873826</meta:creation-date>
    <dc:date>2020-06-08T15:30:28.555832235</dc:date>
    <meta:editing-duration>PT4M24S</meta:editing-duration>
    <meta:editing-cycles>1</meta:editing-cycles>
    <meta:document-statistic meta:table-count="0" meta:image-count="0" meta:object-count="0" meta:page-count="2" meta:paragraph-count="44" meta:word-count="219" meta:character-count="1185" meta:non-whitespace-character-count="990"/>
    <meta:generator>LibreOffice/6.0.7.3$Linux_X86_64 LibreOffice_project/00m0$Build-3</meta:generator>
  </office:meta>
</office:document-meta>
</file>