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aedd97" officeooo:paragraph-rsid="00b38e10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abe7cd" officeooo:paragraph-rsid="0089bcc8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a6678a" officeooo:paragraph-rsid="00b4d27b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a6678a" officeooo:paragraph-rsid="00a6678a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b96b5d" officeooo:paragraph-rsid="00b80726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c0d555" officeooo:paragraph-rsid="00c0d555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bold" officeooo:rsid="00c27b8c" officeooo:paragraph-rsid="00c27b8c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11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12" style:family="paragraph" style:parent-style-name="Standard">
      <style:text-properties fo:color="#000000" fo:font-weight="normal" officeooo:rsid="006aa9a9" officeooo:paragraph-rsid="00bff492" style:font-weight-asian="normal" style:font-weight-complex="normal"/>
    </style:style>
    <style:style style:name="P13" style:family="paragraph" style:parent-style-name="Standard">
      <style:text-properties fo:color="#000000" fo:font-weight="normal" officeooo:rsid="006aa9a9" officeooo:paragraph-rsid="00c0d555" style:font-weight-asian="normal" style:font-weight-complex="normal"/>
    </style:style>
    <style:style style:name="P14" style:family="paragraph" style:parent-style-name="Standard">
      <style:text-properties fo:color="#000000" fo:font-weight="normal" officeooo:rsid="00aedd97" officeooo:paragraph-rsid="00bff492" style:font-weight-asian="normal" style:font-weight-complex="normal"/>
    </style:style>
    <style:style style:name="P15" style:family="paragraph" style:parent-style-name="Standard">
      <style:text-properties fo:color="#000000" officeooo:rsid="0091ae5b" officeooo:paragraph-rsid="0091ae5b"/>
    </style:style>
    <style:style style:name="P16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7" style:family="paragraph" style:parent-style-name="Standard">
      <style:text-properties fo:color="#000000" fo:font-weight="bold" officeooo:rsid="0060445a" officeooo:paragraph-rsid="00aedd97" style:font-weight-asian="bold" style:font-weight-complex="bold"/>
    </style:style>
    <style:style style:name="P18" style:family="paragraph" style:parent-style-name="Standard">
      <style:text-properties fo:color="#000000" fo:font-weight="bold" officeooo:rsid="006aa9a9" officeooo:paragraph-rsid="00aedd97" style:font-weight-asian="bold" style:font-weight-complex="bold"/>
    </style:style>
    <style:style style:name="P19" style:family="paragraph" style:parent-style-name="Standard">
      <style:text-properties fo:color="#000000" fo:font-weight="bold" officeooo:rsid="00aedd97" officeooo:paragraph-rsid="00bff492" style:font-weight-asian="bold" style:font-weight-complex="bold"/>
    </style:style>
    <style:style style:name="P20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1" style:family="paragraph" style:parent-style-name="Standard">
      <style:text-properties fo:color="#ef413d" fo:font-weight="bold" officeooo:rsid="00aedd97" officeooo:paragraph-rsid="00aedd97" style:font-weight-asian="bold" style:font-weight-complex="bold"/>
    </style:style>
    <style:style style:name="P22" style:family="paragraph" style:parent-style-name="Standard">
      <style:text-properties fo:color="#ef413d" fo:font-weight="bold" officeooo:rsid="00b38e10" officeooo:paragraph-rsid="00b38e10" style:font-weight-asian="bold" style:font-weight-complex="bold"/>
    </style:style>
    <style:style style:name="P23" style:family="paragraph" style:parent-style-name="Standard">
      <style:text-properties fo:color="#ef413d" fo:font-style="normal" style:text-underline-style="none" fo:font-weight="bold" officeooo:rsid="00a6678a" officeooo:paragraph-rsid="00b4d27b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color="#ef413d" fo:font-style="normal" style:text-underline-style="none" fo:font-weight="bold" officeooo:rsid="00c27b8c" officeooo:paragraph-rsid="00c27b8c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color="#ef413d" fo:font-style="normal" style:text-underline-style="none" fo:font-weight="bold" officeooo:rsid="00c0d555" officeooo:paragraph-rsid="0067d1a1" style:font-style-asian="normal" style:font-weight-asian="bold" style:font-style-complex="normal" style:font-weight-complex="bold"/>
    </style:style>
    <style:style style:name="P27" style:family="paragraph" style:parent-style-name="Standard">
      <style:text-properties officeooo:rsid="0060445a" officeooo:paragraph-rsid="006aa9a9"/>
    </style:style>
    <style:style style:name="P28" style:family="paragraph" style:parent-style-name="Standard">
      <style:paragraph-properties fo:text-align="justify" style:justify-single-word="false"/>
      <style:text-properties officeooo:paragraph-rsid="00668c45"/>
    </style:style>
    <style:style style:name="P29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1c1c1c" officeooo:rsid="00c92aa9" officeooo:paragraph-rsid="00c92aa9"/>
    </style:style>
    <style:style style:name="P32" style:family="paragraph" style:parent-style-name="Standard">
      <style:text-properties fo:color="#000000" fo:font-weight="normal" officeooo:rsid="006aa9a9" officeooo:paragraph-rsid="00bff492" style:font-weight-asian="normal" style:font-weight-complex="normal"/>
    </style:style>
    <style:style style:name="P33" style:family="paragraph" style:parent-style-name="Standard">
      <style:text-properties fo:color="#000000" fo:font-style="normal" style:text-underline-style="none" fo:font-weight="normal" officeooo:rsid="00c92aa9" officeooo:paragraph-rsid="00c92aa9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000000" fo:font-style="normal" style:text-underline-style="none" fo:font-weight="normal" officeooo:rsid="00cb1c2f" officeooo:paragraph-rsid="00cb1c2f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fo:font-style="normal" style:text-underline-style="none" fo:font-weight="normal" officeooo:rsid="00a6678a" officeooo:paragraph-rsid="00a6678a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0000" fo:font-style="normal" style:text-underline-style="none" fo:font-weight="normal" officeooo:rsid="00c92aa9" officeooo:paragraph-rsid="00c92aa9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0000" fo:font-style="normal" style:text-underline-style="none" fo:font-weight="normal" officeooo:rsid="00c92aa9" officeooo:paragraph-rsid="00cb1c2f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color="#1b75bc" fo:font-weight="normal" officeooo:rsid="006aa9a9" officeooo:paragraph-rsid="00aedd97" style:font-weight-asian="normal" style:font-weight-complex="normal"/>
    </style:style>
    <style:style style:name="P39" style:family="paragraph" style:parent-style-name="Standard">
      <style:text-properties fo:color="#1b75bc" fo:font-style="normal" style:text-underline-style="none" fo:font-weight="normal" officeooo:rsid="00c0d555" officeooo:paragraph-rsid="00c0d555" fo:background-color="#fcd4d1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1b75bc" fo:font-style="normal" style:text-underline-style="none" fo:font-weight="normal" officeooo:rsid="00c92aa9" officeooo:paragraph-rsid="00c92aa9" fo:background-color="#fcd4d1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42" style:family="paragraph" style:parent-style-name="Standard">
      <style:text-properties fo:color="#ef413d" fo:font-style="normal" style:text-underline-style="none" fo:font-weight="bold" officeooo:rsid="00cb1c2f" officeooo:paragraph-rsid="00cb1c2f" style:font-style-asian="normal" style:font-weight-asian="bold" style:font-style-complex="normal" style:font-weight-complex="bold"/>
    </style:style>
    <style:style style:name="P43" style:family="paragraph" style:parent-style-name="Standard">
      <style:text-properties fo:color="#f58220" fo:font-style="normal" style:text-underline-style="none" fo:font-weight="bold" officeooo:rsid="00cb1c2f" officeooo:paragraph-rsid="00cb1c2f" style:font-style-asian="normal" style:font-weight-asian="bold" style:font-style-complex="normal" style:font-weight-complex="bold"/>
    </style:style>
    <style:style style:name="T1" style:family="text">
      <style:text-properties officeooo:rsid="006289ba"/>
    </style:style>
    <style:style style:name="T2" style:family="text">
      <style:text-properties fo:color="#ed1c24" fo:font-weight="bold" style:font-weight-asian="bold" style:font-weight-complex="bold"/>
    </style:style>
    <style:style style:name="T3" style:family="text">
      <style:text-properties fo:color="#ed1c24" fo:font-weight="bold" officeooo:rsid="006289ba" style:font-weight-asian="bold" style:font-weight-complex="bold"/>
    </style:style>
    <style:style style:name="T4" style:family="text">
      <style:text-properties fo:color="#ed1c24" fo:font-weight="bold" officeooo:rsid="00129718" style:font-weight-asian="bold" style:font-weight-complex="bold"/>
    </style:style>
    <style:style style:name="T5" style:family="text">
      <style:text-properties fo:color="#fff2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c77fd2" style:font-weight-asian="normal" style:font-weight-complex="normal"/>
    </style:style>
    <style:style style:name="T9" style:family="text">
      <style:text-properties fo:color="#826aaf"/>
    </style:style>
    <style:style style:name="T10" style:family="text">
      <style:text-properties fo:color="#1b75bc"/>
    </style:style>
    <style:style style:name="T11" style:family="text">
      <style:text-properties fo:color="#1b75bc" fo:background-color="#bee3d3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aedd97" style:font-weight-asian="bold" style:font-weight-complex="bold"/>
    </style:style>
    <style:style style:name="T14" style:family="text">
      <style:text-properties officeooo:rsid="00ac4b45"/>
    </style:style>
    <style:style style:name="T15" style:family="text">
      <style:text-properties officeooo:rsid="00aedd97"/>
    </style:style>
    <style:style style:name="T16" style:family="text">
      <style:text-properties fo:color="#f58220"/>
    </style:style>
    <style:style style:name="T17" style:family="text">
      <style:text-properties officeooo:rsid="00b38e10"/>
    </style:style>
    <style:style style:name="T18" style:family="text">
      <style:text-properties fo:color="#ef413d"/>
    </style:style>
    <style:style style:name="T19" style:family="text">
      <style:text-properties fo:color="#ef413d" officeooo:rsid="0089bcc8"/>
    </style:style>
    <style:style style:name="T20" style:family="text">
      <style:text-properties fo:color="#ef413d" officeooo:rsid="00c0d555"/>
    </style:style>
    <style:style style:name="T21" style:family="text">
      <style:text-properties fo:color="#ef413d" officeooo:rsid="00cb1c2f"/>
    </style:style>
    <style:style style:name="T22" style:family="text">
      <style:text-properties officeooo:rsid="00bff492"/>
    </style:style>
    <style:style style:name="T23" style:family="text">
      <style:text-properties officeooo:rsid="00c27b8c"/>
    </style:style>
    <style:style style:name="T24" style:family="text">
      <style:text-properties officeooo:rsid="00c92aa9"/>
    </style:style>
    <style:style style:name="T25" style:family="text">
      <style:text-properties officeooo:rsid="00cb1c2f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6434"/><text:tab/><text:tab/><text:tab/><text:tab/><text:tab/><text:tab/><text:tab/><text:span text:style-name="T24">Mardi 9 Juin 2020</text:span></text:p>
      <text:p text:style-name="P28"/>
      <text:p text:style-name="P28"/>
      <text:p text:style-name="P31">Bonjour !</text:p>
      <text:p text:style-name="P15"/>
      <text:p text:style-name="P20">1- <text:span text:style-name="T1">D</text:span>ictée</text:p>
      <text:p text:style-name="P20"/>
      <text:p text:style-name="P21">A<text:span text:style-name="T17">ujourd’hui, il faudrait pouvoir faire la dictée bilan . Ainsi, <text:s/>la semaine prochaine </text:span></text:p>
      <text:p text:style-name="P22">vous pourrez en faire une chaque jour...</text:p>
      <text:p text:style-name="P22"/>
      <text:p text:style-name="P18">Notions travaillées :</text:p>
      <text:p text:style-name="P10"/>
      <text:p text:style-name="P10"><text:span text:style-name="T22">P</text:span>luriel en s</text:p>
      <text:p text:style-name="P10">Accord GN</text:p>
      <text:p text:style-name="P10">Accord sujet/verbe</text:p>
      <text:p text:style-name="P10">Présent de l'indicatif</text:p>
      <text:p text:style-name="P10">Présent des verbes en -eler</text:p>
      <text:p text:style-name="P10">Mots invariables</text:p>
      <text:p text:style-name="P10">Homophones grammaticaux</text:p>
      <text:p text:style-name="P10">accord du participe passé</text:p>
      <text:p text:style-name="P10">adjectif</text:p>
      <text:p text:style-name="P10"/>
      <text:p text:style-name="P10">L'eau s'évapore de toutes les étendues d'eau, depuis la simple flaque jusqu'aux océans.</text:p>
      <text:p text:style-name="P10">Lorsque la quantité de vapeur d'eau dans l'atmosphère devient suffisamment grande, elle</text:p>
      <text:p text:style-name="P10">se condense pour former les nuages. Les nuages précipitent ensuite et il pleut, il neige ou il</text:p>
      <text:p text:style-name="P10">grêle. L'eau ainsi libérée retourne au sol où elle est absorbée par la végétation ou</text:p>
      <text:p text:style-name="P10">ruisselle vers les rivières et les fleuves.</text:p>
      <text:p text:style-name="P20"/>
      <text:p text:style-name="P16">Mots à savoir orthographier :</text:p>
      <text:p text:style-name="P16"/>
      <text:p text:style-name="P16"/>
      <text:p text:style-name="P12">étendue - flaque - quantité - atmosphère - grêler - absorbé - végétation - ruisseler - rivière – fleuve</text:p>
      <text:p text:style-name="P12"/>
      <text:p text:style-name="P10"/>
      <text:p text:style-name="P38"><text:span text:style-name="T12">D</text:span><text:span text:style-name="T13">ictée 2</text:span><text:span text:style-name="T15"> : celle d’aujourd’hui, mardi...</text:span></text:p>
      <text:p text:style-name="P12">Les nuages ont précipité et la pluie s'est mise à tomber. L'eau a aussitôt été</text:p>
      <text:p text:style-name="P12">absorbée par le sol très sec.</text:p>
      <text:p text:style-name="P12"/>
      <text:p text:style-name="P19">Dictée 3 </text:p>
      <text:p text:style-name="P12">Les fortes pluies libèrent beaucoup d'eau qui est absorbée par la végétation</text:p>
      <text:p text:style-name="P14">ou qui ruisselle vers les étendues d'eau.</text:p>
      <text:p text:style-name="P10"/>
      <text:p text:style-name="P17">Dictée bilan :</text:p>
      <text:p text:style-name="P17"/>
      <text:p text:style-name="P13">L'eau s'évapore de toutes les étendues d'eau, depuis la simple flaque jusqu'aux océans.</text:p>
      <text:p text:style-name="P13">Lorsque la quantité de vapeur d'eau dans l'atmosphère devient suffisamment grande, elle</text:p>
      <text:p text:style-name="P13">se condense pour former les nuages. Les nuages précipitent ensuite et il pleut, il neige ou il</text:p>
      <text:p text:style-name="P13">grêle. L'eau ainsi libérée retourne au sol où elle est absorbée par la végétation ou</text:p>
      <text:p text:style-name="P13">ruisselle vers les rivières et les fleuves.</text:p>
      <text:p text:style-name="P11"><text:soft-page-break/></text:p>
      <text:p text:style-name="P27"><text:span text:style-name="T6"><text:s/></text:span><text:span text:style-name="T2">2</text:span><text:span text:style-name="T4">- </text:span><text:span text:style-name="T3">J</text:span><text:span text:style-name="T4">ogging de grammaire :</text:span></text:p>
      <text:p text:style-name="P3"/>
      <text:p text:style-name="P8"><text:span text:style-name="T9">Pendant  « l’hiver »</text:span>, <text:span text:style-name="T16">à la Réunion,</text:span><text:span text:style-name="T5"> nous </text:span>ne nous <text:span text:style-name="T18">rendons</text:span> plus <text:span text:style-name="T16">à la plage</text:span> <text:span text:style-name="T11">car l’eau est assez fraîche</text:span>,</text:p>
      <text:p text:style-name="P33">CCT<text:tab/><text:tab/><text:tab/><text:tab/>CCL<text:tab/>S <text:s text:c="4"/><text:tab/><text:tab/>V<text:tab/><text:tab/>CCL<text:tab/><text:tab/>CCCause</text:p>
      <text:p text:style-name="P8"><text:span text:style-name="T5"><text:s/>nous </text:span><text:span text:style-name="T18">préférons</text:span> <text:span text:style-name="T10">nous rendre dans les hauts,</text:span><text:span text:style-name="T16"> à Cilaos ou à la Plaine des Cafres</text:span>,<text:span text:style-name="T10"> louer un petit chalet</text:span>,</text:p>
      <text:p text:style-name="P8"><text:s/><text:span text:style-name="T24">S<text:tab/><text:tab/>V<text:tab/>COD<text:tab/><text:tab/><text:tab/><text:tab/>CCL<text:tab/><text:tab/><text:tab/><text:tab/>COD</text:span></text:p>
      <text:p text:style-name="P39"><text:s/>pour profiter de leur cheminée.</text:p>
      <text:p text:style-name="P40">CCBut</text:p>
      <text:p text:style-name="P40"/>
      <text:p text:style-name="P40"/>
      <text:p text:style-name="P37"><text:span text:style-name="T25">H</text:span>ier après-midi, maman a préparé des petits paniers pleins de jolies fleurs et elle les a disposés <text:span text:style-name="T25">dans</text:span></text:p>
      <text:p text:style-name="P37"/>
      <text:p text:style-name="P37"><text:span text:style-name="T25"><text:s/>chaque coin du jardin , afin de rendre ce dernier accueillant.</text:span></text:p>
      <text:p text:style-name="P36"/>
      <text:p text:style-name="P41">3-<text:span text:style-name="T19"> </text:span><text:span text:style-name="T20">Grammaire : </text:span><text:span text:style-name="T21">les classes de mots</text:span></text:p>
      <text:p text:style-name="P41"><text:span text:style-name="T21"/></text:p>
      <text:p text:style-name="P34"><text:span text:style-name="T25">V</text:span>ous allez vous entraîner à reconnaître les mots et à savoir leur fonction...</text:p>
      <text:p text:style-name="P26"/>
      <text:p text:style-name="P8"><text:span text:style-name="T25">New A</text:span>PMo p 4<text:span text:style-name="T25">5</text:span></text:p>
      <text:p text:style-name="P4"/>
      <text:p text:style-name="P24"><text:span text:style-name="T14">5</text:span>- Mathématiques :</text:p>
      <text:p text:style-name="P24"/>
      <text:p text:style-name="P25">La proportionnalité : </text:p>
      <text:p text:style-name="P9"/>
      <text:p text:style-name="P34">Je vous envoie les 2 pages du MTT mais vous ne ferez que les exercices 1, 2 et 3 si vous avez fini le programme de lundi...</text:p>
      <text:p text:style-name="P5"/>
      <text:p text:style-name="P23"/>
      <text:p text:style-name="P23"><text:span text:style-name="T23">6- </text:span>lecture :</text:p>
      <text:p text:style-name="P23"/>
      <text:p text:style-name="P42"><text:span text:style-name="T8">C</text:span><text:span text:style-name="T7">e sont des petits textes sur les inférences. Vous devez deviner qui sont les personnages.</text:span></text:p>
      <text:p text:style-name="P42"><text:span text:style-name="T7"/></text:p>
      <text:p text:style-name="P43"><text:span text:style-name="T26">7- Histoire</text:span></text:p>
      <text:p text:style-name="P43"><text:span text:style-name="T26"/></text:p>
      <text:p text:style-name="P43"><text:span text:style-name="T26">Il s’agit de la suite de la 2ème guerre mondiale, lisez seulement les documents et répondez à l’oral si vous n’avez pas le temps...</text:span></text:p>
      <text:p text:style-name="P6"/>
      <text:p text:style-name="P6"/>
      <text:p text:style-name="P7"/>
      <text:p text:style-name="P2"/>
      <text:p text:style-name="P30"/>
      <text:p text:style-name="P30"/>
      <text:p text:style-name="P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08T17:15:58.738819268</dc:date>
    <meta:editing-duration>PT10H23M51S</meta:editing-duration>
    <meta:editing-cycles>115</meta:editing-cycles>
    <meta:generator>LibreOffice/6.0.7.3$Linux_X86_64 LibreOffice_project/00m0$Build-3</meta:generator>
    <meta:document-statistic meta:table-count="0" meta:image-count="0" meta:object-count="0" meta:page-count="2" meta:paragraph-count="53" meta:word-count="448" meta:character-count="9012" meta:non-whitespace-character-count="2147"/>
  </office:meta>
</office:document-meta>
</file>