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61ad6" officeooo:paragraph-rsid="00a667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5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6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7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8" style:family="paragraph" style:parent-style-name="Standard">
      <style:text-properties fo:color="#000000" officeooo:rsid="0091ae5b" officeooo:paragraph-rsid="0091ae5b"/>
    </style:style>
    <style:style style:name="P9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1" style:family="paragraph" style:parent-style-name="Standard">
      <style:text-properties officeooo:rsid="0060445a" officeooo:paragraph-rsid="006aa9a9"/>
    </style:style>
    <style:style style:name="P12" style:family="paragraph" style:parent-style-name="Standard">
      <style:paragraph-properties fo:text-align="justify" style:justify-single-word="false"/>
      <style:text-properties officeooo:paragraph-rsid="00668c45"/>
    </style:style>
    <style:style style:name="P13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b6bd" fo:font-style="normal" style:text-underline-style="none" fo:font-weight="bold" officeooo:rsid="008d7fb1" officeooo:paragraph-rsid="0097f670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1c1c1c" officeooo:rsid="00a0814d" officeooo:paragraph-rsid="00a0814d"/>
    </style:style>
    <style:style style:name="P17" style:family="paragraph" style:parent-style-name="Standard">
      <style:text-properties fo:color="#1c1c1c" officeooo:rsid="0094f83d" officeooo:paragraph-rsid="008485b4"/>
    </style:style>
    <style:style style:name="P18" style:family="paragraph" style:parent-style-name="Standard">
      <style:text-properties fo:color="#1c1c1c" officeooo:rsid="00a107c9" officeooo:paragraph-rsid="00a0814d"/>
    </style:style>
    <style:style style:name="P19" style:family="paragraph" style:parent-style-name="Standard">
      <style:text-properties fo:color="#f68e76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f68e76" fo:font-style="normal" style:text-underline-style="none" fo:font-weight="normal" officeooo:rsid="009e64df" officeooo:paragraph-rsid="00a61ad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f68e76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fo:font-style="normal" style:text-underline-style="none" fo:font-weight="normal" officeooo:rsid="009c8cc1" officeooo:paragraph-rsid="0092750d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00" fo:font-style="normal" style:text-underline-style="none" fo:font-weight="normal" officeooo:rsid="00aa9ef0" officeooo:paragraph-rsid="00aa9ef0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0000" fo:font-style="normal" style:text-underline-style="none" fo:font-weight="normal" officeooo:rsid="00abe7cd" officeooo:paragraph-rsid="00abe7cd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fo:font-style="normal" style:text-underline-style="none" fo:font-weight="normal" officeooo:rsid="00ac0cb7" officeooo:paragraph-rsid="00ac0cb7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fo:font-style="normal" style:text-underline-style="none" fo:font-weight="normal" officeooo:rsid="009f6c41" officeooo:paragraph-rsid="0089bcc8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style="normal" style:text-underline-style="none" fo:font-weight="normal" officeooo:rsid="00ac4b45" officeooo:paragraph-rsid="00ac4b45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0000" fo:font-style="normal" style:text-underline-style="none" fo:font-weight="normal" officeooo:rsid="00982867" officeooo:paragraph-rsid="008d7fb1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0000" fo:font-style="normal" style:text-underline-style="none" fo:font-weight="normal" officeooo:rsid="00631e23" officeooo:paragraph-rsid="009f6c41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000000" fo:font-style="normal" style:text-underline-style="none" fo:font-weight="normal" officeooo:rsid="00ace103" officeooo:paragraph-rsid="00ace103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33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34" style:family="paragraph" style:parent-style-name="Standard">
      <style:text-properties fo:color="#000000" fo:font-weight="normal" officeooo:rsid="006aa9a9" officeooo:paragraph-rsid="00aa9ef0" style:font-weight-asian="normal" style:font-weight-complex="normal"/>
    </style:style>
    <style:style style:name="P35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color="#1b75bc" fo:font-style="normal" style:text-underline-style="none" fo:font-weight="normal" officeooo:rsid="00a61ad6" officeooo:paragraph-rsid="00a6678a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5e8ac7" fo:font-style="normal" style:text-underline-style="none" fo:font-weight="normal" officeooo:rsid="00aa9ef0" officeooo:paragraph-rsid="00aa9ef0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ef413d" fo:font-style="normal" style:text-underline-style="none" fo:font-weight="bold" officeooo:rsid="0089bcc8" officeooo:paragraph-rsid="00abe7cd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41" style:family="paragraph" style:parent-style-name="Standard">
      <style:text-properties fo:color="#ef413d" fo:font-style="normal" style:text-underline-style="none" fo:font-weight="bold" officeooo:rsid="00a6678a" officeooo:paragraph-rsid="00a6678a" style:font-style-asian="normal" style:font-weight-asian="bold" style:font-style-complex="normal" style:font-weight-complex="bold"/>
    </style:style>
    <style:style style:name="P42" style:family="paragraph" style:parent-style-name="Standard">
      <style:text-properties fo:color="#1c1c1c" officeooo:rsid="00ac4b45" officeooo:paragraph-rsid="00ac4b45"/>
    </style:style>
    <style:style style:name="T1" style:family="text">
      <style:text-properties officeooo:rsid="006289b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6289ba" style:font-weight-asian="bold" style:font-weight-complex="bold"/>
    </style:style>
    <style:style style:name="T4" style:family="text">
      <style:text-properties fo:color="#ed1c24" fo:font-weight="bold" officeooo:rsid="00129718" style:font-weight-asian="bold" style:font-weight-complex="bold"/>
    </style:style>
    <style:style style:name="T5" style:family="text">
      <style:text-properties fo:color="#fff2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officeooo:rsid="00a6678a" style:font-weight-asian="normal" style:font-weight-complex="normal"/>
    </style:style>
    <style:style style:name="T8" style:family="text">
      <style:text-properties fo:color="#826aaf"/>
    </style:style>
    <style:style style:name="T9" style:family="text">
      <style:text-properties fo:color="#826aaf" officeooo:rsid="009e64df"/>
    </style:style>
    <style:style style:name="T10" style:family="text">
      <style:text-properties fo:color="#826aaf" officeooo:rsid="00aa9ef0"/>
    </style:style>
    <style:style style:name="T11" style:family="text">
      <style:text-properties fo:color="#5e8ac7"/>
    </style:style>
    <style:style style:name="T12" style:family="text">
      <style:text-properties fo:color="#5e8ac7" officeooo:rsid="00a6678a" fo:background-color="#c2e0ae" loext:char-shading-value="0"/>
    </style:style>
    <style:style style:name="T13" style:family="text">
      <style:text-properties fo:color="#5e8ac7" fo:background-color="#c2e0ae" loext:char-shading-value="0"/>
    </style:style>
    <style:style style:name="T14" style:family="text">
      <style:text-properties officeooo:rsid="0094f83d"/>
    </style:style>
    <style:style style:name="T15" style:family="text">
      <style:text-properties officeooo:rsid="00a61ad6"/>
    </style:style>
    <style:style style:name="T16" style:family="text">
      <style:text-properties officeooo:rsid="00aa9ef0"/>
    </style:style>
    <style:style style:name="T17" style:family="text">
      <style:text-properties fo:color="#ef413d"/>
    </style:style>
    <style:style style:name="T18" style:family="text">
      <style:text-properties fo:color="#f7a19a"/>
    </style:style>
    <style:style style:name="T19" style:family="text">
      <style:text-properties fo:color="#1b75bc" officeooo:rsid="00a6678a" fo:background-color="#fedcc6" loext:char-shading-value="0"/>
    </style:style>
    <style:style style:name="T20" style:family="text">
      <style:text-properties fo:color="#1b75bc" fo:background-color="#fedcc6" loext:char-shading-value="0"/>
    </style:style>
    <style:style style:name="T21" style:family="text">
      <style:text-properties fo:color="#f8aa97"/>
    </style:style>
    <style:style style:name="T22" style:family="text">
      <style:text-properties fo:background-color="#c2e0ae" loext:char-shading-value="0"/>
    </style:style>
    <style:style style:name="T23" style:family="text">
      <style:text-properties officeooo:rsid="00a6678a" fo:background-color="#c2e0ae" loext:char-shading-value="0"/>
    </style:style>
    <style:style style:name="T24" style:family="text">
      <style:text-properties officeooo:rsid="00abe7cd"/>
    </style:style>
    <style:style style:name="T25" style:family="text">
      <style:text-properties officeooo:rsid="00ac0cb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ac4b45"/>
    </style:style>
    <style:style style:name="T28" style:family="text">
      <style:text-properties style:text-position="super 58%" officeooo:rsid="00ac4b45"/>
    </style:style>
    <style:style style:name="T29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span text:style-name="T27">Mardi 2 Juin 2020</text:span></text:p>
      <text:p text:style-name="P12"/>
      <text:p text:style-name="P12"/>
      <text:p text:style-name="P17"/>
      <text:p text:style-name="P16"><text:span text:style-name="T14">B</text:span>onjour à tous !</text:p>
      <text:p text:style-name="P18"/>
      <text:p text:style-name="P42">j’espère que vous avez passé un excellent week-end ! </text:p>
      <text:p text:style-name="P8"/>
      <text:p text:style-name="P10">1- <text:span text:style-name="T1">D</text:span>ictée <text:span text:style-name="T1">n°32</text:span></text:p>
      <text:p text:style-name="P10"/>
      <text:p text:style-name="P5">Mots à savoir orthographier :</text:p>
      <text:p text:style-name="P33"/>
      <text:p text:style-name="P34">immobile - sorcière - auparavant - solution - rapidement - s'enfuir - plus - possible - impossible</text:p>
      <text:p text:style-name="P7"/>
      <text:p text:style-name="P6"/>
      <text:p text:style-name="P4">Dictée bilan :</text:p>
      <text:p text:style-name="P6"/>
      <text:p text:style-name="P6">Les deux jeunes filles, immobiles, n'avaient jamais rencontré de sorcières auparavant. L<text:span text:style-name="T16">a </text:span>seule solution qu'elles imaginaient étaient de s'enfuir rapidement le plus loin possible. Mais</text:p>
      <text:p text:style-name="P6">cela leur était impossible, elles avaient peur et restaient là!</text:p>
      <text:p text:style-name="P6"/>
      <text:p text:style-name="P11"><text:span text:style-name="T6"><text:s/></text:span><text:span text:style-name="T2">2</text:span><text:span text:style-name="T4">- </text:span><text:span text:style-name="T3">J</text:span><text:span text:style-name="T4">ogging de grammaire :</text:span></text:p>
      <text:p text:style-name="P23"/>
      <text:p text:style-name="P3"><text:span text:style-name="T9">B</text:span><text:span text:style-name="T8">ientôt,</text:span><text:span text:style-name="T5"> les enfants </text:span><text:span text:style-name="T17">reprendront </text:span><text:span text:style-name="T18">joyeusement </text:span><text:span text:style-name="T11">le chemin de l’école</text:span><text:span text:style-name="T22"> </text:span><text:span text:style-name="T12">car elles étaient fermées</text:span><text:span text:style-name="T13"> <text:s/></text:span><text:span text:style-name="T12">depuis </text:span></text:p>
      <text:p text:style-name="P37">CCT<text:tab/><text:tab/>S<text:tab/>V<text:tab/><text:tab/>CCM<text:tab/><text:tab/>COD<text:tab/><text:tab/><text:tab/>CCCause</text:p>
      <text:p text:style-name="P3"><text:span text:style-name="T12"><text:s/>deux mois</text:span><text:span text:style-name="T23">. </text:span>Ils <text:span text:style-name="T17">retrouveront </text:span><text:span text:style-name="T21">avec plaisir</text:span> <text:span text:style-name="T11">leurs camarades </text:span><text:span text:style-name="T20">pour reprendre les cours et </text:span><text:span text:style-name="T19">faire leurs</text:span></text:p>
      <text:p text:style-name="P36"><text:tab/> <text:s text:c="7"/><text:span text:style-name="T16">S<text:tab/><text:tab/>V<text:tab/><text:tab/>CCM<text:tab/><text:tab/>COD<text:tab/><text:tab/>CCBut</text:span><text:tab/></text:p>
      <text:p text:style-name="P22"><text:span text:style-name="T20"><text:s/>petites malices </text:span><text:span text:style-name="T8">pendant les récréations…</text:span></text:p>
      <text:p text:style-name="P22"><text:span text:style-name="T8"><text:tab/><text:tab/><text:tab/></text:span><text:span text:style-name="T10">CCT</text:span></text:p>
      <text:p text:style-name="P22"/>
      <text:p text:style-name="P24">Cet après midi, ma tante est montée à la maison et nous nous sommes installées pour fabriquer</text:p>
      <text:p text:style-name="P24"/>
      <text:p text:style-name="P24"><text:s/>minutieusement des masques pour des petits défavorisés, afin de les protéger du virus.</text:p>
      <text:p text:style-name="P20"><text:tab/><text:tab/><text:tab/></text:p>
      <text:p text:style-name="P21"/>
      <text:p text:style-name="P35">3-<text:span text:style-name="T24">Grammaire</text:span></text:p>
      <text:p text:style-name="P19"><text:tab/><text:tab/><text:tab/><text:tab/><text:tab/><text:tab/></text:p>
      <text:p text:style-name="P25">Les différentes propositions subordonnées</text:p>
      <text:p text:style-name="P9"/>
      <text:p text:style-name="P30"/>
      <text:p text:style-name="P38"><text:span text:style-name="T27">4</text:span>- <text:s/><text:span text:style-name="T24">Orthographe :</text:span></text:p>
      <text:p text:style-name="P38"/>
      <text:p text:style-name="P25">révisions sur les différents sons. Vous pourrez faire ces exercices sur 2 ou 3 jours…</text:p>
      <text:p text:style-name="P25"/>
      <text:p text:style-name="P40"><text:span text:style-name="T27">5</text:span>- Mathématiques : La proportionnalité</text:p>
      <text:p text:style-name="P40"/>
      <text:p text:style-name="P25">Cette notion est nouvelle. Ne vous « affolez » pas, proportionnel , cela veut dire dans le cas d’une recette par exemple, que si l’on a une quantité d’ingrédients pour un certain nombre de personnes et bien on peut trouver les quantités nécessaires pour un autre nombre de personnes. C-a-d qu’on multiplie toutes le quantités par un même coefficient…</text:p>
      <text:p text:style-name="P25"/>
      <text:p text:style-name="P25">ex : gateau au chocolat p<text:span text:style-name="T26">our 4 personnes </text:span>:<text:tab/> <text:s text:c="2"/><text:span text:style-name="T26"><text:s text:c="3"/>pour 8 personnes,</text:span> il suffit de tout multiplier par 2<text:tab/></text:p>
      <text:p text:style-name="P25"><text:soft-page-break/></text:p>
      <text:p text:style-name="P25">100g de farine<text:tab/><text:tab/><text:tab/><text:tab/><text:tab/><text:tab/>200 g farine</text:p>
      <text:p text:style-name="P25"/>
      <text:p text:style-name="P25">60 g de beurre<text:tab/><text:tab/><text:tab/><text:tab/><text:tab/><text:tab/>120 g beurre</text:p>
      <text:p text:style-name="P25"/>
      <text:p text:style-name="P25">100 g de chocolat<text:tab/><text:tab/><text:tab/><text:tab/><text:tab/>200 g chocolat</text:p>
      <text:p text:style-name="P25"/>
      <text:p text:style-name="P25"/>
      <text:p text:style-name="P25"/>
      <text:p text:style-name="P25">Il peut arriver que l’on ne puisse pas trouver le coefficient directement…</text:p>
      <text:p text:style-name="P25">ex : si on veut pour 10 personnes,je suis obligée de passer par un nombre <text:span text:style-name="T25">divisible par 4 et par 10, ex : 2</text:span></text:p>
      <text:p text:style-name="P25"/>
      <text:p text:style-name="P26"><text:span text:style-name="T26">pour 2 personnes</text:span><text:tab/><text:tab/><text:tab/><text:span text:style-name="T26">pour 10 personnes</text:span> : il suffit de multiplier par 5 une fois qu’on <text:s text:c="26"/><text:tab/><text:tab/><text:tab/><text:tab/><text:tab/>trouvé pour 2.</text:p>
      <text:p text:style-name="P26"/>
      <text:p text:style-name="P26">50 g farine<text:tab/><text:tab/><text:tab/><text:tab/>250 g farine</text:p>
      <text:p text:style-name="P26"/>
      <text:p text:style-name="P26">30g beurre<text:tab/><text:tab/><text:tab/><text:tab/>150 g beurre</text:p>
      <text:p text:style-name="P26"/>
      <text:p text:style-name="P26">50 g chocolat<text:tab/><text:tab/><text:tab/><text:tab/>250 g chocolat</text:p>
      <text:p text:style-name="P26"/>
      <text:p text:style-name="P26"/>
      <text:p text:style-name="P26">Le mieux est de présenter vos réponses dans un tableau. </text:p>
      <text:p text:style-name="P26">Attention, parfois on présente l’age et la taille d’un enfant dans un tableau mais ce n’est pas proportionnel !</text:p>
      <text:p text:style-name="P26"/>
      <text:p text:style-name="P26">Ex : </text:p>
      <text:p text:style-name="P26"/>
      <text:p text:style-name="P26">Loic 10 ans<text:tab/><text:tab/><text:tab/>à 20 ans</text:p>
      <text:p text:style-name="P26"/>
      <text:p text:style-name="P26">1,41 m<text:tab/><text:tab/><text:tab/><text:tab/>2, 42 m ???</text:p>
      <text:p text:style-name="P26"/>
      <text:p text:style-name="P26">38 kg<text:tab/><text:tab/><text:tab/><text:tab/>76 kg ???</text:p>
      <text:p text:style-name="P26"/>
      <text:p text:style-name="P26">Ce n’est pas du tout proportionnel...</text:p>
      <text:p text:style-name="P26"/>
      <text:p text:style-name="P26">APMa p 105 ex 1 à 5</text:p>
      <text:p text:style-name="P40"><text:tab/></text:p>
      <text:p text:style-name="P39"/>
      <text:p text:style-name="P41"><text:span text:style-name="T27">6</text:span>- lecture :</text:p>
      <text:p text:style-name="P41"/>
      <text:p text:style-name="P22">« <text:span text:style-name="T27">Je m’entraîne à bien voir »</text:span></text:p>
      <text:p text:style-name="P22"/>
      <text:p text:style-name="P28">Comment repérer les personnages ? ( idem, vous avez 2 parcours différents, choisissez en fonction de votre niveau...)</text:p>
      <text:p text:style-name="P27"/>
      <text:p text:style-name="P27"/>
      <text:p text:style-name="P31">Voilà, bon courage et surtout prenez le temps, faites ce travail sur 2 jours…</text:p>
      <text:p text:style-name="P31"/>
      <text:p text:style-name="P31">à Jeudi !</text:p>
      <text:p text:style-name="P29"><text:span text:style-name="T7"/></text:p>
      <text:p text:style-name="P15"><text:soft-page-break/></text:p>
      <text:p text:style-name="P2"/>
      <text:p text:style-name="P14"/>
      <text:p text:style-name="P1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01T16:16:52.231865068</dc:date>
    <meta:editing-duration>PT9H42M15S</meta:editing-duration>
    <meta:editing-cycles>106</meta:editing-cycles>
    <meta:generator>LibreOffice/6.0.7.3$Linux_X86_64 LibreOffice_project/00m0$Build-3</meta:generator>
    <meta:document-statistic meta:table-count="0" meta:image-count="0" meta:object-count="0" meta:page-count="3" meta:paragraph-count="50" meta:word-count="465" meta:character-count="2686" meta:non-whitespace-character-count="2147"/>
  </office:meta>
</office:document-meta>
</file>