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aedd97" officeooo:paragraph-rsid="00aedd97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aedd97" officeooo:paragraph-rsid="00b38e10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b38e10" officeooo:paragraph-rsid="00b4d27b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b4d27b" officeooo:paragraph-rsid="00b4d27b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abe7cd" officeooo:paragraph-rsid="0089bcc8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a6678a" officeooo:paragraph-rsid="00b4d27b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style:text-underline-style="none" fo:font-weight="normal" officeooo:rsid="00b96b5d" officeooo:paragraph-rsid="00b80726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fo:font-style="normal" style:text-underline-style="none" fo:font-weight="normal" officeooo:rsid="00c0d555" officeooo:paragraph-rsid="00c0d555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000000" fo:font-style="normal" style:text-underline-style="none" fo:font-weight="normal" officeooo:rsid="00c27b8c" officeooo:paragraph-rsid="00c27b8c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fo:font-style="normal" style:text-underline-style="none" fo:font-weight="bold" officeooo:rsid="00c27b8c" officeooo:paragraph-rsid="00c27b8c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color="#000000" fo:font-weight="normal" officeooo:rsid="006aa9a9" officeooo:paragraph-rsid="00aedd97" style:font-weight-asian="normal" style:font-weight-complex="normal"/>
    </style:style>
    <style:style style:name="P14" style:family="paragraph" style:parent-style-name="Standard">
      <style:text-properties fo:color="#000000" fo:font-weight="normal" officeooo:rsid="006aa9a9" officeooo:paragraph-rsid="00a5428a" style:font-weight-asian="normal" style:font-weight-complex="normal"/>
    </style:style>
    <style:style style:name="P15" style:family="paragraph" style:parent-style-name="Standard">
      <style:text-properties fo:color="#000000" fo:font-weight="normal" officeooo:rsid="006aa9a9" officeooo:paragraph-rsid="00bff492" style:font-weight-asian="normal" style:font-weight-complex="normal"/>
    </style:style>
    <style:style style:name="P16" style:family="paragraph" style:parent-style-name="Standard">
      <style:text-properties fo:color="#000000" fo:font-weight="normal" officeooo:rsid="006aa9a9" officeooo:paragraph-rsid="00c0d555" style:font-weight-asian="normal" style:font-weight-complex="normal"/>
    </style:style>
    <style:style style:name="P17" style:family="paragraph" style:parent-style-name="Standard">
      <style:text-properties fo:color="#000000" officeooo:rsid="0091ae5b" officeooo:paragraph-rsid="0091ae5b"/>
    </style:style>
    <style:style style:name="P18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9" style:family="paragraph" style:parent-style-name="Standard">
      <style:text-properties fo:color="#000000" fo:font-weight="bold" officeooo:rsid="0060445a" officeooo:paragraph-rsid="00aedd97" style:font-weight-asian="bold" style:font-weight-complex="bold"/>
    </style:style>
    <style:style style:name="P20" style:family="paragraph" style:parent-style-name="Standard">
      <style:text-properties fo:color="#000000" fo:font-weight="bold" officeooo:rsid="006aa9a9" officeooo:paragraph-rsid="00aedd97" style:font-weight-asian="bold" style:font-weight-complex="bold"/>
    </style:style>
    <style:style style:name="P21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22" style:family="paragraph" style:parent-style-name="Standard">
      <style:text-properties fo:color="#ef413d" fo:font-weight="bold" officeooo:rsid="00aedd97" officeooo:paragraph-rsid="00aedd97" style:font-weight-asian="bold" style:font-weight-complex="bold"/>
    </style:style>
    <style:style style:name="P23" style:family="paragraph" style:parent-style-name="Standard">
      <style:text-properties fo:color="#ef413d" fo:font-weight="bold" officeooo:rsid="00b38e10" officeooo:paragraph-rsid="00b38e10" style:font-weight-asian="bold" style:font-weight-complex="bold"/>
    </style:style>
    <style:style style:name="P24" style:family="paragraph" style:parent-style-name="Standard">
      <style:text-properties fo:color="#ef413d" fo:font-style="normal" style:text-underline-style="none" fo:font-weight="bold" officeooo:rsid="00a6678a" officeooo:paragraph-rsid="00b4d27b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color="#ef413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P26" style:family="paragraph" style:parent-style-name="Standard">
      <style:text-properties fo:color="#ef413d" fo:font-style="normal" style:text-underline-style="none" fo:font-weight="bold" officeooo:rsid="00c27b8c" officeooo:paragraph-rsid="00c27b8c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color="#ef413d" fo:font-style="normal" style:text-underline-style="none" fo:font-weight="bold" officeooo:rsid="00c457aa" officeooo:paragraph-rsid="00c457aa" style:font-style-asian="normal" style:font-weight-asian="bold" style:font-style-complex="normal" style:font-weight-complex="bold"/>
    </style:style>
    <style:style style:name="P28" style:family="paragraph" style:parent-style-name="Standard">
      <style:text-properties officeooo:rsid="0060445a" officeooo:paragraph-rsid="006aa9a9"/>
    </style:style>
    <style:style style:name="P29" style:family="paragraph" style:parent-style-name="Standard">
      <style:paragraph-properties fo:text-align="justify" style:justify-single-word="false"/>
      <style:text-properties officeooo:paragraph-rsid="00668c45"/>
    </style:style>
    <style:style style:name="P30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ed1c24" fo:font-weight="bold" officeooo:rsid="00129718" officeooo:paragraph-rsid="006aa9a9" style:font-weight-asian="bold" style:font-weight-complex="bold"/>
    </style:style>
    <style:style style:name="P33" style:family="paragraph" style:parent-style-name="Standard">
      <style:text-properties fo:color="#ed1c24" fo:font-style="normal" style:text-underline-style="none" fo:font-weight="normal" officeooo:rsid="00b38e10" officeooo:paragraph-rsid="00b4d27b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ed1c24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35" style:family="paragraph" style:parent-style-name="Standard">
      <style:text-properties fo:color="#00b274" fo:font-style="normal" style:text-underline-style="none" fo:font-weight="normal" officeooo:rsid="00b38e10" officeooo:paragraph-rsid="00b4d27b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00b274" fo:font-style="normal" style:text-underline-style="none" fo:font-weight="normal" officeooo:rsid="00b4d27b" officeooo:paragraph-rsid="00b4d27b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1c1c1c" officeooo:rsid="00c27b8c" officeooo:paragraph-rsid="00c27b8c"/>
    </style:style>
    <style:style style:name="P38" style:family="paragraph" style:parent-style-name="Standard">
      <style:text-properties fo:color="#000000" fo:font-weight="bold" officeooo:rsid="00aedd97" officeooo:paragraph-rsid="00bff492" style:font-weight-asian="bold" style:font-weight-complex="bold"/>
    </style:style>
    <style:style style:name="P39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40" style:family="paragraph" style:parent-style-name="Standard">
      <style:text-properties fo:color="#000000" fo:font-weight="normal" officeooo:rsid="00aedd97" officeooo:paragraph-rsid="00bff492" style:font-weight-asian="normal" style:font-weight-complex="normal"/>
    </style:style>
    <style:style style:name="P41" style:family="paragraph" style:parent-style-name="Standard">
      <style:text-properties fo:color="#000000" fo:font-style="normal" style:text-underline-style="none" fo:font-weight="normal" officeooo:rsid="00a6678a" officeooo:paragraph-rsid="00a6678a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ef413d" fo:font-style="normal" style:text-underline-style="none" fo:font-weight="bold" officeooo:rsid="00c0d555" officeooo:paragraph-rsid="0067d1a1" style:font-style-asian="normal" style:font-weight-asian="bold" style:font-style-complex="normal" style:font-weight-complex="bold"/>
    </style:style>
    <style:style style:name="T1" style:family="text">
      <style:text-properties officeooo:rsid="006289ba"/>
    </style:style>
    <style:style style:name="T2" style:family="text">
      <style:text-properties fo:color="#ed1c24"/>
    </style:style>
    <style:style style:name="T3" style:family="text">
      <style:text-properties fo:color="#ed1c24" fo:font-weight="bold" style:font-weight-asian="bold" style:font-weight-complex="bold"/>
    </style:style>
    <style:style style:name="T4" style:family="text">
      <style:text-properties fo:color="#ed1c24" fo:font-weight="bold" officeooo:rsid="006289ba" style:font-weight-asian="bold" style:font-weight-complex="bold"/>
    </style:style>
    <style:style style:name="T5" style:family="text">
      <style:text-properties fo:color="#ed1c24" fo:font-weight="bold" officeooo:rsid="00129718" style:font-weight-asian="bold" style:font-weight-complex="bold"/>
    </style:style>
    <style:style style:name="T6" style:family="text">
      <style:text-properties fo:color="#ed1c24" officeooo:rsid="00b4d27b"/>
    </style:style>
    <style:style style:name="T7" style:family="text">
      <style:text-properties fo:color="#fff2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officeooo:rsid="00c77fd2" style:font-weight-asian="normal" style:font-weight-complex="normal"/>
    </style:style>
    <style:style style:name="T10" style:family="text">
      <style:text-properties fo:color="#000000" officeooo:rsid="00c77fd2"/>
    </style:style>
    <style:style style:name="T11" style:family="text">
      <style:text-properties fo:color="#826aaf"/>
    </style:style>
    <style:style style:name="T12" style:family="text">
      <style:text-properties fo:color="#1b75bc"/>
    </style:style>
    <style:style style:name="T13" style:family="text">
      <style:text-properties fo:color="#1b75bc" fo:background-color="#fcd3c1" loext:char-shading-value="0"/>
    </style:style>
    <style:style style:name="T14" style:family="text">
      <style:text-properties fo:color="#1b75bc" officeooo:rsid="00b4d27b" fo:background-color="#fcd3c1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edd97" style:font-weight-asian="bold" style:font-weight-complex="bold"/>
    </style:style>
    <style:style style:name="T17" style:family="text">
      <style:text-properties officeooo:rsid="00ac4b45"/>
    </style:style>
    <style:style style:name="T18" style:family="text">
      <style:text-properties officeooo:rsid="00aedd97"/>
    </style:style>
    <style:style style:name="T19" style:family="text">
      <style:text-properties fo:color="#f58220"/>
    </style:style>
    <style:style style:name="T20" style:family="text">
      <style:text-properties fo:color="#f58220" officeooo:rsid="00b4d27b"/>
    </style:style>
    <style:style style:name="T21" style:family="text">
      <style:text-properties officeooo:rsid="00b38e10"/>
    </style:style>
    <style:style style:name="T22" style:family="text">
      <style:text-properties fo:color="#ef413d" officeooo:rsid="0089bcc8"/>
    </style:style>
    <style:style style:name="T23" style:family="text">
      <style:text-properties fo:color="#ef413d" officeooo:rsid="00c0d555"/>
    </style:style>
    <style:style style:name="T24" style:family="text">
      <style:text-properties officeooo:rsid="00b4d27b"/>
    </style:style>
    <style:style style:name="T25" style:family="text">
      <style:text-properties officeooo:rsid="00bff492"/>
    </style:style>
    <style:style style:name="T26" style:family="text">
      <style:text-properties fo:color="#fcd4d1"/>
    </style:style>
    <style:style style:name="T27" style:family="text">
      <style:text-properties fo:color="#00b274"/>
    </style:style>
    <style:style style:name="T28" style:family="text">
      <style:text-properties officeooo:rsid="00c0d555"/>
    </style:style>
    <style:style style:name="T29" style:family="text">
      <style:text-properties officeooo:rsid="00c27b8c"/>
    </style:style>
    <style:style style:name="T30" style:family="text">
      <style:text-properties officeooo:rsid="00c77f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6434"/><text:tab/><text:tab/><text:tab/><text:tab/><text:tab/><text:tab/><text:tab/><text:span text:style-name="T29">Lundi 8 Juin 2020</text:span></text:p>
      <text:p text:style-name="P29"/>
      <text:p text:style-name="P29"/>
      <text:p text:style-name="P37">Good morning everybody !</text:p>
      <text:p text:style-name="P17"/>
      <text:p text:style-name="P21">1- <text:span text:style-name="T1">D</text:span>ictée</text:p>
      <text:p text:style-name="P21"/>
      <text:p text:style-name="P22">A<text:span text:style-name="T21">ujourd’hui, il faudrait pouvoir faire la dictée bilan . Ainsi, <text:s/>la semaine prochaine </text:span></text:p>
      <text:p text:style-name="P23">vous pourrez en faire une chaque jour...</text:p>
      <text:p text:style-name="P23"/>
      <text:p text:style-name="P20">Notions travaillées :</text:p>
      <text:p text:style-name="P13"/>
      <text:p text:style-name="P13"><text:span text:style-name="T25">P</text:span>luriel en s</text:p>
      <text:p text:style-name="P13">Accord GN</text:p>
      <text:p text:style-name="P13">Accord sujet/verbe</text:p>
      <text:p text:style-name="P13">Présent de l'indicatif</text:p>
      <text:p text:style-name="P13">Présent des verbes en -eler</text:p>
      <text:p text:style-name="P13">Mots invariables</text:p>
      <text:p text:style-name="P13">Homophones grammaticaux</text:p>
      <text:p text:style-name="P13">accord du participe passé</text:p>
      <text:p text:style-name="P13">adjectif</text:p>
      <text:p text:style-name="P13"/>
      <text:p text:style-name="P13">L'eau s'évapore de toutes les étendues d'eau, depuis la simple flaque jusqu'aux océans.</text:p>
      <text:p text:style-name="P13">Lorsque la quantité de vapeur d'eau dans l'atmosphère devient suffisamment grande, elle</text:p>
      <text:p text:style-name="P13">se condense pour former les nuages. Les nuages précipitent ensuite et il pleut, il neige ou il</text:p>
      <text:p text:style-name="P13">grêle. L'eau ainsi libérée retourne au sol où elle est absorbée par la végétation ou</text:p>
      <text:p text:style-name="P13">ruisselle vers les rivières et les fleuves.</text:p>
      <text:p text:style-name="P21"/>
      <text:p text:style-name="P18">Mots à savoir orthographier :</text:p>
      <text:p text:style-name="P18"/>
      <text:p text:style-name="P18"/>
      <text:p text:style-name="P15">étendue - flaque - quantité - atmosphère - grêler - absorbé - végétation - ruisseler - rivière – fleuve</text:p>
      <text:p text:style-name="P15"/>
      <text:p text:style-name="P15"><text:span text:style-name="T16">Dictée 1 </text:span><text:span text:style-name="T18">:</text:span></text:p>
      <text:p text:style-name="P15">L'eau des flaques, des rivières, des fleuves et des océans s'évapore dans</text:p>
      <text:p text:style-name="P15">l'atmosphère et forme des nuages.</text:p>
      <text:p text:style-name="P13"/>
      <text:p text:style-name="P13"><text:span text:style-name="T15">D</text:span><text:span text:style-name="T16">ictée 2</text:span><text:span text:style-name="T18"> :</text:span></text:p>
      <text:p text:style-name="P15">Les nuages ont précipité et la pluie s'est mise à tomber. L'eau a aussitôt été</text:p>
      <text:p text:style-name="P15">absorbée par le sol très sec.</text:p>
      <text:p text:style-name="P15"/>
      <text:p text:style-name="P38">Dictée 3 </text:p>
      <text:p text:style-name="P15">Les fortes pluies libèrent beaucoup d'eau qui est absorbée par la végétation</text:p>
      <text:p text:style-name="P40">ou qui ruisselle vers les étendues d'eau.</text:p>
      <text:p text:style-name="P15"/>
      <text:p text:style-name="P38"/>
      <text:p text:style-name="P13"/>
      <text:p text:style-name="P13"/>
      <text:p text:style-name="P13"/>
      <text:p text:style-name="P19"><text:soft-page-break/>Dictée bilan :</text:p>
      <text:p text:style-name="P19"/>
      <text:p text:style-name="P16">L'eau s'évapore de toutes les étendues d'eau, depuis la simple flaque jusqu'aux océans.</text:p>
      <text:p text:style-name="P16">Lorsque la quantité de vapeur d'eau dans l'atmosphère devient suffisamment grande, elle</text:p>
      <text:p text:style-name="P16">se condense pour former les nuages. Les nuages précipitent ensuite et il pleut, il neige ou il</text:p>
      <text:p text:style-name="P16">grêle. L'eau ainsi libérée retourne au sol où elle est absorbée par la végétation ou</text:p>
      <text:p text:style-name="P16">ruisselle vers les rivières et les fleuves.</text:p>
      <text:p text:style-name="P14"/>
      <text:p text:style-name="P28"><text:span text:style-name="T8"><text:s/></text:span><text:span text:style-name="T3">2</text:span><text:span text:style-name="T5">- </text:span><text:span text:style-name="T4">J</text:span><text:span text:style-name="T5">ogging de grammaire :</text:span></text:p>
      <text:p text:style-name="P32"/>
      <text:p text:style-name="P5"><text:span text:style-name="T11">Ce <text:s/>weekend</text:span>, <text:span text:style-name="T7">papa</text:span> <text:span text:style-name="T2">a loué</text:span> <text:span text:style-name="T12">un 4x4 </text:span><text:span text:style-name="T13">pour </text:span><text:span text:style-name="T14">faire une ballade dans les hauts,</text:span><text:span text:style-name="T24"> </text:span><text:span text:style-name="T20">au Maïdo</text:span><text:span text:style-name="T24"> et nous </text:span><text:span text:style-name="T6">nous</text:span></text:p>
      <text:p text:style-name="P33"/>
      <text:p text:style-name="P6"><text:span text:style-name="T2"><text:s/>installerons</text:span> <text:span text:style-name="T26">tranquillement</text:span> <text:span text:style-name="T19">sous un kiosque</text:span> <text:span text:style-name="T13">pour déguster des grillades et du gratin</text:span>, <text:span text:style-name="T27">avec tous mes</text:span></text:p>
      <text:p text:style-name="P35"/>
      <text:p text:style-name="P36">cousins.</text:p>
      <text:p text:style-name="P4"/>
      <text:p text:style-name="P4"/>
      <text:p text:style-name="P10">Pendant  « l’hiver », à la Réunion, nous ne nous rendons plus à la plage car l’eau est assez fraîche,</text:p>
      <text:p text:style-name="P10"/>
      <text:p text:style-name="P10"><text:s/>nous préférons nous rendre dans les hauts, à Cilaos ou à la Plaine des Cafres, louer un petit chalet,</text:p>
      <text:p text:style-name="P10"/>
      <text:p text:style-name="P10"><text:s/>pour profiter de leur cheminée.</text:p>
      <text:p text:style-name="P3"/>
      <text:p text:style-name="P34">3-<text:span text:style-name="T22"> </text:span><text:span text:style-name="T23">Grammaire : nature et fonction</text:span></text:p>
      <text:p text:style-name="P42"/>
      <text:p text:style-name="P10"><text:span text:style-name="T28">A</text:span>PMo p 46, 47 ex 2, 5, 6, 8, <text:span text:style-name="T29">11, 12</text:span></text:p>
      <text:p text:style-name="P7"/>
      <text:p text:style-name="P25"><text:span text:style-name="T17">5</text:span>- Mathématiques :</text:p>
      <text:p text:style-name="P25"/>
      <text:p text:style-name="P26">La proportionnalité : </text:p>
      <text:p text:style-name="P12"/>
      <text:p text:style-name="P11">Vous pourrez travailler cette notion sur 2 jours...</text:p>
      <text:p text:style-name="P8"/>
      <text:p text:style-name="P24"/>
      <text:p text:style-name="P24"><text:span text:style-name="T29">6- </text:span>lecture :</text:p>
      <text:p text:style-name="P24"/>
      <text:p text:style-name="P27">Béfort : <text:span text:style-name="T9">c’est un petit texte proposé aux évaluations nationales...</text:span></text:p>
      <text:p text:style-name="P41"/>
      <text:p text:style-name="P9"/>
      <text:p text:style-name="P2"/>
      <text:p text:style-name="P31"/>
      <text:p text:style-name="P31"/>
      <text:p text:style-name="P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6-07T20:04:07.770497580</dc:date>
    <meta:editing-duration>PT10H15M45S</meta:editing-duration>
    <meta:editing-cycles>114</meta:editing-cycles>
    <meta:generator>LibreOffice/6.0.7.3$Linux_X86_64 LibreOffice_project/00m0$Build-3</meta:generator>
    <meta:document-statistic meta:table-count="0" meta:image-count="0" meta:object-count="0" meta:page-count="2" meta:paragraph-count="51" meta:word-count="404" meta:character-count="8792" meta:non-whitespace-character-count="1987"/>
  </office:meta>
</office:document-meta>
</file>