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b96b5d" officeooo:paragraph-rsid="00b8072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d23f62" officeooo:paragraph-rsid="00d23f62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d23f62" officeooo:paragraph-rsid="00d23f62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7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8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9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1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11" style:family="paragraph" style:parent-style-name="Standard">
      <style:text-properties fo:color="#ef413d" fo:font-weight="bold" officeooo:rsid="00b38e10" officeooo:paragraph-rsid="0060445a" style:font-weight-asian="bold" style:font-weight-complex="bold"/>
    </style:style>
    <style:style style:name="P12" style:family="paragraph" style:parent-style-name="Standard">
      <style:text-properties fo:color="#ef413d" fo:font-style="normal" style:text-underline-style="none" fo:font-weight="bold" officeooo:rsid="00a6678a" officeooo:paragraph-rsid="00b4d27b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ef413d" fo:font-style="normal" style:text-underline-style="none" fo:font-weight="bold" officeooo:rsid="00d23f62" officeooo:paragraph-rsid="0067d1a1" style:font-style-asian="normal" style:font-weight-asian="bold" style:font-style-complex="normal" style:font-weight-complex="bold"/>
    </style:style>
    <style:style style:name="P15" style:family="paragraph" style:parent-style-name="Standard">
      <style:text-properties officeooo:rsid="0060445a" officeooo:paragraph-rsid="006aa9a9"/>
    </style:style>
    <style:style style:name="P16" style:family="paragraph" style:parent-style-name="Standard">
      <style:paragraph-properties fo:text-align="justify" style:justify-single-word="false"/>
      <style:text-properties officeooo:paragraph-rsid="00668c45"/>
    </style:style>
    <style:style style:name="P17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1b75bc" fo:font-style="normal" style:text-underline-style="none" fo:font-weight="normal" officeooo:rsid="00cce92e" officeooo:paragraph-rsid="00cce92e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1b75bc" fo:font-weight="bold" officeooo:rsid="0060445a" officeooo:paragraph-rsid="00aedd97" style:font-weight-asian="bold" style:font-weight-complex="bold"/>
    </style:style>
    <style:style style:name="P20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f58220" fo:font-style="normal" style:text-underline-style="none" fo:font-weight="normal" officeooo:rsid="00cb1c2f" officeooo:paragraph-rsid="00cb1c2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000000" officeooo:rsid="00d6a204" officeooo:paragraph-rsid="00d6a204"/>
    </style:style>
    <style:style style:name="P24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25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26" style:family="paragraph" style:parent-style-name="Standard">
      <style:text-properties fo:color="#000000" fo:font-weight="normal" officeooo:rsid="006aa9a9" officeooo:paragraph-rsid="00c0d555" style:font-weight-asian="normal" style:font-weight-complex="normal"/>
    </style:style>
    <style:style style:name="P27" style:family="paragraph" style:parent-style-name="Standard">
      <style:text-properties fo:color="#000000" fo:font-weight="normal" officeooo:rsid="006aa9a9" officeooo:paragraph-rsid="00d6a204" style:font-weight-asian="normal" style:font-weight-complex="normal"/>
    </style:style>
    <style:style style:name="P28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29" style:family="paragraph" style:parent-style-name="Standard">
      <style:text-properties fo:color="#000000" fo:font-weight="bold" officeooo:rsid="006aa9a9" officeooo:paragraph-rsid="00d6a204" style:font-weight-asian="bold" style:font-weight-complex="bold"/>
    </style:style>
    <style:style style:name="P30" style:family="paragraph" style:parent-style-name="Standard">
      <style:text-properties fo:color="#000000" fo:font-style="normal" style:text-underline-style="none" fo:font-weight="normal" officeooo:rsid="00d23f62" officeooo:paragraph-rsid="00d23f62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000000" fo:font-style="normal" style:text-underline-style="none" fo:font-weight="normal" officeooo:rsid="00d6a204" officeooo:paragraph-rsid="00d6a204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style:text-underline-style="none" fo:font-weight="normal" officeooo:rsid="00c92aa9" officeooo:paragraph-rsid="00d6a204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style:text-underline-style="none" fo:font-weight="normal" officeooo:rsid="00daa48f" officeooo:paragraph-rsid="00daa48f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fo:font-style="normal" style:text-underline-style="none" fo:font-weight="normal" officeooo:rsid="00daa48f" officeooo:paragraph-rsid="00dab3f0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fo:font-style="normal" style:text-underline-style="none" fo:font-weight="normal" officeooo:rsid="00d7bc35" officeooo:paragraph-rsid="00d7bc35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fo:font-style="normal" style:text-underline-style="none" fo:font-weight="normal" officeooo:rsid="00d7bc35" officeooo:paragraph-rsid="00dab3f0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fo:font-style="normal" style:text-underline-style="none" fo:font-weight="normal" officeooo:rsid="00d9942c" officeooo:paragraph-rsid="00d9942c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000000" fo:font-style="normal" style:text-underline-style="none" fo:font-weight="normal" officeooo:rsid="00daa48f" officeooo:paragraph-rsid="00daa48f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0000" fo:font-style="normal" style:text-underline-style="none" fo:font-weight="normal" officeooo:rsid="00dab3f0" officeooo:paragraph-rsid="00dab3f0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0000" officeooo:rsid="00dab3f0" officeooo:paragraph-rsid="00dab3f0"/>
    </style:style>
    <style:style style:name="P41" style:family="paragraph" style:parent-style-name="Standard">
      <style:text-properties fo:color="#ef413d" fo:font-weight="bold" officeooo:rsid="0060445a" officeooo:paragraph-rsid="00aedd97" style:font-weight-asian="bold" style:font-weight-complex="bold"/>
    </style:style>
    <style:style style:name="P42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43" style:family="paragraph" style:parent-style-name="Standard">
      <style:text-properties fo:color="#ef413d" fo:font-style="normal" style:text-underline-style="none" fo:font-weight="bold" officeooo:rsid="00d358e1" officeooo:paragraph-rsid="00b4d27b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ef413d" fo:font-style="normal" style:text-underline-style="none" fo:font-weight="bold" officeooo:rsid="00d9942c" officeooo:paragraph-rsid="00d9942c" style:font-style-asian="normal" style:font-weight-asian="bold" style:font-style-complex="normal" style:font-weight-complex="bold"/>
    </style:style>
    <style:style style:name="P45" style:family="paragraph" style:parent-style-name="Standard">
      <style:text-properties fo:color="#f58220" fo:font-style="normal" style:text-underline-style="none" fo:font-weight="normal" officeooo:rsid="00cb1c2f" officeooo:paragraph-rsid="00d358e1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5e8ac7" fo:font-style="normal" style:text-underline-style="none" fo:font-weight="normal" officeooo:rsid="00daa48f" officeooo:paragraph-rsid="00daa48f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ed1c24" fo:font-style="normal" style:text-underline-style="none" fo:font-weight="normal" officeooo:rsid="00dab3f0" officeooo:paragraph-rsid="00dab3f0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ed1c24" fo:font-style="normal" style:text-underline-style="none" fo:font-weight="bold" officeooo:rsid="00d9942c" officeooo:paragraph-rsid="00d9942c" style:font-style-asian="normal" style:font-weight-asian="bold" style:font-style-complex="normal" style:font-weight-complex="bold"/>
    </style:style>
    <style:style style:name="P49" style:family="paragraph" style:parent-style-name="Standard">
      <style:text-properties fo:color="#ed1c24" fo:font-style="normal" style:text-underline-style="none" fo:font-weight="bold" officeooo:rsid="00dab3f0" officeooo:paragraph-rsid="00dab3f0" style:font-style-asian="normal" style:font-weight-asian="bold" style:font-style-complex="normal" style:font-weight-complex="bold"/>
    </style:style>
    <style:style style:name="T1" style:family="text">
      <style:text-properties officeooo:rsid="006289ba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ed1c24" fo:font-weight="bold" officeooo:rsid="006289ba" style:font-weight-asian="bold" style:font-weight-complex="bold"/>
    </style:style>
    <style:style style:name="T4" style:family="text">
      <style:text-properties fo:color="#ed1c24" fo:font-weight="bold" officeooo:rsid="00129718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1b75bc"/>
    </style:style>
    <style:style style:name="T7" style:family="text">
      <style:text-properties fo:color="#1b75bc" fo:background-color="#fcd3c1" loext:char-shading-value="0"/>
    </style:style>
    <style:style style:name="T8" style:family="text">
      <style:text-properties fo:color="#ef413d"/>
    </style:style>
    <style:style style:name="T9" style:family="text">
      <style:text-properties fo:color="#ef413d" officeooo:rsid="0089bcc8"/>
    </style:style>
    <style:style style:name="T10" style:family="text">
      <style:text-properties fo:color="#ef413d" officeooo:rsid="00d23f62"/>
    </style:style>
    <style:style style:name="T11" style:family="text">
      <style:text-properties officeooo:rsid="00d358e1"/>
    </style:style>
    <style:style style:name="T12" style:family="text">
      <style:text-properties officeooo:rsid="00d6a204"/>
    </style:style>
    <style:style style:name="T13" style:family="text">
      <style:text-properties fo:color="#74489d"/>
    </style:style>
    <style:style style:name="T14" style:family="text">
      <style:text-properties fo:color="#faa61a"/>
    </style:style>
    <style:style style:name="T15" style:family="text">
      <style:text-properties fo:color="#f7a19a"/>
    </style:style>
    <style:style style:name="T16" style:family="text">
      <style:text-properties officeooo:rsid="00d7bc35"/>
    </style:style>
    <style:style style:name="T17" style:family="text">
      <style:text-properties officeooo:rsid="00d9942c"/>
    </style:style>
    <style:style style:name="T18" style:family="text">
      <style:text-properties officeooo:rsid="00dab3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434"/><text:tab/><text:tab/><text:tab/><text:tab/><text:tab/><text:tab/><text:tab/><text:span text:style-name="T12">Lundi 15 <text:s/>et mardi 16 Juin 2020</text:span></text:p>
      <text:p text:style-name="P16"/>
      <text:p text:style-name="P16"/>
      <text:p text:style-name="P23">Hola ! </text:p>
      <text:p text:style-name="P23">Votre week-end s’est bien passé ?</text:p>
      <text:p text:style-name="P40">Je vous donne le programme sur 2 jours car les notions sont assez complexes et il faudra quand même s’entraîner …</text:p>
      <text:p text:style-name="P40"/>
      <text:p text:style-name="P10">1- <text:span text:style-name="T1">D</text:span>ictée</text:p>
      <text:p text:style-name="P11"/>
      <text:p text:style-name="P9">Notions travaillées :</text:p>
      <text:p text:style-name="P6">Notions travaillées</text:p>
      <text:p text:style-name="P6">Pluriel en s</text:p>
      <text:p text:style-name="P6">Accord GN</text:p>
      <text:p text:style-name="P6">Accord sujet/verbe</text:p>
      <text:p text:style-name="P6">Présent des verbes en -tre</text:p>
      <text:p text:style-name="P6">futur simple de l'indicatif</text:p>
      <text:p text:style-name="P6">Mots invariables</text:p>
      <text:p text:style-name="P6">Homophones grammaticaux</text:p>
      <text:p text:style-name="P6"/>
      <text:p text:style-name="P41"/>
      <text:p text:style-name="P28">Mots à savoir orthographier :</text:p>
      <text:p text:style-name="P25"/>
      <text:p text:style-name="P6">dossier - candidature - université - motivation - avis - dès - orthographe - plusieurs - dictionnaire – sûr</text:p>
      <text:p text:style-name="P6"/>
      <text:p text:style-name="P29"><text:span text:style-name="T12">Dictée 1 : </text:span></text:p>
      <text:p text:style-name="P27">Elle soumet son dossier de candidature au directeur de l'université qui promet</text:p>
      <text:p text:style-name="P6">de lui donner son avis dès que possible.</text:p>
      <text:p text:style-name="P6"/>
      <text:p text:style-name="P29"><text:span text:style-name="T12">Dictée 2 : </text:span></text:p>
      <text:p text:style-name="P27">Mon frère me remet sa lettre de motivation. Il me demande de corriger les</text:p>
      <text:p text:style-name="P6">fautes d'orthographe. Je promets de l'aider.</text:p>
      <text:p text:style-name="P6"/>
      <text:p text:style-name="P29"><text:span text:style-name="T12">Dictée 3 : </text:span></text:p>
      <text:p text:style-name="P27">Il hésite sur l'orthographe d'un mot et il se rabat sur le dictionnaire qui lui</text:p>
      <text:p text:style-name="P6">donnera la réponse à coup sûr.</text:p>
      <text:p text:style-name="P6"/>
      <text:p text:style-name="P8"/>
      <text:p text:style-name="P19">Dictée bilan :</text:p>
      <text:p text:style-name="P6"/>
      <text:p text:style-name="P6"/>
      <text:p text:style-name="P6">Je soumets mon dossier de candidature pour l'université à mon père. Je lui remets la lettre</text:p>
      <text:p text:style-name="P6">de motivation que j'ai écrite au directeur. Mon père me promet de me donner son avis dès</text:p>
      <text:p text:style-name="P6">que possible. Il se permet de corriger quelques fautes mais il hésite sur l'orthographe de</text:p>
      <text:p text:style-name="P6">plusieurs mots. Je me rabats alors sur mon dictionnaire, qui me donnera la réponse à coup</text:p>
      <text:p text:style-name="P6">sûr!</text:p>
      <text:p text:style-name="P26"/>
      <text:p text:style-name="P7"/>
      <text:p text:style-name="P15"><text:soft-page-break/><text:span text:style-name="T5"><text:s/></text:span><text:span text:style-name="T2">2</text:span><text:span text:style-name="T4">- </text:span><text:span text:style-name="T3">J</text:span><text:span text:style-name="T4">ogging de grammaire :</text:span></text:p>
      <text:p text:style-name="P18"/>
      <text:p text:style-name="P18"/>
      <text:p text:style-name="P5"><text:span text:style-name="T13">Mercredi, </text:span>Hélène <text:span text:style-name="T8">a invité </text:span><text:span text:style-name="T6">ses amies</text:span> <text:span text:style-name="T14">à la plage</text:span> <text:span text:style-name="T7">pour fếter son anniversaire</text:span>. Elles<text:span text:style-name="T8"> ont construi</text:span>t <text:span text:style-name="T6">des</text:span></text:p>
      <text:p text:style-name="P5"/>
      <text:p text:style-name="P5"><text:span text:style-name="T6"><text:s/>château de sable</text:span> puis<text:span text:style-name="T8"> sont allées</text:span> <text:span text:style-name="T15">joyeusement </text:span><text:span text:style-name="T6">se baigner dans le lagon.</text:span></text:p>
      <text:p text:style-name="P5"><text:span text:style-name="T6"/></text:p>
      <text:p text:style-name="P33"><text:span text:style-name="T6">Lundi :</text:span></text:p>
      <text:p text:style-name="P33"><text:span text:style-name="T6"/></text:p>
      <text:p text:style-name="P31">Ce samedi, Julie va à la plage avec ses cousines. Sa mère a prévu un gâteau et des jus pour fêter son</text:p>
      <text:p text:style-name="P31"/>
      <text:p text:style-name="P31"><text:s/>anniversaire.</text:p>
      <text:p text:style-name="P31"/>
      <text:p text:style-name="P46">Mardi :</text:p>
      <text:p text:style-name="P46"/>
      <text:p text:style-name="P34">Mes parents ont loué un chalet dans les hauts, à la Plaine des Cafres. Nous avons prudemment roulé</text:p>
      <text:p text:style-name="P34"/>
      <text:p text:style-name="P34"><text:s/><text:span text:style-name="T18">pendant une heure et demi</text:span>. <text:span text:style-name="T18">Nous nous sommes arrêtés pour faire quelques courses et le soir, nous</text:span></text:p>
      <text:p text:style-name="P34"/>
      <text:p text:style-name="P34"><text:span text:style-name="T18"><text:s/>avons fait un bon dîner <text:s/>près de la cheminée.</text:span></text:p>
      <text:p text:style-name="P31"/>
      <text:p text:style-name="P32"/>
      <text:p text:style-name="P22">3-<text:span text:style-name="T9"> </text:span><text:span text:style-name="T10">Mesures</text:span></text:p>
      <text:p text:style-name="P14"/>
      <text:p text:style-name="P4"/>
      <text:p text:style-name="P35">MTT p 134, 135 </text:p>
      <text:p text:style-name="P35">Aires et périmètre. Ex 1, 2, 3, 5</text:p>
      <text:p text:style-name="P35"/>
      <text:p text:style-name="P38">APMa p 136, 137</text:p>
      <text:p text:style-name="P38">Mesures d’aire. Ex 1, 2, 5, lundi et 6, 7, 8, 10 mardi.</text:p>
      <text:p text:style-name="P38">Faites attention, la colonne est double par unité et l’aire s’exprime en cm² ou dm² ou m², km²…</text:p>
      <text:p text:style-name="P38"/>
      <text:p text:style-name="P13"><text:span text:style-name="T11">4</text:span>- <text:span text:style-name="T16">La proportionnalité </text:span></text:p>
      <text:p text:style-name="P13"/>
      <text:p text:style-name="P13"/>
      <text:p text:style-name="P36">APMa p 108, 109 </text:p>
      <text:p text:style-name="P36"><text:span text:style-name="T18">Voua allez travailler sur les pourcentages.</text:span></text:p>
      <text:p text:style-name="P36"/>
      <text:p text:style-name="P36"><text:span text:style-name="T18">E</text:span>x 1 à 5 lundi 7 à 11 mardi</text:p>
      <text:p text:style-name="P12"/>
      <text:p text:style-name="P43">5- <text:span text:style-name="T17">conjugaison : L’impératif</text:span></text:p>
      <text:p text:style-name="P43"/>
      <text:p text:style-name="P44">c’est le temps qu’on utilise pour donner un ordre ou un conseil...</text:p>
      <text:p text:style-name="P43"/>
      <text:p text:style-name="P37">APMa p 78, 79 ex 2, 3, 4, 5 lundi et <text:s/>6 à 9 mardi</text:p>
      <text:p text:style-name="P37"/>
      <text:p text:style-name="P47">6- Anglais : </text:p>
      <text:p text:style-name="P48"/>
      <text:p text:style-name="P39">Vous allez réviser le vocabulaire de localisation : in, on , under… lundi et les aliments mardi.</text:p>
      <text:p text:style-name="P49"/>
      <text:p text:style-name="P45"><text:soft-page-break/></text:p>
      <text:p text:style-name="P21"/>
      <text:p text:style-name="P21"/>
      <text:p text:style-name="P3"/>
      <text:p text:style-name="P2"/>
      <text:p text:style-name="P20"/>
      <text:p text:style-name="P20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14T17:14:58.784811606</dc:date>
    <meta:editing-duration>PT11H53M22S</meta:editing-duration>
    <meta:editing-cycles>121</meta:editing-cycles>
    <meta:generator>LibreOffice/6.0.7.3$Linux_X86_64 LibreOffice_project/00m0$Build-3</meta:generator>
    <meta:document-statistic meta:table-count="0" meta:image-count="0" meta:object-count="0" meta:page-count="3" meta:paragraph-count="56" meta:word-count="457" meta:character-count="8845" meta:non-whitespace-character-count="1992"/>
  </office:meta>
</office:document-meta>
</file>