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a6678a" officeooo:paragraph-rsid="00a6678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a6678a" officeooo:paragraph-rsid="008d7fb1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9c8cc1" officeooo:paragraph-rsid="0092750d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aa9ef0" officeooo:paragraph-rsid="00aa9ef0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abe7cd" officeooo:paragraph-rsid="00abe7cd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9f6c41" officeooo:paragraph-rsid="0089bcc8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ac4b45" officeooo:paragraph-rsid="00ac4b45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style:text-underline-style="none" fo:font-weight="normal" officeooo:rsid="00631e23" officeooo:paragraph-rsid="009f6c41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fo:font-style="normal" style:text-underline-style="none" fo:font-weight="normal" officeooo:rsid="00aedd97" officeooo:paragraph-rsid="00aedd97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none" fo:font-weight="normal" officeooo:rsid="00aedd97" officeooo:paragraph-rsid="00af57c0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0000" fo:font-style="normal" style:text-underline-style="none" fo:font-weight="normal" officeooo:rsid="00af57c0" officeooo:paragraph-rsid="00af57c0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0000" fo:font-style="normal" style:text-underline-style="none" fo:font-weight="normal" officeooo:rsid="00b0c50c" officeooo:paragraph-rsid="00b0c50c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16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17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8" style:family="paragraph" style:parent-style-name="Standard">
      <style:text-properties fo:color="#000000" officeooo:rsid="0091ae5b" officeooo:paragraph-rsid="0091ae5b"/>
    </style:style>
    <style:style style:name="P19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20" style:family="paragraph" style:parent-style-name="Standard">
      <style:text-properties fo:color="#000000" fo:font-weight="bold" officeooo:rsid="0060445a" officeooo:paragraph-rsid="00aedd97" style:font-weight-asian="bold" style:font-weight-complex="bold"/>
    </style:style>
    <style:style style:name="P21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22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5" style:family="paragraph" style:parent-style-name="Standard">
      <style:text-properties fo:color="#ef413d" fo:font-weight="bold" officeooo:rsid="00aedd97" officeooo:paragraph-rsid="00aedd97" style:font-weight-asian="bold" style:font-weight-complex="bold"/>
    </style:style>
    <style:style style:name="P26" style:family="paragraph" style:parent-style-name="Standard">
      <style:text-properties fo:color="#ef413d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color="#ef413d" fo:font-style="normal" style:text-underline-style="none" fo:font-weight="bold" officeooo:rsid="00a6678a" officeooo:paragraph-rsid="00a6678a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ef413d" fo:font-style="normal" style:text-underline-style="none" fo:font-weight="bold" officeooo:rsid="00b0c50c" officeooo:paragraph-rsid="00b0c50c" style:font-style-asian="normal" style:font-weight-asian="bold" style:font-style-complex="normal" style:font-weight-complex="bold"/>
    </style:style>
    <style:style style:name="P30" style:family="paragraph" style:parent-style-name="Standard">
      <style:text-properties officeooo:rsid="0060445a" officeooo:paragraph-rsid="006aa9a9"/>
    </style:style>
    <style:style style:name="P31" style:family="paragraph" style:parent-style-name="Standard">
      <style:paragraph-properties fo:text-align="justify" style:justify-single-word="false"/>
      <style:text-properties officeooo:paragraph-rsid="00668c45"/>
    </style:style>
    <style:style style:name="P32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1b75bc" fo:font-style="normal" style:text-underline-style="none" fo:font-weight="normal" officeooo:rsid="00aa9ef0" officeooo:paragraph-rsid="00aa9ef0" fo:background-color="#fcd4d1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1b75bc" fo:font-style="normal" style:text-underline-style="none" fo:font-weight="normal" officeooo:rsid="00aedd97" officeooo:paragraph-rsid="00aedd97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1b75bc" fo:font-style="normal" style:text-underline-style="none" fo:font-weight="bold" officeooo:rsid="00b0c50c" officeooo:paragraph-rsid="00b0c50c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b6bd" fo:font-style="normal" style:text-underline-style="none" fo:font-weight="bold" officeooo:rsid="008d7fb1" officeooo:paragraph-rsid="0097f670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color="#1c1c1c" officeooo:rsid="00a0814d" officeooo:paragraph-rsid="00a0814d"/>
    </style:style>
    <style:style style:name="P39" style:family="paragraph" style:parent-style-name="Standard">
      <style:text-properties fo:color="#1c1c1c" officeooo:rsid="0094f83d" officeooo:paragraph-rsid="008485b4"/>
    </style:style>
    <style:style style:name="P40" style:family="paragraph" style:parent-style-name="Standard">
      <style:text-properties fo:color="#1c1c1c" officeooo:rsid="00a107c9" officeooo:paragraph-rsid="00a0814d"/>
    </style:style>
    <style:style style:name="P41" style:family="paragraph" style:parent-style-name="Standard">
      <style:text-properties fo:color="#1c1c1c" officeooo:rsid="00ac4b45" officeooo:paragraph-rsid="00ac4b45"/>
    </style:style>
    <style:style style:name="P42" style:family="paragraph" style:parent-style-name="Standard">
      <style:text-properties fo:color="#f68e76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f68e76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000000" fo:font-style="normal" style:text-underline-style="none" fo:font-weight="normal" officeooo:rsid="00af57c0" officeooo:paragraph-rsid="00af57c0" style:font-style-asian="normal" style:font-weight-asian="normal" style:font-style-complex="normal" style:font-weight-complex="normal"/>
    </style:style>
    <style:style style:name="T1" style:family="text">
      <style:text-properties officeooo:rsid="006289ba"/>
    </style:style>
    <style:style style:name="T2" style:family="text">
      <style:text-properties fo:color="#ed1c24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weight="bold" officeooo:rsid="006289ba" style:font-weight-asian="bold" style:font-weight-complex="bold"/>
    </style:style>
    <style:style style:name="T5" style:family="text">
      <style:text-properties fo:color="#ed1c24" fo:font-weight="bold" officeooo:rsid="00129718" style:font-weight-asian="bold" style:font-weight-complex="bold"/>
    </style:style>
    <style:style style:name="T6" style:family="text">
      <style:text-properties fo:color="#fff2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826aaf"/>
    </style:style>
    <style:style style:name="T9" style:family="text">
      <style:text-properties officeooo:rsid="0094f83d"/>
    </style:style>
    <style:style style:name="T10" style:family="text">
      <style:text-properties fo:color="#1b75bc" fo:background-color="#c2e0ae" loext:char-shading-value="0"/>
    </style:style>
    <style:style style:name="T11" style:family="text">
      <style:text-properties fo:color="#1b75bc" fo:background-color="#fcd4d1" loext:char-shading-value="0"/>
    </style:style>
    <style:style style:name="T12" style:family="text">
      <style:text-properties fo:color="#1b75bc" fo:background-color="#bee3d3" loext:char-shading-value="0"/>
    </style:style>
    <style:style style:name="T13" style:family="text">
      <style:text-properties officeooo:rsid="00abe7c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aedd97" style:font-weight-asian="bold" style:font-weight-complex="bold"/>
    </style:style>
    <style:style style:name="T16" style:family="text">
      <style:text-properties officeooo:rsid="00ac4b45"/>
    </style:style>
    <style:style style:name="T17" style:family="text">
      <style:text-properties officeooo:rsid="00aedd97"/>
    </style:style>
    <style:style style:name="T18" style:family="text">
      <style:text-properties fo:color="#f58220"/>
    </style:style>
    <style:style style:name="T19" style:family="text">
      <style:text-properties officeooo:rsid="00af57c0"/>
    </style:style>
    <style:style style:name="T20" style:family="text">
      <style:text-properties officeooo:rsid="00b0c50c"/>
    </style:style>
    <style:style style:name="T21" style:family="text">
      <style:text-properties officeooo:rsid="00b2a3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span text:style-name="T21">Jeudi 4 Juin 2020</text:span></text:p>
      <text:p text:style-name="P31"/>
      <text:p text:style-name="P31"/>
      <text:p text:style-name="P39"/>
      <text:p text:style-name="P38"><text:span text:style-name="T9">B</text:span>onjour à tous !</text:p>
      <text:p text:style-name="P40"/>
      <text:p text:style-name="P41">j’espère que vous avez passé un excellent week-end ! </text:p>
      <text:p text:style-name="P18"/>
      <text:p text:style-name="P24">1- <text:span text:style-name="T1">D</text:span>ictée</text:p>
      <text:p text:style-name="P24"/>
      <text:p text:style-name="P25">Je vous envoie les dictée pour toute la semaine. Les enfants s’entraînent sur les dictées 1, 2 et 3</text:p>
      <text:p text:style-name="P25"/>
      <text:p text:style-name="P25"><text:s/>et <text:s/>Vendredi, ils font la dictée bilan.</text:p>
      <text:p text:style-name="P25"/>
      <text:p text:style-name="P21">Notions travaillées :</text:p>
      <text:p text:style-name="P21"/>
      <text:p text:style-name="P16">Pluriel en s</text:p>
      <text:p text:style-name="P16">Pluriel en x</text:p>
      <text:p text:style-name="P16">Accord GN</text:p>
      <text:p text:style-name="P16">Accord sujet/verbe</text:p>
      <text:p text:style-name="P16">Présent de l'indicatif</text:p>
      <text:p text:style-name="P16">Participe passé ou infinitif</text:p>
      <text:p text:style-name="P16">Mots invariables</text:p>
      <text:p text:style-name="P16">Homophones grammaticaux</text:p>
      <text:p text:style-name="P16">lettres finales muettes</text:p>
      <text:p text:style-name="P24"/>
      <text:p text:style-name="P19">Mots à savoir orthographier :</text:p>
      <text:p text:style-name="P19"/>
      <text:p text:style-name="P16">habitant - déchet - communauté - français - plastique - mort - important - matière - polluant - recycler</text:p>
      <text:p text:style-name="P15"/>
      <text:p text:style-name="P16"><text:span text:style-name="T15">Dictée 1 </text:span><text:span text:style-name="T17">:</text:span>En France, chaque habitant produit plus de cinq cents kilogrammes de</text:p>
      <text:p text:style-name="P16">déchets en une année.</text:p>
      <text:p text:style-name="P16"/>
      <text:p text:style-name="P16"><text:span text:style-name="T14">D</text:span><text:span text:style-name="T15">ictée 2</text:span><text:span text:style-name="T17"> :</text:span>Les habitants de la communauté européenne produisent beaucoup de</text:p>
      <text:p text:style-name="P16">déchets en plastique qui polluent la mer et entraînent la mort de millions</text:p>
      <text:p text:style-name="P16">d'oiseaux.</text:p>
      <text:p text:style-name="P16"><text:span text:style-name="T15">Dictée 3 </text:span><text:span text:style-name="T17">:</text:span>Il est important que les français trient leurs déchets. Les matières polluantes</text:p>
      <text:p text:style-name="P16">sont ainsi recyclées et ne polluent pas la mer.</text:p>
      <text:p text:style-name="P16"/>
      <text:p text:style-name="P16"/>
      <text:p text:style-name="P20">Dictée bilan :</text:p>
      <text:p text:style-name="P16">La France et les habitants de la communauté européenne produisent beaucoup de déchets</text:p>
      <text:p text:style-name="P16">polluants. Un habitant français produit plus de cinq cents kilogrammes de déchets chaque</text:p>
      <text:p text:style-name="P16">année. Les déchets en plastique polluent la mer et entraînent la mort de millions d'oiseaux.</text:p>
      <text:p text:style-name="P16">C'est pourquoi, il est important de trier correctement ses déchets afin de permettre le</text:p>
      <text:p text:style-name="P16">recyclage des matières polluantes.immobile - sorcière - auparavant - solution - rapidement - s'enfuir - plus - possible - impossible</text:p>
      <text:p text:style-name="P17"/>
      <text:p text:style-name="P30"><text:span text:style-name="T7"><text:s/></text:span><text:span text:style-name="T3">2</text:span><text:span text:style-name="T5">- </text:span><text:span text:style-name="T4">J</text:span><text:span text:style-name="T5">ogging de grammaire :</text:span></text:p>
      <text:p text:style-name="P5"><text:soft-page-break/></text:p>
      <text:p text:style-name="P6"><text:span text:style-name="T8">Cet après midi</text:span>,<text:span text:style-name="T6"> ma tante</text:span> <text:span text:style-name="T2">est montée </text:span><text:span text:style-name="T18">à la maison </text:span>et nous<text:span text:style-name="T2"> nous sommes installées</text:span> <text:span text:style-name="T11">pour fabriquer</text:span></text:p>
      <text:p text:style-name="P33"/>
      <text:p text:style-name="P6"><text:span text:style-name="T11"><text:s/>minutieusement des masques pour des petits défavorisés</text:span><text:span text:style-name="T10">,</text:span> <text:span text:style-name="T12">afin de les protéger du virus.</text:span></text:p>
      <text:p text:style-name="P34">CCBut<text:tab/><text:tab/><text:tab/><text:tab/><text:tab/><text:tab/><text:tab/><text:tab/><text:tab/>CCCause</text:p>
      <text:p text:style-name="P43"/>
      <text:p text:style-name="P43"/>
      <text:p text:style-name="P12">A la fin de la semaine, <text:span text:style-name="T19">n</text:span>ous inviterons nos oncles et tantes pour célébrer la fête des mères <text:span text:style-name="T19">à la</text:span></text:p>
      <text:p text:style-name="P12"/>
      <text:p text:style-name="P13"><text:s/>maison et nous <text:s/>offrirons à mamie un grand potager sur pied.</text:p>
      <text:p text:style-name="P11"/>
      <text:p text:style-name="P11"/>
      <text:p text:style-name="P23">3-<text:span text:style-name="T19">Conjugaison</text:span></text:p>
      <text:p text:style-name="P23"/>
      <text:p text:style-name="P42"><text:tab/><text:tab/><text:tab/><text:tab/><text:tab/><text:tab/></text:p>
      <text:p text:style-name="P13">les temps du passé dans le récit 2.</text:p>
      <text:p text:style-name="P13">APMots p 117 ex 11,12, 13, 14, 16</text:p>
      <text:p text:style-name="P22"/>
      <text:p text:style-name="P10"/>
      <text:p text:style-name="P26"><text:span text:style-name="T16">4</text:span>- <text:s/><text:span text:style-name="T13">Orthographe :</text:span></text:p>
      <text:p text:style-name="P26"/>
      <text:p text:style-name="P7">l<text:span text:style-name="T20">es homonymes <text:s/>la/là l’a/l’as si s’y sans s’en</text:span></text:p>
      <text:p text:style-name="P7"/>
      <text:p text:style-name="P27"><text:span text:style-name="T16">5</text:span>- Mathématiques :<text:span text:style-name="T19">Les problèmes</text:span></text:p>
      <text:p text:style-name="P27"/>
      <text:p text:style-name="P35">Ce sont des problèmes assez faciles à résoudre mais il faut que vous puissiez faire les calculs intermédiaires…</text:p>
      <text:p text:style-name="P29"/>
      <text:p text:style-name="P28"><text:span text:style-name="T16">6</text:span>- lecture :</text:p>
      <text:p text:style-name="P28"/>
      <text:p text:style-name="P3">« <text:span text:style-name="T16">Je m’entraîne à prévoir »</text:span></text:p>
      <text:p text:style-name="P3"/>
      <text:p text:style-name="P9"><text:span text:style-name="T20">La fille avare du boulanger </text:span>( idem, vous avez 2 parcours différents, choisissez en fonction de votre niveau...)</text:p>
      <text:p text:style-name="P8"/>
      <text:p text:style-name="P8"/>
      <text:p text:style-name="P14">Bon courage, à demain !</text:p>
      <text:p text:style-name="P4"/>
      <text:p text:style-name="P37"/>
      <text:p text:style-name="P2"/>
      <text:p text:style-name="P36"/>
      <text:p text:style-name="P36"/>
      <text:p text:style-name="P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03T21:24:13.283324218</dc:date>
    <meta:editing-duration>PT9H53M24S</meta:editing-duration>
    <meta:editing-cycles>109</meta:editing-cycles>
    <meta:generator>LibreOffice/6.0.7.3$Linux_X86_64 LibreOffice_project/00m0$Build-3</meta:generator>
    <meta:document-statistic meta:table-count="0" meta:image-count="0" meta:object-count="0" meta:page-count="2" meta:paragraph-count="49" meta:word-count="389" meta:character-count="2300" meta:non-whitespace-character-count="1928"/>
  </office:meta>
</office:document-meta>
</file>