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b96b5d" officeooo:paragraph-rsid="00b80726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d9942c" officeooo:paragraph-rsid="00d9942c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dd39c8" officeooo:paragraph-rsid="00dd39c8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deff94" officeooo:paragraph-rsid="00deff94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d6a204" officeooo:paragraph-rsid="00d6a204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c92aa9" officeooo:paragraph-rsid="00d6a204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normal" officeooo:rsid="00daa48f" officeooo:paragraph-rsid="00dab3f0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fo:font-weight="normal" officeooo:rsid="006aa9a9" officeooo:paragraph-rsid="00aedd97" style:font-weight-asian="normal" style:font-weight-complex="normal"/>
    </style:style>
    <style:style style:name="P11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12" style:family="paragraph" style:parent-style-name="Standard">
      <style:text-properties fo:color="#000000" fo:font-weight="normal" officeooo:rsid="006aa9a9" officeooo:paragraph-rsid="00bff492" style:font-weight-asian="normal" style:font-weight-complex="normal"/>
    </style:style>
    <style:style style:name="P13" style:family="paragraph" style:parent-style-name="Standard">
      <style:text-properties fo:color="#000000" fo:font-weight="normal" officeooo:rsid="006aa9a9" officeooo:paragraph-rsid="00668c45" style:font-weight-asian="normal" style:font-weight-complex="normal"/>
    </style:style>
    <style:style style:name="P14" style:family="paragraph" style:parent-style-name="Standard">
      <style:text-properties fo:color="#000000" fo:font-weight="normal" officeooo:rsid="006aa9a9" officeooo:paragraph-rsid="00c0d555" style:font-weight-asian="normal" style:font-weight-complex="normal"/>
    </style:style>
    <style:style style:name="P15" style:family="paragraph" style:parent-style-name="Standard">
      <style:text-properties fo:color="#000000" fo:font-weight="normal" officeooo:rsid="006aa9a9" officeooo:paragraph-rsid="00d6a204" style:font-weight-asian="normal" style:font-weight-complex="normal"/>
    </style:style>
    <style:style style:name="P16" style:family="paragraph" style:parent-style-name="Standard">
      <style:text-properties fo:color="#000000" fo:font-weight="bold" officeooo:rsid="006aa9a9" officeooo:paragraph-rsid="00aedd97" style:font-weight-asian="bold" style:font-weight-complex="bold"/>
    </style:style>
    <style:style style:name="P17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18" style:family="paragraph" style:parent-style-name="Standard">
      <style:text-properties fo:color="#000000" fo:font-weight="bold" officeooo:rsid="00d6a204" officeooo:paragraph-rsid="00d6a204" style:font-weight-asian="bold" style:font-weight-complex="bold"/>
    </style:style>
    <style:style style:name="P19" style:family="paragraph" style:parent-style-name="Standard">
      <style:text-properties fo:color="#000000" officeooo:rsid="00dd39c8" officeooo:paragraph-rsid="00dd39c8"/>
    </style:style>
    <style:style style:name="P20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1" style:family="paragraph" style:parent-style-name="Standard">
      <style:text-properties fo:color="#ef413d" fo:font-weight="bold" officeooo:rsid="0060445a" officeooo:paragraph-rsid="00aedd97" style:font-weight-asian="bold" style:font-weight-complex="bold"/>
    </style:style>
    <style:style style:name="P22" style:family="paragraph" style:parent-style-name="Standard">
      <style:text-properties fo:color="#ef413d" fo:font-weight="bold" officeooo:rsid="00b38e10" officeooo:paragraph-rsid="0060445a" style:font-weight-asian="bold" style:font-weight-complex="bold"/>
    </style:style>
    <style:style style:name="P23" style:family="paragraph" style:parent-style-name="Standard">
      <style:text-properties fo:color="#ef413d" fo:font-style="normal" style:text-underline-style="none" fo:font-weight="bold" officeooo:rsid="00d358e1" officeooo:paragraph-rsid="00b4d27b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ef413d" fo:font-style="normal" style:text-underline-style="none" fo:font-weight="bold" officeooo:rsid="00abe7cd" officeooo:paragraph-rsid="00abe7cd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color="#ef413d" fo:font-style="normal" style:text-underline-style="none" fo:font-weight="bold" officeooo:rsid="00a6678a" officeooo:paragraph-rsid="00abe7cd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color="#ef413d" fo:font-style="normal" style:text-underline-style="none" fo:font-weight="bold" officeooo:rsid="00dab3f0" officeooo:paragraph-rsid="00dab3f0" style:font-style-asian="normal" style:font-weight-asian="bold" style:font-style-complex="normal" style:font-weight-complex="bold"/>
    </style:style>
    <style:style style:name="P27" style:family="paragraph" style:parent-style-name="Standard">
      <style:text-properties officeooo:rsid="0060445a" officeooo:paragraph-rsid="006aa9a9"/>
    </style:style>
    <style:style style:name="P28" style:family="paragraph" style:parent-style-name="Standard">
      <style:paragraph-properties fo:text-align="justify" style:justify-single-word="false"/>
      <style:text-properties officeooo:paragraph-rsid="00668c45"/>
    </style:style>
    <style:style style:name="P29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1b75bc" fo:font-style="normal" style:text-underline-style="none" fo:font-weight="normal" officeooo:rsid="00cce92e" officeooo:paragraph-rsid="00cce92e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1b75bc" fo:font-style="normal" style:text-underline-style="none" fo:font-weight="normal" officeooo:rsid="00d23f62" officeooo:paragraph-rsid="00cce92e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1b75bc" fo:font-style="normal" style:text-underline-style="none" fo:font-weight="normal" officeooo:rsid="00daa48f" officeooo:paragraph-rsid="00daa48f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1b75bc" fo:font-weight="bold" officeooo:rsid="0060445a" officeooo:paragraph-rsid="00aedd97" style:font-weight-asian="bold" style:font-weight-complex="bold"/>
    </style:style>
    <style:style style:name="P34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f58220" fo:font-style="normal" style:text-underline-style="none" fo:font-weight="normal" officeooo:rsid="00cb1c2f" officeooo:paragraph-rsid="00cb1c2f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f58220" fo:font-style="normal" style:text-underline-style="none" fo:font-weight="normal" officeooo:rsid="00cb1c2f" officeooo:paragraph-rsid="00d358e1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ed1c24" fo:font-style="normal" style:text-underline-style="none" fo:font-weight="bold" officeooo:rsid="009e64df" officeooo:paragraph-rsid="0067d1a1" style:font-style-asian="normal" style:font-weight-asian="bold" style:font-style-complex="normal" style:font-weight-complex="bold"/>
    </style:style>
    <style:style style:name="P38" style:family="paragraph" style:parent-style-name="Standard">
      <style:text-properties fo:color="#ed1c24" fo:font-style="normal" style:text-underline-style="none" fo:font-weight="bold" officeooo:rsid="00d9942c" officeooo:paragraph-rsid="00d9942c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color="#ed1c24" fo:font-style="normal" style:text-underline-style="none" fo:font-weight="bold" officeooo:rsid="00dab3f0" officeooo:paragraph-rsid="00dab3f0" style:font-style-asian="normal" style:font-weight-asian="bold" style:font-style-complex="normal" style:font-weight-complex="bold"/>
    </style:style>
    <style:style style:name="P40" style:family="paragraph" style:parent-style-name="Standard">
      <style:text-properties fo:color="#ed1c24" fo:font-style="normal" style:text-underline-style="none" fo:font-weight="normal" officeooo:rsid="00dab3f0" officeooo:paragraph-rsid="00dab3f0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ed1c24" fo:font-style="normal" style:text-underline-style="none" fo:font-weight="normal" officeooo:rsid="00deff94" officeooo:paragraph-rsid="00deff94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5e8ac7" fo:font-style="normal" style:text-underline-style="none" fo:font-weight="normal" officeooo:rsid="00daa48f" officeooo:paragraph-rsid="00daa48f" fo:background-color="transparent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color="#ef413d" fo:font-style="normal" style:text-underline-style="none" fo:font-weight="bold" officeooo:rsid="00deff94" officeooo:paragraph-rsid="00deff94" style:font-style-asian="normal" style:font-weight-asian="bold" style:font-style-complex="normal" style:font-weight-complex="bold"/>
    </style:style>
    <style:style style:name="P44" style:family="paragraph" style:parent-style-name="Standard">
      <style:text-properties fo:color="#f58220" fo:font-style="normal" style:text-underline-style="none" fo:font-weight="normal" officeooo:rsid="00daa48f" officeooo:paragraph-rsid="00daa48f" fo:background-color="transparent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color="#1b75bc" fo:font-style="normal" style:text-underline-style="none" fo:font-weight="bold" officeooo:rsid="00dd39c8" officeooo:paragraph-rsid="0067d1a1" style:font-style-asian="normal" style:font-weight-asian="bold" style:font-style-complex="normal" style:font-weight-complex="bold"/>
    </style:style>
    <style:style style:name="P46" style:family="paragraph" style:parent-style-name="Standard">
      <style:text-properties fo:color="#1b75bc" fo:font-style="normal" style:text-underline-style="none" fo:font-weight="normal" officeooo:rsid="00d6a204" officeooo:paragraph-rsid="00d6a204" fo:background-color="#fedcc6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color="#000000" fo:font-style="normal" style:text-underline-style="none" fo:font-weight="normal" officeooo:rsid="00dab3f0" officeooo:paragraph-rsid="00dab3f0" fo:background-color="transparent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000000" fo:font-style="normal" style:text-underline-style="none" fo:font-weight="normal" officeooo:rsid="00dfc5b1" officeooo:paragraph-rsid="00dfc5b1" fo:background-color="transparent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color="#000000" fo:font-style="normal" style:text-underline-style="none" fo:font-weight="normal" officeooo:rsid="00d6a204" officeooo:paragraph-rsid="00d6a204" fo:background-color="transparent" style:font-style-asian="normal" style:font-weight-asian="normal" style:font-style-complex="normal" style:font-weight-complex="normal"/>
    </style:style>
    <style:style style:name="T1" style:family="text">
      <style:text-properties officeooo:rsid="006289ba"/>
    </style:style>
    <style:style style:name="T2" style:family="text">
      <style:text-properties fo:color="#ed1c24" fo:font-weight="bold" style:font-weight-asian="bold" style:font-weight-complex="bold"/>
    </style:style>
    <style:style style:name="T3" style:family="text">
      <style:text-properties fo:color="#ed1c24" fo:font-weight="bold" officeooo:rsid="006289ba" style:font-weight-asian="bold" style:font-weight-complex="bold"/>
    </style:style>
    <style:style style:name="T4" style:family="text">
      <style:text-properties fo:color="#ed1c24" fo:font-weight="bold" officeooo:rsid="00129718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ef413d"/>
    </style:style>
    <style:style style:name="T7" style:family="text">
      <style:text-properties fo:color="#ef413d" officeooo:rsid="0089bcc8"/>
    </style:style>
    <style:style style:name="T8" style:family="text">
      <style:text-properties fo:color="#ef413d" officeooo:rsid="00d23f62"/>
    </style:style>
    <style:style style:name="T9" style:family="text">
      <style:text-properties fo:color="#ef413d" officeooo:rsid="00dd39c8"/>
    </style:style>
    <style:style style:name="T10" style:family="text">
      <style:text-properties officeooo:rsid="00d358e1"/>
    </style:style>
    <style:style style:name="T11" style:family="text">
      <style:text-properties officeooo:rsid="00d9942c"/>
    </style:style>
    <style:style style:name="T12" style:family="text">
      <style:text-properties officeooo:rsid="00dab3f0"/>
    </style:style>
    <style:style style:name="T13" style:family="text">
      <style:text-properties officeooo:rsid="00dd39c8"/>
    </style:style>
    <style:style style:name="T14" style:family="text">
      <style:text-properties fo:color="#aa55a1"/>
    </style:style>
    <style:style style:name="T15" style:family="text">
      <style:text-properties fo:color="#aa55a1" officeooo:rsid="00dab3f0"/>
    </style:style>
    <style:style style:name="T16" style:family="text">
      <style:text-properties fo:color="#f58220"/>
    </style:style>
    <style:style style:name="T17" style:family="text">
      <style:text-properties fo:color="#1b75bc"/>
    </style:style>
    <style:style style:name="T18" style:family="text">
      <style:text-properties fo:color="#1b75bc" fo:background-color="#fedcc6" loext:char-shading-value="0"/>
    </style:style>
    <style:style style:name="T19" style:family="text">
      <style:text-properties fo:color="#1b75bc" officeooo:rsid="00dab3f0" fo:background-color="#fedcc6" loext:char-shading-value="0"/>
    </style:style>
    <style:style style:name="T20" style:family="text">
      <style:text-properties fo:color="#00b274"/>
    </style:style>
    <style:style style:name="T21" style:family="text">
      <style:text-properties fo:color="#f8aa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6434"/><text:tab/><text:tab/><text:tab/><text:tab/><text:tab/><text:tab/><text:tab/><text:span text:style-name="T13">Jeudi et vendredi 19 Juin 2020</text:span></text:p>
      <text:p text:style-name="P28"/>
      <text:p text:style-name="P28"/>
      <text:p text:style-name="P19">Bonjour à tous !</text:p>
      <text:p text:style-name="P19">J’espère que vous avez pu profiter de votre mercredi et que vous êtes en forme pour achever votre semaine !</text:p>
      <text:p text:style-name="P19"/>
      <text:p text:style-name="P20">1- <text:span text:style-name="T1">D</text:span>ictée</text:p>
      <text:p text:style-name="P22"/>
      <text:p text:style-name="P16">Notions travaillées :</text:p>
      <text:p text:style-name="P10">Notions travaillées</text:p>
      <text:p text:style-name="P10">Pluriel en s</text:p>
      <text:p text:style-name="P10">Accord GN</text:p>
      <text:p text:style-name="P10">Accord sujet/verbe</text:p>
      <text:p text:style-name="P10">Présent des verbes en -tre</text:p>
      <text:p text:style-name="P10">futur simple de l'indicatif</text:p>
      <text:p text:style-name="P10">Mots invariables</text:p>
      <text:p text:style-name="P10">Homophones grammaticaux</text:p>
      <text:p text:style-name="P10"/>
      <text:p text:style-name="P21"/>
      <text:p text:style-name="P17">Mots à savoir orthographier :</text:p>
      <text:p text:style-name="P13"/>
      <text:p text:style-name="P10">dossier - candidature - université - motivation - avis - dès - orthographe - plusieurs - dictionnaire – sûr</text:p>
      <text:p text:style-name="P10"/>
      <text:p text:style-name="P18">Dictée 1 : </text:p>
      <text:p text:style-name="P15">Elle soumet son dossier de candidature au directeur de l'université qui promet</text:p>
      <text:p text:style-name="P10">de lui donner son avis dès que possible.</text:p>
      <text:p text:style-name="P10"/>
      <text:p text:style-name="P18">Dictée 2 : </text:p>
      <text:p text:style-name="P15">Mon frère me remet sa lettre de motivation. Il me demande de corriger les</text:p>
      <text:p text:style-name="P10">fautes d'orthographe. Je promets de l'aider.</text:p>
      <text:p text:style-name="P10"/>
      <text:p text:style-name="P18">Dictée 3 : </text:p>
      <text:p text:style-name="P15">Il hésite sur l'orthographe d'un mot et il se rabat sur le dictionnaire qui lui</text:p>
      <text:p text:style-name="P10">donnera la réponse à coup sûr.</text:p>
      <text:p text:style-name="P10"/>
      <text:p text:style-name="P12"/>
      <text:p text:style-name="P33">Dictée bilan :</text:p>
      <text:p text:style-name="P10"/>
      <text:p text:style-name="P10"/>
      <text:p text:style-name="P10">Je soumets mon dossier de candidature pour l'université à mon père. Je lui remets la lettre</text:p>
      <text:p text:style-name="P10">de motivation que j'ai écrite au directeur. Mon père me promet de me donner son avis dès</text:p>
      <text:p text:style-name="P10">que possible. Il se permet de corriger quelques fautes mais il hésite sur l'orthographe de</text:p>
      <text:p text:style-name="P10">plusieurs mots. Je me rabats alors sur mon dictionnaire, qui me donnera la réponse à coup</text:p>
      <text:p text:style-name="P10">sûr!</text:p>
      <text:p text:style-name="P14"/>
      <text:p text:style-name="P11"/>
      <text:p text:style-name="P27"><text:span text:style-name="T5"><text:s/></text:span><text:span text:style-name="T2">2</text:span><text:span text:style-name="T4">- </text:span><text:span text:style-name="T3">J</text:span><text:span text:style-name="T4">ogging de grammaire :</text:span></text:p>
      <text:p text:style-name="P30"><text:soft-page-break/></text:p>
      <text:p text:style-name="P31"/>
      <text:p text:style-name="P32">Lundi :</text:p>
      <text:p text:style-name="P32"/>
      <text:p text:style-name="P7"><text:span text:style-name="T14">Ce samedi,</text:span> Julie <text:span text:style-name="T6">va </text:span><text:span text:style-name="T16">à la plage</text:span> <text:span text:style-name="T20">avec ses cousines</text:span>. Sa mère <text:span text:style-name="T6">a prévu </text:span><text:span text:style-name="T17">un gâteau et des jus</text:span> <text:span text:style-name="T18">pour fêter son</text:span></text:p>
      <text:p text:style-name="P46"/>
      <text:p text:style-name="P46"><text:s/>anniversaire.</text:p>
      <text:p text:style-name="P7"/>
      <text:p text:style-name="P42">Mardi :</text:p>
      <text:p text:style-name="P44"/>
      <text:p text:style-name="P9">Mes parents <text:span text:style-name="T6">ont loué</text:span> <text:span text:style-name="T17">un chalet</text:span><text:span text:style-name="T16"> dans les hauts, à la Plaine des Cafres. </text:span>Nous <text:span text:style-name="T6">avons</text:span> <text:span text:style-name="T21">prudemment</text:span> <text:span text:style-name="T6">roulé</text:span></text:p>
      <text:p text:style-name="P9"/>
      <text:p text:style-name="P9"><text:s/><text:span text:style-name="T15">pendant une heure et demi</text:span>. <text:span text:style-name="T12">Nous nous sommes arrêtés </text:span><text:span text:style-name="T19">pour faire quelques courses</text:span><text:span text:style-name="T12"> et </text:span><text:span text:style-name="T15">le soir,</text:span><text:span text:style-name="T12"> nous</text:span></text:p>
      <text:p text:style-name="P9"/>
      <text:p text:style-name="P47"><text:span text:style-name="T6"><text:s/>avons fait</text:span> <text:span text:style-name="T17">un bon dîner </text:span><text:s/><text:span text:style-name="T16">près de la cheminée.</text:span></text:p>
      <text:p text:style-name="P47"><text:span text:style-name="T16"/></text:p>
      <text:p text:style-name="P48">Jeudi :</text:p>
      <text:p text:style-name="P48"/>
      <text:p text:style-name="P48">Dans la cuisine de sa mamie, Erwan a préparé en cahette un gâteau à l’orange, dans l’après midi,</text:p>
      <text:p text:style-name="P48"/>
      <text:p text:style-name="P48"><text:s/>pour faire une surprise à sa mère.</text:p>
      <text:p text:style-name="P7"/>
      <text:p text:style-name="P7"/>
      <text:p text:style-name="P48">Vendredi :</text:p>
      <text:p text:style-name="P48"/>
      <text:p text:style-name="P48">A la télévision, les spectateurs ont regardé avec horreur, l’annonce de l’accident à Sainte Suzanne.</text:p>
      <text:p text:style-name="P8"/>
      <text:p text:style-name="P37">3-<text:span text:style-name="T7"> </text:span><text:span text:style-name="T8">Mesures </text:span><text:span text:style-name="T9">de durées</text:span></text:p>
      <text:p text:style-name="P45"/>
      <text:p text:style-name="P5">APMa p 122, 123</text:p>
      <text:p text:style-name="P5">ex 1, 2, 3 5 jeudi et 6,7, 10, 11 vendredi</text:p>
      <text:p text:style-name="P5"/>
      <text:p text:style-name="P24"><text:span text:style-name="T10">4</text:span>- <text:span text:style-name="T13">Mesures d’aires</text:span></text:p>
      <text:p text:style-name="P24"/>
      <text:p text:style-name="P5">APMa p 138, 139 ex 1, 3, 4, 6, 7</text:p>
      <text:p text:style-name="P25"/>
      <text:p text:style-name="P23">5- <text:span text:style-name="T11">conjugaison : Le conditionnel</text:span></text:p>
      <text:p text:style-name="P5"/>
      <text:p text:style-name="P5">APMo p 80, 81 Ex 1, 2, 6, 8, 9, 11</text:p>
      <text:p text:style-name="P4"/>
      <text:p text:style-name="P26">6- <text:span text:style-name="T13">Vocabulaire : </text:span></text:p>
      <text:p text:style-name="P40"/>
      <text:p text:style-name="P6">Des expressions imagées APMa p 140</text:p>
      <text:p text:style-name="P6"/>
      <text:p text:style-name="P43">7- Orthographe :</text:p>
      <text:p text:style-name="P43"/>
      <text:p text:style-name="P43">quels/quelles/ qu’elle (s) leur leurs</text:p>
      <text:p text:style-name="P43"/>
      <text:p text:style-name="P6">New APMo p 81</text:p>
      <text:p text:style-name="P43">Ex 5 à 10</text:p>
      <text:p text:style-name="P6"><text:soft-page-break/></text:p>
      <text:p text:style-name="P41"/>
      <text:p text:style-name="P38"/>
      <text:p text:style-name="P6">Bon courage ! À Lundi !</text:p>
      <text:p text:style-name="P39"/>
      <text:p text:style-name="P36"/>
      <text:p text:style-name="P35"/>
      <text:p text:style-name="P35"/>
      <text:p text:style-name="P3"/>
      <text:p text:style-name="P2"/>
      <text:p text:style-name="P34"/>
      <text:p text:style-name="P34"/>
      <text:p text:style-name="P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6-17T19:14:39.999583521</dc:date>
    <meta:editing-duration>PT11H59M19S</meta:editing-duration>
    <meta:editing-cycles>123</meta:editing-cycles>
    <meta:generator>LibreOffice/6.0.7.3$Linux_X86_64 LibreOffice_project/00m0$Build-3</meta:generator>
    <meta:document-statistic meta:table-count="0" meta:image-count="0" meta:object-count="0" meta:page-count="3" meta:paragraph-count="57" meta:word-count="417" meta:character-count="8649" meta:non-whitespace-character-count="1837"/>
  </office:meta>
</office:document-meta>
</file>