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aedd97" officeooo:paragraph-rsid="00b38e10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a6678a" officeooo:paragraph-rsid="00a6678a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b96b5d" officeooo:paragraph-rsid="00b80726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c92aa9" officeooo:paragraph-rsid="00c92aa9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c92aa9" officeooo:paragraph-rsid="00cb1c2f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9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10" style:family="paragraph" style:parent-style-name="Standard">
      <style:text-properties fo:color="#000000" fo:font-weight="normal" officeooo:rsid="006aa9a9" officeooo:paragraph-rsid="00bff492" style:font-weight-asian="normal" style:font-weight-complex="normal"/>
    </style:style>
    <style:style style:name="P11" style:family="paragraph" style:parent-style-name="Standard">
      <style:text-properties fo:color="#000000" fo:font-weight="normal" officeooo:rsid="006aa9a9" officeooo:paragraph-rsid="00c0d555" style:font-weight-asian="normal" style:font-weight-complex="normal"/>
    </style:style>
    <style:style style:name="P12" style:family="paragraph" style:parent-style-name="Standard">
      <style:text-properties fo:color="#000000" fo:font-weight="normal" officeooo:rsid="00aedd97" officeooo:paragraph-rsid="00bff492" style:font-weight-asian="normal" style:font-weight-complex="normal"/>
    </style:style>
    <style:style style:name="P13" style:family="paragraph" style:parent-style-name="Standard">
      <style:text-properties fo:color="#000000" officeooo:rsid="0091ae5b" officeooo:paragraph-rsid="0091ae5b"/>
    </style:style>
    <style:style style:name="P14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5" style:family="paragraph" style:parent-style-name="Standard">
      <style:text-properties fo:color="#000000" fo:font-weight="bold" officeooo:rsid="0060445a" officeooo:paragraph-rsid="00aedd97" style:font-weight-asian="bold" style:font-weight-complex="bold"/>
    </style:style>
    <style:style style:name="P16" style:family="paragraph" style:parent-style-name="Standard">
      <style:text-properties fo:color="#000000" fo:font-weight="bold" officeooo:rsid="006aa9a9" officeooo:paragraph-rsid="00aedd97" style:font-weight-asian="bold" style:font-weight-complex="bold"/>
    </style:style>
    <style:style style:name="P17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18" style:family="paragraph" style:parent-style-name="Standard">
      <style:text-properties fo:color="#ef413d" fo:font-style="normal" style:text-underline-style="none" fo:font-weight="bold" officeooo:rsid="00a6678a" officeooo:paragraph-rsid="00b4d27b" style:font-style-asian="normal" style:font-weight-asian="bold" style:font-style-complex="normal" style:font-weight-complex="bold"/>
    </style:style>
    <style:style style:name="P19" style:family="paragraph" style:parent-style-name="Standard">
      <style:text-properties officeooo:rsid="0060445a" officeooo:paragraph-rsid="006aa9a9"/>
    </style:style>
    <style:style style:name="P20" style:family="paragraph" style:parent-style-name="Standard">
      <style:paragraph-properties fo:text-align="justify" style:justify-single-word="false"/>
      <style:text-properties officeooo:paragraph-rsid="00668c45"/>
    </style:style>
    <style:style style:name="P21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1b75bc" fo:font-style="normal" style:text-underline-style="none" fo:font-weight="normal" officeooo:rsid="00c92aa9" officeooo:paragraph-rsid="00c92aa9" fo:background-color="#fcd4d1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1c1c1c" officeooo:rsid="00c92aa9" officeooo:paragraph-rsid="00c92aa9"/>
    </style:style>
    <style:style style:name="P25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color="#000000" fo:font-style="normal" style:text-underline-style="none" fo:font-weight="normal" officeooo:rsid="00cb1c2f" officeooo:paragraph-rsid="00cb1c2f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0000" fo:font-style="normal" style:text-underline-style="none" fo:font-weight="normal" officeooo:rsid="00cce92e" officeooo:paragraph-rsid="00cce92e" fo:background-color="transparent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000000" fo:font-style="normal" style:text-underline-style="none" fo:font-weight="normal" officeooo:rsid="00cb1c2f" officeooo:paragraph-rsid="00cb1c2f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000000" fo:font-style="normal" style:text-underline-style="none" fo:font-weight="normal" officeooo:rsid="00abe7cd" officeooo:paragraph-rsid="00c0d555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000000" fo:font-style="normal" style:text-underline-style="none" fo:font-weight="normal" officeooo:rsid="00abe7cd" officeooo:paragraph-rsid="00abe7cd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000000" fo:font-style="normal" style:text-underline-style="none" fo:font-weight="normal" officeooo:rsid="00a6678a" officeooo:paragraph-rsid="00c27b8c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style="normal" style:text-underline-style="none" fo:font-weight="normal" officeooo:rsid="00a6678a" officeooo:paragraph-rsid="00cb1c2f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fo:font-style="normal" style:text-underline-style="none" fo:font-weight="normal" officeooo:rsid="00cf7eda" officeooo:paragraph-rsid="00cf7eda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000000" fo:font-style="normal" style:text-underline-style="none" fo:font-weight="normal" officeooo:rsid="00d0ebfa" officeooo:paragraph-rsid="00d0ebfa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ef413d" fo:font-style="normal" style:text-underline-style="none" fo:font-weight="bold" officeooo:rsid="00cb1c2f" officeooo:paragraph-rsid="00cb1c2f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37" style:family="paragraph" style:parent-style-name="Standard">
      <style:text-properties fo:color="#ef413d" fo:font-style="normal" style:text-underline-style="none" fo:font-weight="bold" officeooo:rsid="00cf7eda" officeooo:paragraph-rsid="00cf7eda" style:font-style-asian="normal" style:font-weight-asian="bold" style:font-style-complex="normal" style:font-weight-complex="bold"/>
    </style:style>
    <style:style style:name="P38" style:family="paragraph" style:parent-style-name="Standard">
      <style:text-properties fo:color="#ef413d" fo:font-weight="bold" officeooo:rsid="00b38e10" officeooo:paragraph-rsid="0060445a" style:font-weight-asian="bold" style:font-weight-complex="bold"/>
    </style:style>
    <style:style style:name="P39" style:family="paragraph" style:parent-style-name="Standard">
      <style:text-properties fo:color="#f58220" fo:font-style="normal" style:text-underline-style="none" fo:font-weight="normal" officeooo:rsid="00cb1c2f" officeooo:paragraph-rsid="00cb1c2f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f58220" fo:font-style="normal" style:text-underline-style="none" fo:font-weight="normal" officeooo:rsid="00d0ebfa" officeooo:paragraph-rsid="00d0ebfa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f58220" fo:font-style="normal" style:text-underline-style="none" fo:font-weight="normal" officeooo:rsid="00cce92e" officeooo:paragraph-rsid="00cce92e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1b75bc" fo:font-weight="bold" officeooo:rsid="00aedd97" officeooo:paragraph-rsid="00bff492" style:font-weight-asian="bold" style:font-weight-complex="bold"/>
    </style:style>
    <style:style style:name="P43" style:family="paragraph" style:parent-style-name="Standard">
      <style:text-properties fo:color="#1b75bc" fo:font-style="normal" style:text-underline-style="none" fo:font-weight="normal" officeooo:rsid="00c92aa9" officeooo:paragraph-rsid="00c0d555" fo:background-color="#fcd4d1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T1" style:family="text">
      <style:text-properties officeooo:rsid="006289ba"/>
    </style:style>
    <style:style style:name="T2" style:family="text">
      <style:text-properties fo:color="#ed1c24"/>
    </style:style>
    <style:style style:name="T3" style:family="text">
      <style:text-properties fo:color="#ed1c24" fo:font-weight="bold" style:font-weight-asian="bold" style:font-weight-complex="bold"/>
    </style:style>
    <style:style style:name="T4" style:family="text">
      <style:text-properties fo:color="#ed1c24" fo:font-weight="bold" officeooo:rsid="006289ba" style:font-weight-asian="bold" style:font-weight-complex="bold"/>
    </style:style>
    <style:style style:name="T5" style:family="text">
      <style:text-properties fo:color="#ed1c24" fo:font-weight="bold" officeooo:rsid="00129718" style:font-weight-asian="bold" style:font-weight-complex="bold"/>
    </style:style>
    <style:style style:name="T6" style:family="text">
      <style:text-properties fo:color="#fff200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c77fd2" style:font-weight-asian="normal" style:font-weight-complex="normal"/>
    </style:style>
    <style:style style:name="T11" style:family="text">
      <style:text-properties fo:color="#826aaf"/>
    </style:style>
    <style:style style:name="T12" style:family="text">
      <style:text-properties fo:color="#826aaf" officeooo:rsid="00cb1c2f"/>
    </style:style>
    <style:style style:name="T13" style:family="text">
      <style:text-properties officeooo:rsid="00ac4b45"/>
    </style:style>
    <style:style style:name="T14" style:family="text">
      <style:text-properties fo:color="#f58220"/>
    </style:style>
    <style:style style:name="T15" style:family="text">
      <style:text-properties fo:color="#f58220" officeooo:rsid="00cb1c2f"/>
    </style:style>
    <style:style style:name="T16" style:family="text">
      <style:text-properties fo:color="#ef413d" officeooo:rsid="0089bcc8"/>
    </style:style>
    <style:style style:name="T17" style:family="text">
      <style:text-properties fo:color="#ef413d" officeooo:rsid="00cce92e"/>
    </style:style>
    <style:style style:name="T18" style:family="text">
      <style:text-properties officeooo:rsid="00bff492"/>
    </style:style>
    <style:style style:name="T19" style:family="text">
      <style:text-properties officeooo:rsid="00c27b8c"/>
    </style:style>
    <style:style style:name="T20" style:family="text">
      <style:text-properties officeooo:rsid="00cce92e"/>
    </style:style>
    <style:style style:name="T21" style:family="text">
      <style:text-properties fo:color="#5e8ac7"/>
    </style:style>
    <style:style style:name="T22" style:family="text">
      <style:text-properties fo:color="#5e8ac7" fo:background-color="#fcd3c1" loext:char-shading-value="0"/>
    </style:style>
    <style:style style:name="T23" style:family="text">
      <style:text-properties officeooo:rsid="00cf7e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434"/><text:tab/><text:tab/><text:tab/><text:tab/><text:tab/><text:tab/><text:tab/><text:span text:style-name="T20">Jeudi 10 Juin 2020</text:span></text:p>
      <text:p text:style-name="P20"/>
      <text:p text:style-name="P20"/>
      <text:p text:style-name="P24">Bonjour !</text:p>
      <text:p text:style-name="P13"/>
      <text:p text:style-name="P17">1- <text:span text:style-name="T1">D</text:span>ictée</text:p>
      <text:p text:style-name="P38"/>
      <text:p text:style-name="P16">Notions travaillées :</text:p>
      <text:p text:style-name="P8"/>
      <text:p text:style-name="P8"><text:span text:style-name="T18">P</text:span>luriel en s</text:p>
      <text:p text:style-name="P8">Accord GN</text:p>
      <text:p text:style-name="P8">Accord sujet/verbe</text:p>
      <text:p text:style-name="P8">Présent de l'indicatif</text:p>
      <text:p text:style-name="P8">Présent des verbes en -eler</text:p>
      <text:p text:style-name="P8">Mots invariables</text:p>
      <text:p text:style-name="P8">Homophones grammaticaux</text:p>
      <text:p text:style-name="P8">accord du participe passé</text:p>
      <text:p text:style-name="P8">adjectif</text:p>
      <text:p text:style-name="P8"/>
      <text:p text:style-name="P8">L'eau s'évapore de toutes les étendues d'eau, depuis la simple flaque jusqu'aux océans.</text:p>
      <text:p text:style-name="P8">Lorsque la quantité de vapeur d'eau dans l'atmosphère devient suffisamment grande, elle</text:p>
      <text:p text:style-name="P8">se condense pour former les nuages. Les nuages précipitent ensuite et il pleut, il neige ou il</text:p>
      <text:p text:style-name="P8">grêle. L'eau ainsi libérée retourne au sol où elle est absorbée par la végétation ou</text:p>
      <text:p text:style-name="P8">ruisselle vers les rivières et les fleuves.</text:p>
      <text:p text:style-name="P17"/>
      <text:p text:style-name="P14">Mots à savoir orthographier :</text:p>
      <text:p text:style-name="P14"/>
      <text:p text:style-name="P14"/>
      <text:p text:style-name="P10">étendue - flaque - quantité - atmosphère - grêler - absorbé - végétation - ruisseler - rivière – fleuve </text:p>
      <text:p text:style-name="P10"/>
      <text:p text:style-name="P42">Dictée 3 : <text:span text:style-name="T20">celle d’aujourd’hui</text:span></text:p>
      <text:p text:style-name="P42"/>
      <text:p text:style-name="P10">Les fortes pluies libèrent beaucoup d'eau qui est absorbée par la végétation</text:p>
      <text:p text:style-name="P12">ou qui ruisselle vers les étendues d'eau.</text:p>
      <text:p text:style-name="P8"/>
      <text:p text:style-name="P15">Dictée bilan :</text:p>
      <text:p text:style-name="P15"/>
      <text:p text:style-name="P11">L'eau s'évapore de toutes les étendues d'eau, depuis la simple flaque jusqu'aux océans.</text:p>
      <text:p text:style-name="P11">Lorsque la quantité de vapeur d'eau dans l'atmosphère devient suffisamment grande, elle</text:p>
      <text:p text:style-name="P11">se condense pour former les nuages. Les nuages précipitent ensuite et il pleut, il neige ou il</text:p>
      <text:p text:style-name="P11">grêle. L'eau ainsi libérée retourne au sol où elle est absorbée par la végétation ou</text:p>
      <text:p text:style-name="P11">ruisselle vers les rivières et les fleuves.</text:p>
      <text:p text:style-name="P9"/>
      <text:p text:style-name="P19"><text:span text:style-name="T8"><text:s/></text:span><text:span text:style-name="T3">2</text:span><text:span text:style-name="T5">- </text:span><text:span text:style-name="T4">J</text:span><text:span text:style-name="T5">ogging de grammaire :</text:span></text:p>
      <text:p text:style-name="P3"/>
      <text:p text:style-name="P43"/>
      <text:p text:style-name="P43"/>
      <text:p text:style-name="P22"/>
      <text:p text:style-name="P22"/>
      <text:p text:style-name="P7"><text:soft-page-break/><text:span text:style-name="T12">H</text:span><text:span text:style-name="T11">ier après-midi, </text:span><text:span text:style-name="T6">maman </text:span><text:span text:style-name="T2">a préparé</text:span> <text:span text:style-name="T21">des petits paniers pleins de jolies fleurs </text:span>et <text:span text:style-name="T6">elle</text:span><text:span text:style-name="T21"> les</text:span><text:span text:style-name="T2"> a disposés</text:span> <text:span text:style-name="T15">dans</text:span></text:p>
      <text:p text:style-name="P41">CCT<text:tab/><text:tab/><text:tab/>S<text:tab/>V<text:tab/><text:tab/>COD<text:tab/><text:tab/><text:tab/><text:tab/> <text:s text:c="5"/>S<text:tab/>COD<text:tab/>V<text:tab/><text:tab/><text:tab/></text:p>
      <text:p text:style-name="P26"><text:span text:style-name="T14"><text:s/>chaque coin du jardin</text:span> ,<text:span text:style-name="T22"> afin de rendre ce dernier accueillant.</text:span></text:p>
      <text:p text:style-name="P27"><text:span text:style-name="T21">CCL<text:tab/><text:tab/><text:tab/><text:tab/>CCBut</text:span></text:p>
      <text:p text:style-name="P27"><text:span text:style-name="T21"/></text:p>
      <text:p text:style-name="P27"><text:span text:style-name="T21"/></text:p>
      <text:p text:style-name="P27">Ce matin, Lucie est allée à Saint Pierre pour essayer une voiture, elle a craqué et a pris une jolie</text:p>
      <text:p text:style-name="P27"/>
      <text:p text:style-name="P27"><text:s/>audi décapotable.</text:p>
      <text:p text:style-name="P6"/>
      <text:p text:style-name="P25">3-<text:span text:style-name="T16"> </text:span><text:span text:style-name="T17">Conjugaison :</text:span></text:p>
      <text:p text:style-name="P25"><text:span text:style-name="T17"/></text:p>
      <text:p text:style-name="P33">La concordance des temps : imparfait et passé simple</text:p>
      <text:p text:style-name="P33">APMo p 74, 75 ex 3,5, 6, 7, 11</text:p>
      <text:p text:style-name="P29"/>
      <text:p text:style-name="P36"><text:span text:style-name="T13">5</text:span>- Mathématiques : <text:span text:style-name="T20">problèmes</text:span></text:p>
      <text:p text:style-name="P36"/>
      <text:p text:style-name="P33">MTT <text:s/>pb sur la proportionnalité p 106, 107 pb 1, 2, 3</text:p>
      <text:p text:style-name="P33"/>
      <text:p text:style-name="P33">APMa pb : trouver les questions intermédiaires p 65 pb 7 à 11</text:p>
      <text:p text:style-name="P30"/>
      <text:p text:style-name="P31"/>
      <text:p text:style-name="P18"/>
      <text:p text:style-name="P18"><text:span text:style-name="T19">6- </text:span>lecture :</text:p>
      <text:p text:style-name="P18"/>
      <text:p text:style-name="P35"><text:span text:style-name="T10">C</text:span><text:span text:style-name="T9">e sont des petits textes sur les inférences. Vous devez deviner qui sont les personnages.</text:span></text:p>
      <text:p text:style-name="P37"><text:span text:style-name="T9">Vous avez un texte tiré des évaluations nationales sur le grizzli</text:span></text:p>
      <text:p text:style-name="P37"><text:span text:style-name="T9">Lecture interlignes : vous avez 2 parcours : le A pour ceux qui sont moins à l’aise en lecture et le B pour ceux qui sont à l’aise.</text:span></text:p>
      <text:p text:style-name="P28"/>
      <text:p text:style-name="P39">7- <text:span text:style-name="T23">Anglais</text:span></text:p>
      <text:p text:style-name="P39"/>
      <text:p text:style-name="P40">Des petites fiches pour activer le vocabulaire sur the body and the feelings…</text:p>
      <text:p text:style-name="P40"/>
      <text:p text:style-name="P34"/>
      <text:p text:style-name="P34">Bonne journée, bon courage !</text:p>
      <text:p text:style-name="P32"/>
      <text:p text:style-name="P4"/>
      <text:p text:style-name="P5"/>
      <text:p text:style-name="P2"/>
      <text:p text:style-name="P23"/>
      <text:p text:style-name="P23"/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10T23:15:32.537318463</dc:date>
    <meta:editing-duration>PT11H37M35S</meta:editing-duration>
    <meta:editing-cycles>118</meta:editing-cycles>
    <meta:generator>LibreOffice/6.0.7.3$Linux_X86_64 LibreOffice_project/00m0$Build-3</meta:generator>
    <meta:document-statistic meta:table-count="0" meta:image-count="0" meta:object-count="0" meta:page-count="2" meta:paragraph-count="49" meta:word-count="405" meta:character-count="8751" meta:non-whitespace-character-count="1930"/>
  </office:meta>
</office:document-meta>
</file>