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HANSON A CHANTER <text:s/></text:p>
      <text:p text:style-name="Standard"/>
      <text:p text:style-name="Text_20_body"><text:span text:style-name="Emphasis">Lavez-vous les deux mains une demi-minute</text:span></text:p>
      <text:p text:style-name="Text_20_body"><text:span text:style-name="Emphasis">En récré prenez soin d’éviter les disputes</text:span></text:p>
      <text:p text:style-name="Text_20_body"><text:span text:style-name="Emphasis">Respectez la distance avec tous les copains</text:span></text:p>
      <text:p text:style-name="Text_20_body"><text:span text:style-name="Emphasis">d’un mètre dit la science, et puis tout ira bien !</text:span></text:p>
      <text:p text:style-name="Text_20_body"> </text:p>
      <text:p text:style-name="Text_20_body"><text:span text:style-name="Emphasis">Que vous soyez à Berlin, Strasbourg ou Hollywood</text:span></text:p>
      <text:p text:style-name="Text_20_body"><text:span text:style-name="Emphasis">Prenez garde à toujours tousser dans votre coude</text:span></text:p>
      <text:p text:style-name="Text_20_body"><text:span text:style-name="Emphasis">Evitez les balades dans les endroits bondés</text:span></text:p>
      <text:p text:style-name="Text_20_body"><text:span text:style-name="Emphasis">Ne tombez pas malade, en voilà une idée !</text:span></text:p>
      <text:p text:style-name="Text_20_body"><text:span text:style-name="Emphasis">     </text:span></text:p>
      <text:p text:style-name="Text_20_body"><text:span text:style-name="Emphasis">Nom d’un petit pangolin</text:span></text:p>
      <text:p text:style-name="Text_20_body"><text:span text:style-name="Emphasis">Je sais pas ce qui me retient </text:span></text:p>
      <text:p text:style-name="Text_20_body"><text:span text:style-name="Emphasis">D’ renvoyer sur Venus</text:span></text:p>
      <text:p text:style-name="Text_20_body"><text:span text:style-name="Emphasis">Ce satané virus !</text:span></text:p>
      <text:p text:style-name="Text_20_body"><text:span text:style-name="Emphasis">Et nom d’une chauve-souris</text:span></text:p>
      <text:p text:style-name="Text_20_body"><text:span text:style-name="Emphasis">Mais quand va-t-il filer d’ici ?</text:span></text:p>
      <text:p text:style-name="Text_20_body"><text:span text:style-name="Emphasis">Déserter notre globe</text:span></text:p>
      <text:p text:style-name="Text_20_body"><text:span text:style-name="Emphasis">Satané microbe !</text:span></text:p>
      <text:p text:style-name="Text_20_body"> </text:p>
      <text:p text:style-name="Text_20_body"><text:span text:style-name="Emphasis">La condition requise pour aller mieux demain : </text:span></text:p>
      <text:p text:style-name="Text_20_body"><text:span text:style-name="Emphasis">Ne faites plus de bises, ne serrez pas de mains </text:span></text:p>
      <text:p text:style-name="Text_20_body"><text:span text:style-name="Emphasis">Et pour être peinard, soyez mobilisé </text:span></text:p>
      <text:p text:style-name="Text_20_body"><text:span text:style-name="Emphasis">Jetez votre mouchoir une fois utilisé</text:span></text:p>
      <text:p text:style-name="Text_20_body"> </text:p>
      <text:p text:style-name="Text_20_body"><text:span text:style-name="Emphasis">A l’école ou à la maison, restez zen et candide </text:span></text:p>
      <text:p text:style-name="Text_20_body"><text:span text:style-name="Emphasis">Telle est votre mission et ce foutu Covid</text:span></text:p>
      <text:p text:style-name="Text_20_body"><text:span text:style-name="Emphasis">Nous lâchera les baskets et nous crierons victoire</text:span></text:p>
      <text:p text:style-name="Text_20_body"><text:span text:style-name="Emphasis">Partout sur la planète on fêtera son départ 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15:23:43.99</meta:creation-date>
    <meta:print-date>2020-06-08T15:24:05.63</meta:print-date>
    <meta:document-statistic meta:table-count="0" meta:image-count="0" meta:object-count="0" meta:page-count="1" meta:paragraph-count="29" meta:word-count="166" meta:character-count="921"/>
    <dc:date>2020-06-08T15:25:29.90</dc:date>
    <meta:editing-duration>PT1M53S</meta:editing-duration>
    <meta:editing-cycles>1</meta:editing-cycles>
    <meta:generator>OpenOffice/4.1.6$Win32 OpenOffice.org_project/416m1$Build-9790</meta:generator>
  </office:meta>
</office:document-meta>
</file>