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4b881" officeooo:paragraph-rsid="0004b881"/>
    </style:style>
    <style:style style:name="P2" style:family="paragraph" style:parent-style-name="Standard">
      <style:text-properties officeooo:rsid="0004b881" officeooo:paragraph-rsid="00056251"/>
    </style:style>
    <style:style style:name="P3" style:family="paragraph" style:parent-style-name="Standard">
      <style:text-properties officeooo:rsid="00056251" officeooo:paragraph-rsid="00056251"/>
    </style:style>
    <style:style style:name="T1" style:family="text">
      <style:text-properties officeooo:rsid="00056251"/>
    </style:style>
    <style:style style:name="T2" style:family="text">
      <style:text-properties fo:color="#ce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tab/><text:span text:style-name="T2">Béfort</text:span></text:p>
      <text:p text:style-name="P1"/>
      <text:p text:style-name="P1">Ex 5</text:p>
      <text:p text:style-name="P1"/>
      <text:p text:style-name="P1">Compléments circonstanciels de temps :</text:p>
      <text:p text:style-name="P1"/>
      <text:p text:style-name="P1"><text:s/>Depuis plusieurs heures / avant de traverser la route /pendant de longues minutes</text:p>
      <text:p text:style-name="P1"/>
      <text:p text:style-name="P1">Compléments circonstanciel de lieu :</text:p>
      <text:p text:style-name="P1"/>
      <text:p text:style-name="P1">dans la poche trouée du manteau / à un tournant / sur la table / sur une chaise</text:p>
      <text:p text:style-name="P1"/>
      <text:p text:style-name="P1"/>
      <text:p text:style-name="P1">Ex 6</text:p>
      <text:p text:style-name="P1"/>
      <text:p text:style-name="P1">A/ Béfort vit à la campagne et s’occupe d’un troupeau de vaches. Dans le texte , on décrit le fait qu’il tienne bien rassemblées les bêtes sur les chemins et que sur les prés, il aboie pour que les <text:s/>vaches se tiennent bien. </text:p>
      <text:p text:style-name="P1">Il est décrit qu’il accompagne un enfant puni, il semblerait que ce soit dans une famille.</text:p>
      <text:p text:style-name="P1"/>
      <text:p text:style-name="P1">B/ «  c’était plus qu’un chien:une personne »</text:p>
      <text:p text:style-name="P1">« il nous regardait avec <text:span text:style-name="T1">l</text:span>es yeux tristes »</text:p>
      <text:p text:style-name="P1">« il pleurait aussi avec une toute petite voix <text:s/>de misère »</text:p>
      <text:p text:style-name="P1">« <text:span text:style-name="T1">elles le respectaient »</text:span></text:p>
      <text:p text:style-name="P1"/>
      <text:p text:style-name="P3">C/ En fait, l’auteur veut dire que Béfort est comparable à un enfant qui ressent la tristesse des autres et la partage en geignant.</text:p>
      <text:p text:style-name="P3"/>
      <text:p text:style-name="P3">D/</text:p>
      <text:p text:style-name="P1"/>
      <text:p text:style-name="P2">«  <text:span text:style-name="T1">Il n’avait bsoin de personne pour les emmener ni les garder »</text:span></text:p>
      <text:p text:style-name="P2">« <text:span text:style-name="T1">Il avait tôt faire de les ranger sur les bords »</text:span></text:p>
      <text:p text:style-name="P2">«  <text:span text:style-name="T1">Il faisait un pas et ça suffisait, tout rentrait dans l’ordre »</text:span></text:p>
      <text:p text:style-name="P3">«  Les vaches le craignaient… elles le respectaient »</text:p>
      <text:p text:style-name="P3"/>
      <text:p text:style-name="P3">E/F</text:p>
      <text:p text:style-name="P3"/>
      <text:p text:style-name="P3">C’est un chien affectueux caril venait lécher les mains et regardait l’enfant puni avec un air triste.</text:p>
      <text:p text:style-name="P3"/>
      <text:p text:style-name="P3">C’est un chien qui a beaucoup de qualités car non seulement, il ressent et compatit à la tristesse des autres mais en plus, il est efficace pour diriger et garder un troupeau.</text:p>
      <text:p text:style-name="P3"/>
      <text:p text:style-name="P3">G- «  Un chien remarquable » serait le titre le plus approprié en raison de ses qualités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5:30:43.261960484</meta:creation-date>
    <dc:date>2020-06-08T15:52:54.547687892</dc:date>
    <meta:editing-duration>PT30S</meta:editing-duration>
    <meta:editing-cycles>1</meta:editing-cycles>
    <meta:document-statistic meta:table-count="0" meta:image-count="0" meta:object-count="0" meta:page-count="1" meta:paragraph-count="23" meta:word-count="278" meta:character-count="1476" meta:non-whitespace-character-count="1206"/>
    <meta:generator>LibreOffice/6.0.7.3$Linux_X86_64 LibreOffice_project/00m0$Build-3</meta:generator>
  </office:meta>
</office:document-meta>
</file>