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29718" officeooo:paragraph-rsid="00129718"/>
    </style:style>
    <style:style style:name="P2" style:family="paragraph" style:parent-style-name="Standard">
      <style:text-properties fo:color="#000000" fo:font-style="normal" style:text-underline-style="none" fo:font-weight="normal" officeooo:rsid="00631e23" officeooo:paragraph-rsid="00631e23" style:font-style-asian="normal" style:font-weight-asian="normal" style:font-style-complex="normal" style:font-weight-complex="normal"/>
    </style:style>
    <style:style style:name="P3" style:family="paragraph" style:parent-style-name="Standard">
      <style:text-properties fo:color="#000000" fo:font-style="normal" style:text-underline-style="none" fo:font-weight="normal" officeooo:rsid="00816f2c" officeooo:paragraph-rsid="00816f2c" style:font-style-asian="normal" style:font-weight-asian="normal" style:font-style-complex="normal" style:font-weight-complex="normal"/>
    </style:style>
    <style:style style:name="P4" style:family="paragraph" style:parent-style-name="Standard">
      <style:text-properties fo:color="#000000" fo:font-style="normal" style:text-underline-style="none" fo:font-weight="normal" officeooo:rsid="00816f2c" officeooo:paragraph-rsid="0067d1a1" style:font-style-asian="normal" style:font-weight-asian="normal" style:font-style-complex="normal" style:font-weight-complex="normal"/>
    </style:style>
    <style:style style:name="P5" style:family="paragraph" style:parent-style-name="Standard">
      <style:text-properties fo:color="#000000" fo:font-style="normal" style:text-underline-style="none" fo:font-weight="normal" officeooo:rsid="00816f2c" officeooo:paragraph-rsid="00631e23" style:font-style-asian="normal" style:font-weight-asian="normal" style:font-style-complex="normal" style:font-weight-complex="normal"/>
    </style:style>
    <style:style style:name="P6" style:family="paragraph" style:parent-style-name="Standard">
      <style:text-properties fo:color="#000000" fo:font-style="normal" style:text-underline-style="none" fo:font-weight="normal" officeooo:rsid="0087288b" officeooo:paragraph-rsid="0087288b" style:font-style-asian="normal" style:font-weight-asian="normal" style:font-style-complex="normal" style:font-weight-complex="normal"/>
    </style:style>
    <style:style style:name="P7" style:family="paragraph" style:parent-style-name="Standard">
      <style:text-properties fo:color="#000000" fo:font-style="normal" style:text-underline-style="none" fo:font-weight="normal" officeooo:rsid="0089bcc8" officeooo:paragraph-rsid="0089bcc8" style:font-style-asian="normal" style:font-weight-asian="normal" style:font-style-complex="normal" style:font-weight-complex="normal"/>
    </style:style>
    <style:style style:name="P8" style:family="paragraph" style:parent-style-name="Standard">
      <style:text-properties fo:color="#000000" fo:font-style="normal" style:text-underline-style="none" fo:font-weight="normal" officeooo:rsid="008a90d4" officeooo:paragraph-rsid="008a90d4" style:font-style-asian="normal" style:font-weight-asian="normal" style:font-style-complex="normal" style:font-weight-complex="normal"/>
    </style:style>
    <style:style style:name="P9" style:family="paragraph" style:parent-style-name="Standard">
      <style:text-properties fo:color="#000000" fo:font-style="normal" style:text-underline-style="none" fo:font-weight="normal" officeooo:rsid="007e44d2" officeooo:paragraph-rsid="007e44d2" fo:background-color="transparent" style:font-style-asian="normal" style:font-weight-asian="normal" style:font-style-complex="normal" style:font-weight-complex="normal"/>
    </style:style>
    <style:style style:name="P10" style:family="paragraph" style:parent-style-name="Standard">
      <style:text-properties fo:color="#000000" fo:font-style="normal" style:text-underline-style="none" fo:font-weight="normal" officeooo:rsid="008623e0" officeooo:paragraph-rsid="008623e0" fo:background-color="transparent" style:font-style-asian="normal" style:font-weight-asian="normal" style:font-style-complex="normal" style:font-weight-complex="normal"/>
    </style:style>
    <style:style style:name="P11" style:family="paragraph" style:parent-style-name="Standard">
      <style:text-properties fo:color="#000000" fo:font-style="normal" style:text-underline-style="none" fo:font-weight="normal" officeooo:rsid="00668c45" officeooo:paragraph-rsid="00668c45" fo:background-color="transparent" style:font-style-asian="normal" style:font-weight-asian="normal" style:font-style-complex="normal" style:font-weight-complex="normal"/>
    </style:style>
    <style:style style:name="P12" style:family="paragraph" style:parent-style-name="Standard">
      <style:text-properties fo:color="#000000" fo:font-weight="bold" officeooo:rsid="0060445a" officeooo:paragraph-rsid="00668c45" style:font-weight-asian="bold" style:font-weight-complex="bold"/>
    </style:style>
    <style:style style:name="P13" style:family="paragraph" style:parent-style-name="Standard">
      <style:text-properties fo:color="#000000" fo:font-weight="bold" officeooo:rsid="0060445a" officeooo:paragraph-rsid="006aa9a9" style:font-weight-asian="bold" style:font-weight-complex="bold"/>
    </style:style>
    <style:style style:name="P14" style:family="paragraph" style:parent-style-name="Standard">
      <style:text-properties fo:color="#000000" fo:font-weight="normal" officeooo:rsid="006aa9a9" officeooo:paragraph-rsid="006aa9a9" style:font-weight-asian="normal" style:font-weight-complex="normal"/>
    </style:style>
    <style:style style:name="P15" style:family="paragraph" style:parent-style-name="Standard">
      <style:text-properties fo:color="#000000" officeooo:rsid="00725042" officeooo:paragraph-rsid="00725042"/>
    </style:style>
    <style:style style:name="P16" style:family="paragraph" style:parent-style-name="Standard">
      <style:text-properties fo:color="#000000" officeooo:rsid="007a82e7" officeooo:paragraph-rsid="008623e0"/>
    </style:style>
    <style:style style:name="P17" style:family="paragraph" style:parent-style-name="Standard">
      <style:text-properties fo:color="#000000" officeooo:rsid="008485b4" officeooo:paragraph-rsid="008485b4"/>
    </style:style>
    <style:style style:name="P18" style:family="paragraph" style:parent-style-name="Standard">
      <style:text-properties fo:font-style="normal" style:text-underline-style="none" fo:font-weight="normal" officeooo:rsid="0049636a" officeooo:paragraph-rsid="002598af" style:font-style-asian="normal" style:font-weight-asian="normal" style:font-style-complex="normal" style:font-weight-complex="normal"/>
    </style:style>
    <style:style style:name="P19" style:family="paragraph" style:parent-style-name="Standard">
      <style:text-properties fo:font-style="normal" style:text-underline-style="none" fo:font-weight="normal" officeooo:rsid="008a90d4" officeooo:paragraph-rsid="008a90d4" style:font-style-asian="normal" style:font-weight-asian="normal" style:font-style-complex="normal" style:font-weight-complex="normal"/>
    </style:style>
    <style:style style:name="P20" style:family="paragraph" style:parent-style-name="Standard">
      <style:text-properties fo:color="#00aaad" fo:font-style="normal" style:text-underline-style="none" fo:font-weight="normal" officeooo:rsid="00183b5e" officeooo:paragraph-rsid="002598af" style:font-style-asian="normal" style:font-weight-asian="normal" style:font-style-complex="normal" style:font-weight-complex="normal"/>
    </style:style>
    <style:style style:name="P21" style:family="paragraph" style:parent-style-name="Standard">
      <style:text-properties fo:color="#ed1c24" fo:font-style="normal" style:text-underline-style="none" fo:font-weight="bold" officeooo:rsid="0067d1a1" officeooo:paragraph-rsid="0067d1a1" style:font-style-asian="normal" style:font-weight-asian="bold" style:font-style-complex="normal" style:font-weight-complex="bold"/>
    </style:style>
    <style:style style:name="P22" style:family="paragraph" style:parent-style-name="Standard">
      <style:text-properties fo:color="#ed1c24" fo:font-style="normal" style:text-underline-style="none" fo:font-weight="bold" officeooo:rsid="0089bcc8" officeooo:paragraph-rsid="0089bcc8" style:font-style-asian="normal" style:font-weight-asian="bold" style:font-style-complex="normal" style:font-weight-complex="bold"/>
    </style:style>
    <style:style style:name="P23" style:family="paragraph" style:parent-style-name="Standard">
      <style:text-properties fo:color="#ef413d" fo:font-weight="bold" officeooo:rsid="0060445a" officeooo:paragraph-rsid="0060445a" style:font-weight-asian="bold" style:font-weight-complex="bold"/>
    </style:style>
    <style:style style:name="P24" style:family="paragraph" style:parent-style-name="Standard">
      <style:text-properties fo:color="#ef413d" fo:font-style="normal" style:text-underline-style="none" fo:font-weight="bold" officeooo:rsid="00631e23" officeooo:paragraph-rsid="00631e23" style:font-style-asian="normal" style:font-weight-asian="bold" style:font-style-complex="normal" style:font-weight-complex="bold"/>
    </style:style>
    <style:style style:name="P25" style:family="paragraph" style:parent-style-name="Standard">
      <style:text-properties officeooo:rsid="0060445a" officeooo:paragraph-rsid="006aa9a9"/>
    </style:style>
    <style:style style:name="P26" style:family="paragraph" style:parent-style-name="Standard">
      <style:text-properties fo:color="#5e8ac7" fo:font-style="normal" style:text-underline-style="none" fo:font-weight="normal" officeooo:rsid="00725042" officeooo:paragraph-rsid="00725042" fo:background-color="transparent"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officeooo:paragraph-rsid="00668c45"/>
    </style:style>
    <style:style style:name="P28" style:family="paragraph" style:parent-style-name="Standard">
      <style:text-properties fo:color="#1b75bc" fo:font-style="normal" style:text-underline-style="none" fo:font-weight="normal" officeooo:rsid="0052dc8a" officeooo:paragraph-rsid="00771aae" style:font-style-asian="normal" style:font-weight-asian="normal" style:font-style-complex="normal" style:font-weight-complex="normal"/>
    </style:style>
    <style:style style:name="P29" style:family="paragraph" style:parent-style-name="Standard">
      <style:text-properties fo:color="#1b75bc" fo:font-style="normal" style:text-underline-style="none" fo:font-weight="normal" officeooo:rsid="0083640b" officeooo:paragraph-rsid="0083640b" style:font-style-asian="normal" style:font-weight-asian="normal" style:font-style-complex="normal" style:font-weight-complex="normal"/>
    </style:style>
    <style:style style:name="P30" style:family="paragraph" style:parent-style-name="Standard">
      <style:text-properties officeooo:rsid="008485b4" officeooo:paragraph-rsid="008485b4"/>
    </style:style>
    <style:style style:name="P31" style:family="paragraph" style:parent-style-name="Standard">
      <style:text-properties fo:color="#454fa1" fo:font-style="normal" style:text-underline-style="none" fo:font-weight="normal" officeooo:rsid="00668c45" officeooo:paragraph-rsid="00668c45" fo:background-color="transparent" style:font-style-asian="normal" style:font-weight-asian="normal" style:font-style-complex="normal" style:font-weight-complex="normal"/>
    </style:style>
    <style:style style:name="P32" style:family="paragraph" style:parent-style-name="Standard">
      <style:text-properties fo:color="#7da7d8" fo:font-style="normal" style:text-underline-style="none" fo:font-weight="normal" officeooo:rsid="007e44d2" officeooo:paragraph-rsid="007e44d2" fo:background-color="transparent" style:font-style-asian="normal" style:font-weight-asian="normal" style:font-style-complex="normal" style:font-weight-complex="normal"/>
    </style:style>
    <style:style style:name="P33" style:family="paragraph" style:parent-style-name="Standard">
      <style:text-properties fo:color="#7da7d8" fo:font-style="normal" style:text-underline-style="none" fo:font-weight="normal" officeooo:rsid="007e44d2" officeooo:paragraph-rsid="007e44d2" fo:background-color="#fcd4d1" style:font-style-asian="normal" style:font-weight-asian="normal" style:font-style-complex="normal" style:font-weight-complex="normal"/>
    </style:style>
    <style:style style:name="P34" style:family="paragraph" style:parent-style-name="Standard">
      <style:text-properties fo:color="#000000" officeooo:rsid="008485b4" officeooo:paragraph-rsid="008623e0"/>
    </style:style>
    <style:style style:name="P35" style:family="paragraph" style:parent-style-name="Standard">
      <style:text-properties fo:color="#000000" fo:font-style="normal" style:text-underline-style="none" fo:font-weight="normal" officeooo:rsid="0088e4e8" officeooo:paragraph-rsid="0088e4e8" style:font-style-asian="normal" style:font-weight-asian="normal" style:font-style-complex="normal" style:font-weight-complex="normal"/>
    </style:style>
    <style:style style:name="P36" style:family="paragraph" style:parent-style-name="Standard">
      <style:text-properties fo:color="#000000" fo:font-style="normal" style:text-underline-style="none" fo:font-weight="normal" officeooo:rsid="008ae89c" officeooo:paragraph-rsid="008ae89c" style:font-style-asian="normal" style:font-weight-asian="normal" style:font-style-complex="normal" style:font-weight-complex="normal"/>
    </style:style>
    <style:style style:name="P37" style:family="paragraph" style:parent-style-name="Standard">
      <style:text-properties fo:color="#72bf44" fo:font-style="normal" style:text-underline-style="none" fo:font-weight="normal" officeooo:rsid="0078275e" officeooo:paragraph-rsid="0078275e" fo:background-color="transparent"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02598af" style:font-weight-asian="bold" style:font-weight-complex="bold"/>
    </style:style>
    <style:style style:name="T3" style:family="text">
      <style:text-properties fo:font-weight="bold" officeooo:rsid="0027ab45" style:font-weight-asian="bold" style:font-weight-complex="bold"/>
    </style:style>
    <style:style style:name="T4" style:family="text">
      <style:text-properties fo:font-weight="bold" officeooo:rsid="0060445a" style:font-weight-asian="bold" style:font-weight-complex="bold"/>
    </style:style>
    <style:style style:name="T5" style:family="text">
      <style:text-properties fo:color="#1c1c1c"/>
    </style:style>
    <style:style style:name="T6" style:family="text">
      <style:text-properties fo:color="#1c1c1c" officeooo:rsid="002e689d"/>
    </style:style>
    <style:style style:name="T7" style:family="text">
      <style:text-properties officeooo:rsid="006289ba"/>
    </style:style>
    <style:style style:name="T8" style:family="text">
      <style:text-properties fo:color="#ed1c24"/>
    </style:style>
    <style:style style:name="T9" style:family="text">
      <style:text-properties fo:color="#ed1c24" fo:font-weight="bold" style:font-weight-asian="bold" style:font-weight-complex="bold"/>
    </style:style>
    <style:style style:name="T10" style:family="text">
      <style:text-properties fo:color="#ed1c24" fo:font-weight="bold" officeooo:rsid="006289ba" style:font-weight-asian="bold" style:font-weight-complex="bold"/>
    </style:style>
    <style:style style:name="T11" style:family="text">
      <style:text-properties fo:color="#ed1c24" fo:font-weight="bold" officeooo:rsid="00129718" style:font-weight-asian="bold" style:font-weight-complex="bold"/>
    </style:style>
    <style:style style:name="T12" style:family="text">
      <style:text-properties fo:color="#fff200"/>
    </style:style>
    <style:style style:name="T13" style:family="text">
      <style:text-properties fo:color="#000000" fo:font-weight="bold" style:font-weight-asian="bold" style:font-weight-complex="bold"/>
    </style:style>
    <style:style style:name="T14" style:family="text">
      <style:text-properties officeooo:rsid="006b5ec7"/>
    </style:style>
    <style:style style:name="T15" style:family="text">
      <style:text-properties officeooo:rsid="008485b4"/>
    </style:style>
    <style:style style:name="T16" style:family="text">
      <style:text-properties officeooo:rsid="008623e0"/>
    </style:style>
    <style:style style:name="T17" style:family="text">
      <style:text-properties fo:color="#7477b8"/>
    </style:style>
    <style:style style:name="T18" style:family="text">
      <style:text-properties fo:color="#fcd4d1"/>
    </style:style>
    <style:style style:name="T19" style:family="text">
      <style:text-properties fo:color="#7da7d8"/>
    </style:style>
    <style:style style:name="T20" style:family="text">
      <style:text-properties fo:color="#7da7d8" fo:background-color="#fcd4d1" loext:char-shading-value="0"/>
    </style:style>
    <style:style style:name="T21" style:family="text">
      <style:text-properties fo:color="#faa61a"/>
    </style:style>
    <style:style style:name="T22" style:family="text">
      <style:text-properties fo:background-color="#fcd4d1" loext:char-shading-value="0"/>
    </style:style>
    <style:style style:name="T23" style:family="text">
      <style:text-properties officeooo:rsid="0087288b"/>
    </style:style>
    <style:style style:name="T24" style:family="text">
      <style:text-properties officeooo:rsid="0089bc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tab/><text:tab/><text:tab/><text:tab/><text:tab/><text:tab/><text:tab/><text:tab/><text:tab/><text:span text:style-name="T15">Lundi 18 Mai 2020</text:span></text:p>
      <text:p text:style-name="P27"/>
      <text:p text:style-name="P30"><text:span text:style-name="T6">B</text:span><text:span text:style-name="T5">onjour à tous !</text:span></text:p>
      <text:p text:style-name="P1"/>
      <text:p text:style-name="P16">J’<text:span text:style-name="T15">espère que vous avez passé de bonnes vacances et qu’à partir du 11 Mai vous avez pu tout en respectant les gestes barrière, pu revoir vos proches ou vous aérer. </text:span></text:p>
      <text:p text:style-name="P34"><text:s/>Je pense que ça vous a fait du bien, même si on ne pouvait pas sortir, de décompresser et de ne pas avoir de travail à faire… Vous avez été courageux et vous avez bien avancé. Bravo !</text:p>
      <text:p text:style-name="P34">Je suis vraiment contente de vous retrouver !</text:p>
      <text:p text:style-name="P17">Moi, mes vacances ont plutôt été l’occasion de ranger, de faire des travaux, de faire de la peinture, du jardinage. Et je dois avouer que pour une fois, j’ai pu me détendre devant une série de Netflix, moi qui ne regarde pratiquement jamais la télé…</text:p>
      <text:p text:style-name="P17">Et vous ? j’aimerais bien que vous me racontiez en 10 lignes ce que vous avez fait pour vous distraire.</text:p>
      <text:p text:style-name="P17">On va se remettre au travail petit à petit, tranquillement, je vais reprendre quelques notions qu’on a déjà abordées et on en verra de nouvelles d’ici lundi prochain.</text:p>
      <text:p text:style-name="P17">Allez , courage !</text:p>
      <text:p text:style-name="P15"/>
      <text:p text:style-name="P23">1- <text:span text:style-name="T7">D</text:span>ictée <text:span text:style-name="T7">n°27</text:span></text:p>
      <text:p text:style-name="P23"/>
      <text:p text:style-name="P12">Mots à savoir orthographier :</text:p>
      <text:p text:style-name="P14"/>
      <text:p text:style-name="P14">coureur - cycliste - entamer - étape - davantage - descente - montagne - montée -difficile - entraîner - tôt - force - remporter - victoire</text:p>
      <text:p text:style-name="P14"/>
      <text:p text:style-name="P13">Dictée bilan :</text:p>
      <text:p text:style-name="P13"/>
      <text:p text:style-name="P14"><text:s/>Les coureurs cyclistes vont entamer à cette étape davantage de descentes. Ils vont devoir</text:p>
      <text:p text:style-name="P14">franchir les cols de plusieurs montagnes. La montée de cette montagne-ci est difficile. S'ils se</text:p>
      <text:p text:style-name="P14">sont entraînés très tôt, ils trouveront la force de remporter la victoire.</text:p>
      <text:p text:style-name="P14"/>
      <text:p text:style-name="P14"/>
      <text:p text:style-name="P14"/>
      <text:p text:style-name="P14"/>
      <text:p text:style-name="P25"><text:span text:style-name="T13"><text:s/></text:span><text:span text:style-name="T9">2</text:span><text:span text:style-name="T11">- </text:span><text:span text:style-name="T10">J</text:span><text:span text:style-name="T11">ogging de grammaire :</text:span></text:p>
      <text:p text:style-name="P26"/>
      <text:p text:style-name="P37"/>
      <text:p text:style-name="P9"><text:span text:style-name="T17">Cet après midi</text:span>, <text:span text:style-name="T12">papa</text:span><text:span text:style-name="T8"> a </text:span><text:span text:style-name="T18">courageusement </text:span><text:span text:style-name="T8">décroché</text:span> <text:span text:style-name="T19">les volets en bois </text:span><text:span text:style-name="T21">à l’étage</text:span>,<text:span text:style-name="T22"> </text:span><text:span text:style-name="T20">pour les revernir</text:span><text:span text:style-name="T22">, </text:span><text:span text:style-name="T20">afin</text:span></text:p>
      <text:p text:style-name="P32"><text:s text:c="133"/><text:span text:style-name="T16">CC <text:s/>But</text:span></text:p>
      <text:p text:style-name="P33"><text:s/>de les protéger du soleil et de la pluie.</text:p>
      <text:p text:style-name="P31"/>
      <text:p text:style-name="P31"/>
      <text:p text:style-name="P10">Pendant les vacances, à la maison, papa a décidé de repeindre les façades. Avec son fils, ils ont aussi </text:p>
      <text:p text:style-name="P10"/>
      <text:p text:style-name="P10"><text:s/>bricolé <text:s/>et remis à neuf un meuble bas pour ranger la vaisselle.</text:p>
      <text:p text:style-name="P11"/>
      <text:p text:style-name="P20"><text:span text:style-name="T4">3</text:span><text:span text:style-name="T1">- </text:span><text:span text:style-name="T2">Un jour, </text:span><text:span text:style-name="T3">quatre</text:span><text:span text:style-name="T2"> œuvres…</text:span></text:p>
      <text:p text:style-name="P18"/>
      <text:p text:style-name="P19">Je vous propose un petit voyage dans le moyen âge, j’adore Carcassone, c’est une ville fortifiée magnifique et le Mont St Michel m’avait beaucoup intriguée quand on voyait la marée monter et entourer le mont...</text:p>
      <text:p text:style-name="P8">Le château de Versailles était tellement resplendissant, à l’image des projets de Louis XIV...</text:p>
      <text:p text:style-name="P21"><text:soft-page-break/><text:span text:style-name="T14">4</text:span>_ <text:span text:style-name="T23">grammaire </text:span></text:p>
      <text:p text:style-name="P4"/>
      <text:p text:style-name="P6">Nous allons revoir la différence entre un adjectif épithète et un attribut.</text:p>
      <text:p text:style-name="P6"/>
      <text:p text:style-name="P6">Souvenez vous, épithète, retenez « à côté » du nom, atribut : le nom et l’adjectif sont séparés par un verbe d’état : être, paraître, sembler, demeurer, rester, avoir l’air, passer pour...</text:p>
      <text:p text:style-name="P3"/>
      <text:p text:style-name="P24"><text:span text:style-name="T14">5</text:span>- Maths : </text:p>
      <text:p text:style-name="P24"/>
      <text:p text:style-name="P35">Je vous propose de revoir un peu les fractions <text:span text:style-name="T24">et d’ici jeudi on reverra les nombres décimaux</text:span></text:p>
      <text:p text:style-name="P36">maths tout terrain : </text:p>
      <text:p text:style-name="P36"><text:s/>les fractions décimales : ex 1, 3 p 46 ex 5 , 6 p 47</text:p>
      <text:p text:style-name="P36">décomposer une fraction p 56 ex 1, 2, 3 p 57 ex 5, 6</text:p>
      <text:p text:style-name="P36"/>
      <text:p text:style-name="P36">Ceux qui ont un PAP, choisissez 3 exos par page...</text:p>
      <text:p text:style-name="P5"/>
      <text:p text:style-name="P2"><text:s/></text:p>
      <text:p text:style-name="P22">6- <text:s/>Production d’écrits</text:p>
      <text:p text:style-name="P22"/>
      <text:p text:style-name="P7">Racontez moi vos vacances…</text:p>
      <text:p text:style-name="P7"/>
      <text:p text:style-name="P7">Dites moi aussi si vous avez pu revenir sur ce que vous n’aviez pas pu faire avant les vacances...</text:p>
      <text:p text:style-name="P2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6T18:56:12.536331814</meta:creation-date>
    <dc:date>2020-05-17T21:04:34.199394257</dc:date>
    <meta:editing-duration>PT7H20M35S</meta:editing-duration>
    <meta:editing-cycles>78</meta:editing-cycles>
    <meta:generator>LibreOffice/6.0.7.3$Linux_X86_64 LibreOffice_project/00m0$Build-3</meta:generator>
    <meta:document-statistic meta:table-count="0" meta:image-count="0" meta:object-count="0" meta:page-count="2" meta:paragraph-count="38" meta:word-count="512" meta:character-count="2936" meta:non-whitespace-character-count="2304"/>
  </office:meta>
</office:document-meta>
</file>