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color="#000000" fo:font-style="normal" style:text-underline-style="none" fo:font-weight="normal" officeooo:rsid="00929e16" officeooo:paragraph-rsid="009487d4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font-style="normal" style:text-underline-style="none" fo:font-weight="normal" officeooo:rsid="009c8cc1" officeooo:paragraph-rsid="009c8cc1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fo:font-style="normal" style:text-underline-style="none" fo:font-weight="normal" officeooo:rsid="009f6c41" officeooo:paragraph-rsid="009f6c41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fo:font-style="normal" style:text-underline-style="none" fo:font-weight="normal" officeooo:rsid="00631e23" officeooo:paragraph-rsid="0067d1a1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style:text-underline-style="none" fo:font-weight="normal" officeooo:rsid="00982867" officeooo:paragraph-rsid="009b5de2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fo:font-weight="bold" officeooo:rsid="0060445a" officeooo:paragraph-rsid="006aa9a9" style:font-weight-asian="bold" style:font-weight-complex="bold"/>
    </style:style>
    <style:style style:name="P8" style:family="paragraph" style:parent-style-name="Standard">
      <style:text-properties fo:color="#000000" fo:font-weight="bold" officeooo:rsid="0060445a" officeooo:paragraph-rsid="00668c45" style:font-weight-asian="bold" style:font-weight-complex="bold"/>
    </style:style>
    <style:style style:name="P9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10" style:family="paragraph" style:parent-style-name="Standard">
      <style:text-properties fo:color="#000000" officeooo:rsid="0091ae5b" officeooo:paragraph-rsid="0091ae5b"/>
    </style:style>
    <style:style style:name="P11" style:family="paragraph" style:parent-style-name="Standard">
      <style:text-properties fo:color="#ed1c24" fo:font-style="normal" style:text-underline-style="none" fo:font-weight="bold" officeooo:rsid="0067d1a1" officeooo:paragraph-rsid="0067d1a1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color="#ed1c24" fo:font-style="normal" style:text-underline-style="none" fo:font-weight="bold" officeooo:rsid="009f6c41" officeooo:paragraph-rsid="009f6c41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color="#ef413d" fo:font-weight="bold" officeooo:rsid="0060445a" officeooo:paragraph-rsid="0060445a" style:font-weight-asian="bold" style:font-weight-complex="bold"/>
    </style:style>
    <style:style style:name="P14" style:family="paragraph" style:parent-style-name="Standard">
      <style:text-properties officeooo:rsid="0060445a" officeooo:paragraph-rsid="006aa9a9"/>
    </style:style>
    <style:style style:name="P15" style:family="paragraph" style:parent-style-name="Standard">
      <style:paragraph-properties fo:text-align="justify" style:justify-single-word="false"/>
      <style:text-properties officeooo:paragraph-rsid="00668c45"/>
    </style:style>
    <style:style style:name="P16" style:family="paragraph" style:parent-style-name="Standard">
      <style:text-properties fo:color="#1b75bc" fo:font-style="normal" style:text-underline-style="none" fo:font-weight="normal" officeooo:rsid="0083640b" officeooo:paragraph-rsid="00929e16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1b75bc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f58220" fo:font-style="normal" style:text-underline-style="none" fo:font-weight="normal" officeooo:rsid="00929e16" officeooo:paragraph-rsid="00929e16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b6bd" fo:font-style="normal" style:text-underline-style="none" fo:font-weight="bold" officeooo:rsid="008d7fb1" officeooo:paragraph-rsid="0097f670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color="#1c1c1c" officeooo:rsid="00a0814d" officeooo:paragraph-rsid="00a0814d"/>
    </style:style>
    <style:style style:name="P21" style:family="paragraph" style:parent-style-name="Standard">
      <style:text-properties fo:color="#1c1c1c" officeooo:rsid="0094f83d" officeooo:paragraph-rsid="008485b4"/>
    </style:style>
    <style:style style:name="P22" style:family="paragraph" style:parent-style-name="Standard">
      <style:text-properties fo:color="#1c1c1c" officeooo:rsid="00a107c9" officeooo:paragraph-rsid="00a0814d"/>
    </style:style>
    <style:style style:name="P23" style:family="paragraph" style:parent-style-name="Standard">
      <style:text-properties fo:color="#1c1c1c" officeooo:rsid="00a6678a" officeooo:paragraph-rsid="00a6678a"/>
    </style:style>
    <style:style style:name="P24" style:family="paragraph" style:parent-style-name="Standard">
      <style:text-properties fo:color="#ed1c24" fo:font-style="normal" style:text-underline-style="none" fo:font-weight="bold" officeooo:rsid="0094534e" officeooo:paragraph-rsid="0067d1a1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color="#000000" fo:font-style="normal" style:text-underline-style="none" fo:font-weight="normal" officeooo:rsid="00982867" officeooo:paragraph-rsid="009b5de2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color="#000000" fo:font-style="normal" style:text-underline-style="none" fo:font-weight="normal" officeooo:rsid="00a3123d" officeooo:paragraph-rsid="00a3123d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color="#000000" fo:font-style="normal" style:text-underline-style="none" fo:font-weight="normal" officeooo:rsid="00a61ad6" officeooo:paragraph-rsid="00a61ad6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000000" fo:font-style="normal" style:text-underline-style="none" fo:font-weight="normal" officeooo:rsid="00a61ad6" officeooo:paragraph-rsid="00a6678a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000000" fo:font-style="normal" style:text-underline-style="none" fo:font-weight="normal" officeooo:rsid="009f6c41" officeooo:paragraph-rsid="0089bcc8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000000" fo:font-style="normal" style:text-underline-style="none" fo:font-weight="normal" officeooo:rsid="009f6c41" officeooo:paragraph-rsid="009f6c41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000000" fo:font-style="normal" style:text-underline-style="none" fo:font-weight="normal" officeooo:rsid="009c8cc1" officeooo:paragraph-rsid="009c8cc1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style:text-underline-style="none" fo:font-weight="normal" officeooo:rsid="009c8cc1" officeooo:paragraph-rsid="00a61ad6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weight="normal" officeooo:rsid="006aa9a9" officeooo:paragraph-rsid="006aa9a9" style:font-weight-asian="normal" style:font-weight-complex="normal"/>
    </style:style>
    <style:style style:name="P34" style:family="paragraph" style:parent-style-name="Standard">
      <style:text-properties fo:color="#000000" fo:font-weight="normal" officeooo:rsid="006aa9a9" officeooo:paragraph-rsid="00668c45" style:font-weight-asian="normal" style:font-weight-complex="normal"/>
    </style:style>
    <style:style style:name="P35" style:family="paragraph" style:parent-style-name="Standard">
      <style:text-properties fo:color="#000000" fo:font-weight="normal" officeooo:rsid="006aa9a9" officeooo:paragraph-rsid="00a5428a" style:font-weight-asian="normal" style:font-weight-complex="normal"/>
    </style:style>
    <style:style style:name="P36" style:family="paragraph" style:parent-style-name="Standard">
      <style:text-properties fo:color="#ef413d" fo:font-style="normal" style:text-underline-style="none" fo:font-weight="bold" officeooo:rsid="0089bcc8" officeooo:paragraph-rsid="0089bcc8" style:font-style-asian="normal" style:font-weight-asian="bold" style:font-style-complex="normal" style:font-weight-complex="bold"/>
    </style:style>
    <style:style style:name="P37" style:family="paragraph" style:parent-style-name="Standard">
      <style:text-properties fo:color="#ef413d" fo:font-style="normal" style:text-underline-style="none" fo:font-weight="bold" officeooo:rsid="00a6678a" officeooo:paragraph-rsid="00a6678a" style:font-style-asian="normal" style:font-weight-asian="bold" style:font-style-complex="normal" style:font-weight-complex="bold"/>
    </style:style>
    <style:style style:name="P38" style:family="paragraph" style:parent-style-name="Standard">
      <style:text-properties fo:color="#ef413d" fo:font-style="normal" style:text-underline-style="none" fo:font-weight="bold" officeooo:rsid="008d7fb1" officeooo:paragraph-rsid="008d7fb1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color="#5e8ac7" fo:font-style="normal" style:text-underline-style="none" fo:font-weight="normal" officeooo:rsid="009c8cc1" officeooo:paragraph-rsid="009c8cc1" fo:background-color="transparent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f68e76" fo:font-style="normal" style:text-underline-style="none" fo:font-weight="normal" officeooo:rsid="0092750d" officeooo:paragraph-rsid="0092750d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f68e76" fo:font-style="normal" style:text-underline-style="none" fo:font-weight="normal" officeooo:rsid="0092750d" officeooo:paragraph-rsid="009c8cc1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f68e76" fo:font-style="normal" style:text-underline-style="none" fo:font-weight="normal" officeooo:rsid="0092750d" officeooo:paragraph-rsid="00a61ad6" style:font-style-asian="normal" style:font-weight-asian="normal" style:font-style-complex="normal" style:font-weight-complex="normal"/>
    </style:style>
    <style:style style:name="T1" style:family="text">
      <style:text-properties officeooo:rsid="006289ba"/>
    </style:style>
    <style:style style:name="T2" style:family="text">
      <style:text-properties fo:color="#ed1c24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weight="bold" officeooo:rsid="006289ba" style:font-weight-asian="bold" style:font-weight-complex="bold"/>
    </style:style>
    <style:style style:name="T5" style:family="text">
      <style:text-properties fo:color="#ed1c24" fo:font-weight="bold" officeooo:rsid="00129718" style:font-weight-asian="bold" style:font-weight-complex="bold"/>
    </style:style>
    <style:style style:name="T6" style:family="text">
      <style:text-properties fo:color="#ed1c24" officeooo:rsid="009e64df"/>
    </style:style>
    <style:style style:name="T7" style:family="text">
      <style:text-properties fo:color="#ed1c24" fo:background-color="transparent" loext:char-shading-value="0"/>
    </style:style>
    <style:style style:name="T8" style:family="text">
      <style:text-properties fo:color="#fff200"/>
    </style:style>
    <style:style style:name="T9" style:family="text">
      <style:text-properties fo:color="#fff200" fo:background-color="transparent" loext:char-shading-value="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officeooo:rsid="00a48fe5" style:font-weight-asian="normal" style:font-weight-complex="normal"/>
    </style:style>
    <style:style style:name="T12" style:family="text">
      <style:text-properties fo:color="#000000" fo:font-weight="normal" officeooo:rsid="00a6678a" style:font-weight-asian="normal" style:font-weight-complex="normal"/>
    </style:style>
    <style:style style:name="T13" style:family="text">
      <style:text-properties officeooo:rsid="0094534e"/>
    </style:style>
    <style:style style:name="T14" style:family="text">
      <style:text-properties officeooo:rsid="009487d4"/>
    </style:style>
    <style:style style:name="T15" style:family="text">
      <style:text-properties fo:color="#826aaf"/>
    </style:style>
    <style:style style:name="T16" style:family="text">
      <style:text-properties fo:color="#5e8ac7"/>
    </style:style>
    <style:style style:name="T17" style:family="text">
      <style:text-properties fo:color="#5e8ac7" officeooo:rsid="009e64df" fo:background-color="#87d1d1" loext:char-shading-value="0"/>
    </style:style>
    <style:style style:name="T18" style:family="text">
      <style:text-properties fo:color="#5e8ac7" fo:background-color="#87d1d1" loext:char-shading-value="0"/>
    </style:style>
    <style:style style:name="T19" style:family="text">
      <style:text-properties fo:color="#5e8ac7" fo:background-color="transparent" loext:char-shading-value="0"/>
    </style:style>
    <style:style style:name="T20" style:family="text">
      <style:text-properties officeooo:rsid="009e64df"/>
    </style:style>
    <style:style style:name="T21" style:family="text">
      <style:text-properties officeooo:rsid="0094f83d"/>
    </style:style>
    <style:style style:name="T22" style:family="text">
      <style:text-properties officeooo:rsid="00a14014"/>
    </style:style>
    <style:style style:name="T23" style:family="text">
      <style:text-properties officeooo:rsid="00a3123d"/>
    </style:style>
    <style:style style:name="T24" style:family="text">
      <style:text-properties fo:color="#ce181e" officeooo:rsid="00a48fe5"/>
    </style:style>
    <style:style style:name="T25" style:family="text">
      <style:text-properties officeooo:rsid="00a61ad6"/>
    </style:style>
    <style:style style:name="T26" style:family="text">
      <style:text-properties fo:color="#f68e76" officeooo:rsid="009e64df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a667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25">vendredi 29 Mai 2020</text:span></text:p>
      <text:p text:style-name="P15"/>
      <text:p text:style-name="P15"/>
      <text:p text:style-name="P21"/>
      <text:p text:style-name="P20"><text:span text:style-name="T21">B</text:span>onjour à tous !</text:p>
      <text:p text:style-name="P22"/>
      <text:p text:style-name="P23">Dernière ligne droite avant un long week-end… Bon courage et bon travail !</text:p>
      <text:p text:style-name="P10"/>
      <text:p text:style-name="P13">1- <text:span text:style-name="T1">D</text:span>ictée <text:span text:style-name="T1">n°32</text:span></text:p>
      <text:p text:style-name="P13"/>
      <text:p text:style-name="P8">Mots à savoir orthographier :</text:p>
      <text:p text:style-name="P34"/>
      <text:p text:style-name="P35">jamais - leçon - aussi - déjà - lit - silencieusement - enfiler - costume</text:p>
      <text:p text:style-name="P9"/>
      <text:p text:style-name="P7">Dictée bilan :</text:p>
      <text:p text:style-name="P9"/>
      <text:p text:style-name="P9">Jamais mes amies n'ont lu toutes leurs leçons aussi vite. Déjà, elles descendent du lit et</text:p>
      <text:p text:style-name="P9">silencieusement me rendent visite pour enfiler leurs beaux costumes.</text:p>
      <text:p text:style-name="P9"/>
      <text:p text:style-name="P14"><text:span text:style-name="T10"><text:s/></text:span><text:span text:style-name="T3">2</text:span><text:span text:style-name="T5">- </text:span><text:span text:style-name="T4">J</text:span><text:span text:style-name="T5">ogging de grammaire :</text:span></text:p>
      <text:p text:style-name="P17"/>
      <text:p text:style-name="P3"><text:span text:style-name="T15">Cet après midi,</text:span> <text:span text:style-name="T8">Lucie</text:span><text:span text:style-name="T2"> est sortie</text:span><text:span text:style-name="T7"> </text:span><text:span text:style-name="T19">pour faire un peu de marche</text:span><text:span text:style-name="T27"> ;</text:span><text:span text:style-name="T9"> Elle</text:span><text:span text:style-name="T27"> </text:span><text:span text:style-name="T7">a emmené </text:span><text:span text:style-name="T19">son chien </text:span><text:span text:style-name="T18">car il avait</text:span></text:p>
      <text:p text:style-name="P39"><text:s/><text:span text:style-name="T25">CCT<text:tab/><text:tab/><text:tab/><text:tab/><text:tab/>CCBut<text:tab/><text:tab/><text:tab/><text:tab/><text:tab/><text:tab/><text:tab/>CCCause</text:span></text:p>
      <text:p text:style-name="P3"><text:span text:style-name="T18"><text:s/>aussi besoin d’</text:span><text:span text:style-name="T17">activité</text:span> et <text:span text:style-name="T20">ils </text:span><text:span text:style-name="T6">ont </text:span><text:span text:style-name="T2">parcouru</text:span> <text:span text:style-name="T16">pleins de jolis sentiers</text:span> <text:span text:style-name="T26">dans les hauts de Bois de Nèfles.</text:span></text:p>
      <text:p text:style-name="P41"><text:span text:style-name="T25"><text:tab/><text:tab/><text:tab/><text:tab/><text:tab/><text:tab/><text:tab/>COD<text:tab/><text:tab/><text:tab/><text:tab/>CCL</text:span></text:p>
      <text:p text:style-name="P32"/>
      <text:p text:style-name="P28"><text:span text:style-name="T20">B</text:span>ientôt, les enfants reprendront joyeusement le chemin de l’école <text:span text:style-name="T28">car elles étaient fermées</text:span> <text:s/><text:span text:style-name="T28">depuis </text:span></text:p>
      <text:p text:style-name="P28"/>
      <text:p text:style-name="P28"><text:span text:style-name="T28"><text:s/>deux mois. </text:span>Ils retrouveront avec plaisir leurs camarades pour reprendre les cours et <text:span text:style-name="T28">faire leurs</text:span></text:p>
      <text:p text:style-name="P28"/>
      <text:p text:style-name="P28"><text:span text:style-name="T28"><text:s/>petites malices pendant les récréations...</text:span></text:p>
      <text:p text:style-name="P42"><text:span text:style-name="T26"><text:tab/><text:tab/><text:tab/></text:span></text:p>
      <text:p text:style-name="P24"><text:span text:style-name="T26"/></text:p>
      <text:p text:style-name="P24"><text:span text:style-name="T20">3- Expression</text:span></text:p>
      <text:p text:style-name="P40"><text:tab/><text:tab/><text:tab/><text:tab/><text:tab/><text:tab/></text:p>
      <text:p text:style-name="P27">Eviter les répétitions p 153 ex 8 à 12</text:p>
      <text:p text:style-name="P27"/>
      <text:p text:style-name="P11"/>
      <text:p text:style-name="P12">4- Conjugaison</text:p>
      <text:p text:style-name="P12"/>
      <text:p text:style-name="P4">le temps du passé dans le récit APMO p 116. <text:span text:style-name="T22">Vous avez le temps de finir 7 à 10 </text:span></text:p>
      <text:p text:style-name="P4"/>
      <text:p text:style-name="P5"/>
      <text:p text:style-name="P36"><text:span text:style-name="T13">4</text:span>- <text:s/><text:span text:style-name="T25">Géométrie : le cercle</text:span></text:p>
      <text:p text:style-name="P36"/>
      <text:p text:style-name="P36"/>
      <text:p text:style-name="P37">5- lecture</text:p>
      <text:p text:style-name="P37"/>
      <text:p text:style-name="P29"/>
      <text:p text:style-name="P38"><text:span text:style-name="T28">6</text:span>- <text:span text:style-name="T24">Chant :</text:span><text:span text:style-name="T11"> l’hymne de la vie…. j’adooore… </text:span><text:span text:style-name="T12">Apprenez la chanson et entraînez vous…</text:span></text:p>
      <text:p text:style-name="P6"/>
      <text:p text:style-name="P26">Belle journée !</text:p>
      <text:p text:style-name="P6"><text:soft-page-break/></text:p>
      <text:p text:style-name="P19"/>
      <text:p text:style-name="P2"/>
      <text:p text:style-name="P18"/>
      <text:p text:style-name="P18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56:12.536331814</meta:creation-date>
    <dc:date>2020-05-28T23:42:55.769547930</dc:date>
    <meta:editing-duration>PT9H17M49S</meta:editing-duration>
    <meta:editing-cycles>104</meta:editing-cycles>
    <meta:generator>LibreOffice/6.0.7.3$Linux_X86_64 LibreOffice_project/00m0$Build-3</meta:generator>
    <meta:document-statistic meta:table-count="0" meta:image-count="0" meta:object-count="0" meta:page-count="2" meta:paragraph-count="27" meta:word-count="211" meta:character-count="1203" meta:non-whitespace-character-count="970"/>
  </office:meta>
</office:document-meta>
</file>