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816f2c" officeooo:paragraph-rsid="008c31c8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8f1ee9" officeooo:paragraph-rsid="008f1ee9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8b55fa" officeooo:paragraph-rsid="008b55fa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92750d" officeooo:paragraph-rsid="0092750d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1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12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13" style:family="paragraph" style:parent-style-name="Standard">
      <style:text-properties fo:color="#000000" fo:font-weight="normal" officeooo:rsid="006aa9a9" officeooo:paragraph-rsid="008b55fa" style:font-weight-asian="normal" style:font-weight-complex="normal"/>
    </style:style>
    <style:style style:name="P14" style:family="paragraph" style:parent-style-name="Standard">
      <style:text-properties fo:color="#000000" fo:font-weight="normal" officeooo:rsid="006aa9a9" officeooo:paragraph-rsid="0092750d" style:font-weight-asian="normal" style:font-weight-complex="normal"/>
    </style:style>
    <style:style style:name="P15" style:family="paragraph" style:parent-style-name="Standard">
      <style:text-properties fo:color="#000000" officeooo:rsid="0091ae5b" officeooo:paragraph-rsid="0091ae5b"/>
    </style:style>
    <style:style style:name="P16" style:family="paragraph" style:parent-style-name="Standard">
      <style:text-properties fo:font-style="normal" style:text-underline-style="none" fo:font-weight="normal" officeooo:rsid="0049636a" officeooo:paragraph-rsid="002598a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color="#ed1c24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1" style:family="paragraph" style:parent-style-name="Standard">
      <style:text-properties fo:color="#ef413d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ef413d" fo:font-style="normal" style:text-underline-style="none" fo:font-weight="bold" officeooo:rsid="008d7fb1" officeooo:paragraph-rsid="008d7fb1" style:font-style-asian="normal" style:font-weight-asian="bold" style:font-style-complex="normal" style:font-weight-complex="bold"/>
    </style:style>
    <style:style style:name="P23" style:family="paragraph" style:parent-style-name="Standard">
      <style:text-properties officeooo:rsid="0060445a" officeooo:paragraph-rsid="006aa9a9"/>
    </style:style>
    <style:style style:name="P24" style:family="paragraph" style:parent-style-name="Standard">
      <style:paragraph-properties fo:text-align="justify" style:justify-single-word="false"/>
      <style:text-properties officeooo:paragraph-rsid="00668c45"/>
    </style:style>
    <style:style style:name="P25" style:family="paragraph" style:parent-style-name="Standard">
      <style:text-properties fo:color="#1b75bc" fo:font-style="normal" style:text-underline-style="none" fo:font-weight="normal" officeooo:rsid="0083640b" officeooo:paragraph-rsid="0083640b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1b75bc" fo:font-style="normal" style:text-underline-style="none" fo:font-weight="normal" officeooo:rsid="008b55fa" officeooo:paragraph-rsid="008b55fa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1b75bc" fo:font-style="normal" style:text-underline-style="none" fo:font-weight="normal" officeooo:rsid="008b55fa" officeooo:paragraph-rsid="008b55fa" fo:background-color="#fcd4d1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officeooo:rsid="008485b4" officeooo:paragraph-rsid="008485b4"/>
    </style:style>
    <style:style style:name="P29" style:family="paragraph" style:parent-style-name="Standard">
      <style:text-properties fo:color="#00b6bd" fo:font-style="normal" style:text-underline-style="none" fo:font-weight="bold" officeooo:rsid="008d7fb1" officeooo:paragraph-rsid="008d7fb1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color="#00b274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1b75bc" fo:font-style="normal" style:text-underline-style="none" fo:font-weight="normal" officeooo:rsid="008b55fa" officeooo:paragraph-rsid="008b55fa" fo:background-color="#fcd4d1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style:text-underline-style="none" fo:font-weight="normal" officeooo:rsid="00943ddb" officeooo:paragraph-rsid="00943ddb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8af" style:font-weight-asian="bold" style:font-weight-complex="bold"/>
    </style:style>
    <style:style style:name="T3" style:family="text">
      <style:text-properties fo:font-weight="bold" officeooo:rsid="0027ab45" style:font-weight-asian="bold" style:font-weight-complex="bold"/>
    </style:style>
    <style:style style:name="T4" style:family="text">
      <style:text-properties fo:font-weight="bold" officeooo:rsid="0060445a" style:font-weight-asian="bold" style:font-weight-complex="bold"/>
    </style:style>
    <style:style style:name="T5" style:family="text">
      <style:text-properties fo:color="#1c1c1c"/>
    </style:style>
    <style:style style:name="T6" style:family="text">
      <style:text-properties fo:color="#1c1c1c" officeooo:rsid="002e689d"/>
    </style:style>
    <style:style style:name="T7" style:family="text">
      <style:text-properties officeooo:rsid="006289ba"/>
    </style:style>
    <style:style style:name="T8" style:family="text">
      <style:text-properties fo:color="#ed1c24"/>
    </style:style>
    <style:style style:name="T9" style:family="text">
      <style:text-properties fo:color="#ed1c24" fo:font-weight="bold" style:font-weight-asian="bold" style:font-weight-complex="bold"/>
    </style:style>
    <style:style style:name="T10" style:family="text">
      <style:text-properties fo:color="#ed1c24" fo:font-weight="bold" officeooo:rsid="006289ba" style:font-weight-asian="bold" style:font-weight-complex="bold"/>
    </style:style>
    <style:style style:name="T11" style:family="text">
      <style:text-properties fo:color="#ed1c24" fo:font-weight="bold" officeooo:rsid="00129718" style:font-weight-asian="bold" style:font-weight-complex="bold"/>
    </style:style>
    <style:style style:name="T12" style:family="text">
      <style:text-properties fo:color="#fff2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officeooo:rsid="006b5ec7"/>
    </style:style>
    <style:style style:name="T15" style:family="text">
      <style:text-properties fo:color="#f58220"/>
    </style:style>
    <style:style style:name="T16" style:family="text">
      <style:text-properties fo:color="#ef413d"/>
    </style:style>
    <style:style style:name="T17" style:family="text">
      <style:text-properties officeooo:rsid="0091ae5b"/>
    </style:style>
    <style:style style:name="T18" style:family="text">
      <style:text-properties officeooo:rsid="0092750d"/>
    </style:style>
    <style:style style:name="T19" style:family="text">
      <style:text-properties fo:color="#9d85be"/>
    </style:style>
    <style:style style:name="T20" style:family="text">
      <style:text-properties fo:color="#1b75bc"/>
    </style:style>
    <style:style style:name="T21" style:family="text">
      <style:text-properties fo:color="#1b75bc" fo:background-color="#fcd4d1" loext:char-shading-value="0"/>
    </style:style>
    <style:style style:name="T22" style:family="text">
      <style:text-properties fo:color="#f8aa97"/>
    </style:style>
    <style:style style:name="T23" style:family="text">
      <style:text-properties officeooo:rsid="00929e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span text:style-name="T17">Vendredi 22 Mai 2020</text:span></text:p>
      <text:p text:style-name="P24"/>
      <text:p text:style-name="P24"/>
      <text:p text:style-name="P28"><text:span text:style-name="T6">B</text:span><text:span text:style-name="T5">onjour à tous !</text:span></text:p>
      <text:p text:style-name="P1"/>
      <text:p text:style-name="P15">J’espère que vous avez pu profiter du mercredi et de ce jeudi pour finir votre programme. Je vous propose des révisions sur les nombres décimaux avant « d’attaquer «  les calculs… En géométrie, vous allez travailler sur les triangles et en conjugaison : le passé simple et en orthographe les homonymes grammaticaux.</text:p>
      <text:p text:style-name="P15"><text:s/></text:p>
      <text:p text:style-name="P15"/>
      <text:p text:style-name="P15"/>
      <text:p text:style-name="P20">1- <text:span text:style-name="T7">D</text:span>ictée <text:span text:style-name="T7">n°30</text:span></text:p>
      <text:p text:style-name="P20"/>
      <text:p text:style-name="P10">Mots à savoir orthographier :</text:p>
      <text:p text:style-name="P12"/>
      <text:p text:style-name="P14">murmurer - tristement - horrible - secret - incroyable - maintenant - grimacer - deux -leçon</text:p>
      <text:p text:style-name="P13"/>
      <text:p text:style-name="P13"/>
      <text:p text:style-name="P11">Dictée bilan :</text:p>
      <text:p text:style-name="P11"/>
      <text:p text:style-name="P12"/>
      <text:p text:style-name="P12"/>
      <text:p text:style-name="P12">La jeune fille et le bon jeune homme murmuraient tristement, en secouant leur tête. Ils</text:p>
      <text:p text:style-name="P12">partageaient d'horribles secrets. Ces histoires sont incroyables! Maintenant, ils grimaçaient.</text:p>
      <text:p text:style-name="P12">Tous les deux en ont tiré une belle leçon.</text:p>
      <text:p text:style-name="P12"/>
      <text:p text:style-name="P12"/>
      <text:p text:style-name="P23"><text:span text:style-name="T13"><text:s/></text:span><text:span text:style-name="T9">2</text:span><text:span text:style-name="T11">- </text:span><text:span text:style-name="T10">J</text:span><text:span text:style-name="T11">ogging de grammaire :</text:span></text:p>
      <text:p text:style-name="P7"/>
      <text:p text:style-name="P7"/>
      <text:p text:style-name="P8"><text:span text:style-name="T19">Cette semaine,</text:span> <text:span text:style-name="T12">l’école</text:span> <text:span text:style-name="T16">accueille</text:span><text:span text:style-name="T20"> les enfants des soignants, pompiers et autres personnes aidant à</text:span></text:p>
      <text:p text:style-name="P26"/>
      <text:p text:style-name="P8"><text:span text:style-name="T20"><text:s/>gérer la crise.</text:span> <text:span text:style-name="T15">Dans la cour,</text:span> <text:span text:style-name="T12">les maîtres </text:span><text:span text:style-name="T8">ont </text:span><text:span text:style-name="T22">minutieusemen</text:span>t<text:span text:style-name="T8"> dessiné</text:span><text:span text:style-name="T20"> des parcours flèchés</text:span> <text:span text:style-name="T21">pour éviter</text:span></text:p>
      <text:p text:style-name="P27"/>
      <text:p text:style-name="P27"><text:s/>que les élèves ne se croisent.</text:p>
      <text:p text:style-name="P27"/>
      <text:p text:style-name="P27"/>
      <text:p text:style-name="P9">Dans la nuit, étrangement, le chien s’est mis à hurler. J’ai entendu du bruit et je me suis levée pour </text:p>
      <text:p text:style-name="P9"/>
      <text:p text:style-name="P9"><text:s/>aller voir dehors si tout se passait bien. En fait, des mobylettes étaient passées dans mon chemin ,</text:p>
      <text:p text:style-name="P9"/>
      <text:p text:style-name="P9"><text:s/>ils avaient envoyé des petits galets sur le toit...</text:p>
      <text:p text:style-name="P27"/>
      <text:p text:style-name="P17"><text:span text:style-name="T4">3</text:span><text:span text:style-name="T1">- </text:span><text:span text:style-name="T2">Un jour, </text:span><text:span text:style-name="T3">quatre</text:span><text:span text:style-name="T2"> œuvres…</text:span></text:p>
      <text:p text:style-name="P16"/>
      <text:p text:style-name="P3">Voilà… c’est fini… je n’ai plus de petites vignettes en arts visuels, j’essaie de vous en trouver d’autres pour plus tard…</text:p>
      <text:p text:style-name="P3"/>
      <text:p text:style-name="P3"/>
      <text:p text:style-name="P18"><text:span text:style-name="T14">4</text:span>_ <text:span text:style-name="T18">orthographe : a/à et/est mes/mais ou/où on n’/ ont</text:span></text:p>
      <text:p text:style-name="P4"/>
      <text:p text:style-name="P2"><text:soft-page-break/><text:s/></text:p>
      <text:p text:style-name="P21"><text:span text:style-name="T23">5</text:span>- <text:s/><text:span text:style-name="T23">calcul</text:span></text:p>
      <text:p text:style-name="P19"/>
      <text:p text:style-name="P5">Révisions sur la <text:span text:style-name="T23">les nombres décimaux et leur comparaison</text:span></text:p>
      <text:p text:style-name="P6">p 62, 63 ex 2, 4, 5, 6, 8</text:p>
      <text:p text:style-name="P6">p 64, 65 ex 2, 3, 4, 7, 9</text:p>
      <text:p text:style-name="P6"/>
      <text:p text:style-name="P22"><text:span text:style-name="T23">6</text:span>- <text:span text:style-name="T23">Géométrie</text:span></text:p>
      <text:p text:style-name="P29"/>
      <text:p text:style-name="P6">Les triangles</text:p>
      <text:p text:style-name="P6"><text:s/>p 66, 67</text:p>
      <text:p text:style-name="P6"/>
      <text:p text:style-name="P6"/>
      <text:p text:style-name="P30">7- arts visuels : </text:p>
      <text:p text:style-name="P6"/>
      <text:p text:style-name="P6">Je vous envoie les différents symboles utilisés par Kandinsky, à vous de créer votre propre œuvre…</text:p>
      <text:p text:style-name="P33">la dernière page est une ébauche d’un ancien élève...</text:p>
      <text:p text:style-name="P33">Allez voir sur le net soirée snob chez la princesse de Miro et Bleu de Kandinsky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5-21T18:12:24.717914732</dc:date>
    <meta:editing-duration>PT8H4M17S</meta:editing-duration>
    <meta:editing-cycles>87</meta:editing-cycles>
    <meta:generator>LibreOffice/6.0.7.3$Linux_X86_64 LibreOffice_project/00m0$Build-3</meta:generator>
    <meta:document-statistic meta:table-count="0" meta:image-count="0" meta:object-count="0" meta:page-count="2" meta:paragraph-count="33" meta:word-count="326" meta:character-count="1848" meta:non-whitespace-character-count="1532"/>
  </office:meta>
</office:document-meta>
</file>