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officeooo:rsid="00631e23" officeooo:paragraph-rsid="00631e23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tyle="normal" style:text-underline-style="none" fo:font-weight="normal" officeooo:rsid="0092750d" officeooo:paragraph-rsid="0092750d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929e16" officeooo:paragraph-rsid="009487d4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9487d4" officeooo:paragraph-rsid="0094f83d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9487d4" officeooo:paragraph-rsid="0067d1a1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style:text-underline-style="none" fo:font-weight="normal" officeooo:rsid="009776cf" officeooo:paragraph-rsid="009776cf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style:text-underline-style="none" fo:font-weight="normal" officeooo:rsid="00982867" officeooo:paragraph-rsid="00982867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style:text-underline-style="none" fo:font-weight="normal" officeooo:rsid="0098a628" officeooo:paragraph-rsid="0098a628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000000" fo:font-style="normal" style:text-underline-style="none" fo:font-weight="normal" officeooo:rsid="008d7fb1" officeooo:paragraph-rsid="008d7fb1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000000" fo:font-style="normal" style:text-underline-style="none" fo:font-weight="normal" officeooo:rsid="0094534e" officeooo:paragraph-rsid="0094534e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0000" fo:font-style="normal" style:text-underline-style="none" fo:font-weight="normal" officeooo:rsid="0097f670" officeooo:paragraph-rsid="0097f670" fo:background-color="transparent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color="#000000" fo:font-weight="bold" officeooo:rsid="0060445a" officeooo:paragraph-rsid="006aa9a9" style:font-weight-asian="bold" style:font-weight-complex="bold"/>
    </style:style>
    <style:style style:name="P14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15" style:family="paragraph" style:parent-style-name="Standard">
      <style:text-properties fo:color="#000000" fo:font-weight="normal" officeooo:rsid="006aa9a9" officeooo:paragraph-rsid="006aa9a9" style:font-weight-asian="normal" style:font-weight-complex="normal"/>
    </style:style>
    <style:style style:name="P16" style:family="paragraph" style:parent-style-name="Standard">
      <style:text-properties fo:color="#000000" fo:font-weight="normal" officeooo:rsid="006aa9a9" officeooo:paragraph-rsid="0096af41" style:font-weight-asian="normal" style:font-weight-complex="normal"/>
    </style:style>
    <style:style style:name="P17" style:family="paragraph" style:parent-style-name="Standard">
      <style:text-properties fo:color="#000000" officeooo:rsid="0091ae5b" officeooo:paragraph-rsid="0091ae5b"/>
    </style:style>
    <style:style style:name="P18" style:family="paragraph" style:parent-style-name="Standard">
      <style:text-properties fo:color="#ed1c24" fo:font-style="normal" style:text-underline-style="none" fo:font-weight="bold" officeooo:rsid="0089bcc8" officeooo:paragraph-rsid="0089bcc8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color="#ed1c24" fo:font-style="normal" style:text-underline-style="none" fo:font-weight="bold" officeooo:rsid="0067d1a1" officeooo:paragraph-rsid="0067d1a1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21" style:family="paragraph" style:parent-style-name="Standard">
      <style:text-properties fo:color="#ef413d" fo:font-style="normal" style:text-underline-style="none" fo:font-weight="bold" officeooo:rsid="0089bcc8" officeooo:paragraph-rsid="0089bcc8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color="#ef413d" fo:font-style="normal" style:text-underline-style="none" fo:font-weight="bold" officeooo:rsid="008d7fb1" officeooo:paragraph-rsid="008d7fb1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color="#ef413d" fo:font-style="normal" style:text-underline-style="none" fo:font-weight="bold" officeooo:rsid="0097f670" officeooo:paragraph-rsid="0097f670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color="#ef413d" fo:font-style="normal" style:text-underline-style="none" fo:font-weight="bold" officeooo:rsid="00982867" officeooo:paragraph-rsid="00982867" style:font-style-asian="normal" style:font-weight-asian="bold" style:font-style-complex="normal" style:font-weight-complex="bold"/>
    </style:style>
    <style:style style:name="P25" style:family="paragraph" style:parent-style-name="Standard">
      <style:text-properties officeooo:rsid="0060445a" officeooo:paragraph-rsid="006aa9a9"/>
    </style:style>
    <style:style style:name="P26" style:family="paragraph" style:parent-style-name="Standard">
      <style:paragraph-properties fo:text-align="justify" style:justify-single-word="false"/>
      <style:text-properties officeooo:paragraph-rsid="00668c45"/>
    </style:style>
    <style:style style:name="P27" style:family="paragraph" style:parent-style-name="Standard">
      <style:text-properties fo:color="#1b75bc" fo:font-style="normal" style:text-underline-style="none" fo:font-weight="normal" officeooo:rsid="0083640b" officeooo:paragraph-rsid="00929e16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color="#1b75bc" fo:font-style="normal" style:text-underline-style="none" fo:font-weight="normal" officeooo:rsid="0092750d" officeooo:paragraph-rsid="00668c45" fo:background-color="#fcd3c1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color="#00b6bd" fo:font-style="normal" style:text-underline-style="none" fo:font-weight="bold" officeooo:rsid="008d7fb1" officeooo:paragraph-rsid="008d7fb1" style:font-style-asian="normal" style:font-weight-asian="bold" style:font-style-complex="normal" style:font-weight-complex="bold"/>
    </style:style>
    <style:style style:name="P30" style:family="paragraph" style:parent-style-name="Standard">
      <style:text-properties fo:color="#f5822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officeooo:rsid="008485b4" officeooo:paragraph-rsid="008485b4"/>
    </style:style>
    <style:style style:name="P32" style:family="paragraph" style:parent-style-name="Standard">
      <style:text-properties fo:color="#1c1c1c" officeooo:rsid="0094f83d" officeooo:paragraph-rsid="008485b4"/>
    </style:style>
    <style:style style:name="P33" style:family="paragraph" style:parent-style-name="Standard">
      <style:text-properties fo:color="#00599d" fo:font-style="normal" style:text-underline-style="none" fo:font-weight="normal" officeooo:rsid="0094534e" officeooo:paragraph-rsid="0094534e" fo:background-color="#fcd3c1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1c1c1c" officeooo:rsid="009a0d60" officeooo:paragraph-rsid="009a0d60"/>
    </style:style>
    <style:style style:name="P35" style:family="paragraph" style:parent-style-name="Standard">
      <style:text-properties fo:color="#ef413d" fo:font-style="normal" style:text-underline-style="none" fo:font-weight="bold" officeooo:rsid="00982867" officeooo:paragraph-rsid="009b5de2" style:font-style-asian="normal" style:font-weight-asian="bold" style:font-style-complex="normal" style:font-weight-complex="bold"/>
    </style:style>
    <style:style style:name="P36" style:family="paragraph" style:parent-style-name="Standard">
      <style:text-properties fo:color="#00599d" fo:font-style="normal" style:text-underline-style="none" fo:font-weight="normal" officeooo:rsid="0094534e" officeooo:paragraph-rsid="0094534e" fo:background-color="#fcd3c1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38" style:family="paragraph" style:parent-style-name="Standard">
      <style:text-properties fo:color="#000000" fo:font-style="normal" style:text-underline-style="none" fo:font-weight="normal" officeooo:rsid="0092750d" officeooo:paragraph-rsid="0092750d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color="#000000" fo:font-style="normal" style:text-underline-style="none" fo:font-weight="normal" officeooo:rsid="00631e23" officeooo:paragraph-rsid="00631e23" style:font-style-asian="normal" style:font-weight-asian="normal" style:font-style-complex="normal" style:font-weight-complex="normal"/>
    </style:style>
    <style:style style:name="T1" style:family="text">
      <style:text-properties fo:color="#1c1c1c" officeooo:rsid="0094f83d"/>
    </style:style>
    <style:style style:name="T2" style:family="text">
      <style:text-properties fo:color="#1c1c1c" officeooo:rsid="009a0d60"/>
    </style:style>
    <style:style style:name="T3" style:family="text">
      <style:text-properties officeooo:rsid="006289ba"/>
    </style:style>
    <style:style style:name="T4" style:family="text">
      <style:text-properties fo:color="#ed1c24" fo:font-weight="bold" style:font-weight-asian="bold" style:font-weight-complex="bold"/>
    </style:style>
    <style:style style:name="T5" style:family="text">
      <style:text-properties fo:color="#ed1c24" fo:font-weight="bold" officeooo:rsid="006289ba" style:font-weight-asian="bold" style:font-weight-complex="bold"/>
    </style:style>
    <style:style style:name="T6" style:family="text">
      <style:text-properties fo:color="#ed1c24" fo:font-weight="bold" officeooo:rsid="00129718" style:font-weight-asian="bold" style:font-weight-complex="bold"/>
    </style:style>
    <style:style style:name="T7" style:family="text">
      <style:text-properties fo:color="#fff2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tyle="italic" fo:font-weight="normal" officeooo:rsid="009b5de2" style:font-style-asian="italic" style:font-weight-asian="normal" style:font-style-complex="italic" style:font-weight-complex="normal"/>
    </style:style>
    <style:style style:name="T11" style:family="text">
      <style:text-properties fo:color="#ef413d"/>
    </style:style>
    <style:style style:name="T12" style:family="text">
      <style:text-properties fo:color="#1b75bc"/>
    </style:style>
    <style:style style:name="T13" style:family="text">
      <style:text-properties officeooo:rsid="00929e16"/>
    </style:style>
    <style:style style:name="T14" style:family="text">
      <style:text-properties officeooo:rsid="0094534e"/>
    </style:style>
    <style:style style:name="T15" style:family="text">
      <style:text-properties officeooo:rsid="009487d4"/>
    </style:style>
    <style:style style:name="T16" style:family="text">
      <style:text-properties officeooo:rsid="0096af41"/>
    </style:style>
    <style:style style:name="T17" style:family="text">
      <style:text-properties fo:color="#74489d"/>
    </style:style>
    <style:style style:name="T18" style:family="text">
      <style:text-properties fo:color="#c06616"/>
    </style:style>
    <style:style style:name="T19" style:family="text">
      <style:text-properties officeooo:rsid="009776cf"/>
    </style:style>
    <style:style style:name="T20" style:family="text">
      <style:text-properties fo:color="#f37b70"/>
    </style:style>
    <style:style style:name="T21" style:family="text">
      <style:text-properties fo:color="#00599d"/>
    </style:style>
    <style:style style:name="T22" style:family="text">
      <style:text-properties fo:color="#00599d" fo:background-color="#fcd3c1" loext:char-shading-value="0"/>
    </style:style>
    <style:style style:name="T23" style:family="text">
      <style:text-properties officeooo:rsid="0097f670"/>
    </style:style>
    <style:style style:name="T24" style:family="text">
      <style:text-properties officeooo:rsid="0098e60e"/>
    </style:style>
    <style:style style:name="T25" style:family="text">
      <style:text-properties officeooo:rsid="009a0d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tab/><text:span text:style-name="T16">Mardi 26 Mai 2020</text:span></text:p>
      <text:p text:style-name="P26"/>
      <text:p text:style-name="P26"/>
      <text:p text:style-name="P31"><text:span text:style-name="T2">Good Morning every body</text:span><text:span text:style-name="T1">!</text:span></text:p>
      <text:p text:style-name="P32"/>
      <text:p text:style-name="P34">J’espère que vous êtes en forme !</text:p>
      <text:p text:style-name="P34">En maths, nous avons déjà vu l’addition et soustraction de nombres décimaux, il s’agit de révisions. <text:s/>Vous essayez d’avancer à votre rythme, pour ceux qui ont des PAP, choisissez 3 à 4 exercices…</text:p>
      <text:p text:style-name="P34">Bon courage !</text:p>
      <text:p text:style-name="P34"/>
      <text:p text:style-name="P17"/>
      <text:p text:style-name="P20">1- <text:span text:style-name="T3">D</text:span>ictée <text:span text:style-name="T3">n°32</text:span></text:p>
      <text:p text:style-name="P20"/>
      <text:p text:style-name="P14">Mots à savoir orthographier :</text:p>
      <text:p text:style-name="P14"/>
      <text:p text:style-name="P16">jusqu'à - fin - semaine - prochain - auprès - parent - besoin - service - appareil -photographier - paysage - incroyable - colline</text:p>
      <text:p text:style-name="P15"/>
      <text:p text:style-name="P13">Dictée bilan :</text:p>
      <text:p text:style-name="P15"/>
      <text:p text:style-name="P15"/>
      <text:p text:style-name="P15"/>
      <text:p text:style-name="P15"><text:s/>Jusqu'à la fin de la semaine prochaine, je resterai auprès de mes parents qui auront besoin</text:p>
      <text:p text:style-name="P15">de mes services. J'achèterai un appareil photographique et on photographiera ce paysage avec</text:p>
      <text:p text:style-name="P15">ces incroyables collines.</text:p>
      <text:p text:style-name="P15"/>
      <text:p text:style-name="P15"/>
      <text:p text:style-name="P25"><text:span text:style-name="T8"><text:s/></text:span><text:span text:style-name="T4">2</text:span><text:span text:style-name="T6">- </text:span><text:span text:style-name="T5">J</text:span><text:span text:style-name="T6">ogging de grammaire :</text:span></text:p>
      <text:p text:style-name="P28"/>
      <text:p text:style-name="P11"><text:span text:style-name="T17">Ce weekend</text:span>,<text:span text:style-name="T7"> j’</text:span><text:span text:style-name="T11">ai repeint</text:span><text:span text:style-name="T12"> une jarre </text:span><text:span text:style-name="T18">que j’avais récupérée chez ma tante </text:span>et <text:span text:style-name="T7">je</text:span> <text:span text:style-name="T21">l’</text:span><text:span text:style-name="T11">ai remise</text:span> <text:span text:style-name="T20">à neuf </text:span><text:span text:style-name="T22">pour</text:span></text:p>
      <text:p text:style-name="P11"><text:tab/><text:span text:style-name="T24">CCT</text:span><text:tab/><text:span text:style-name="T24">S V</text:span><text:tab/><text:tab/><text:tab/><text:span text:style-name="T19">prop subordonnée relative</text:span></text:p>
      <text:p text:style-name="P33"><text:s/>pouvoir y poser un joli plant de papyrus avec des lianes, pour cacher un côté qui est un peu cassé.</text:p>
      <text:p text:style-name="P33"/>
      <text:p text:style-name="P33"/>
      <text:p text:style-name="P12">Hier soir, nous avons fini une réunion vers 19h30, à l’école et nous avons tenté d’organiser un</text:p>
      <text:p text:style-name="P12"/>
      <text:p text:style-name="P12"><text:s/>protocole de fonctionnement car nous devons nous tenir prêts quand la mairie r<text:span text:style-name="T25">e</text:span>ouvrira les écoles.</text:p>
      <text:p text:style-name="P2"/>
      <text:p text:style-name="P2"/>
      <text:p text:style-name="P19"><text:span text:style-name="T14">3</text:span>_ <text:span text:style-name="T15">grammaire</text:span></text:p>
      <text:p text:style-name="P6"/>
      <text:p text:style-name="P5">L<text:span text:style-name="T19">es différentes propositions. </text:span></text:p>
      <text:p text:style-name="P1"><text:s/></text:p>
      <text:p text:style-name="P1"/>
      <text:p text:style-name="P21"><text:span text:style-name="T14">4</text:span>- <text:s/><text:span text:style-name="T13">calcul</text:span></text:p>
      <text:p text:style-name="P18"/>
      <text:p text:style-name="P7">Addition des nombres décimaux MTT p 86 ex 2, 3 p 87 ex 4, 5, 6, 8</text:p>
      <text:p text:style-name="P7">Soustraction nbres dec : MTT p 88,89 ex 2,3, 4, 5</text:p>
      <text:p text:style-name="P7"/>
      <text:p text:style-name="P22"><text:span text:style-name="T15">5</text:span>- <text:span text:style-name="T23">lecture</text:span></text:p>
      <text:p text:style-name="P24">Le pêcheur et le génie</text:p>
      <text:p text:style-name="P24"/>
      <text:p text:style-name="P35"><text:soft-page-break/><text:s/><text:span text:style-name="T9">Vous avez 2 itinéraires… Si vous êtes à l’aise en lecture compréhension, répondez aux questions de l’itinéraire B, si vous êtes moins à l’aise, suivez l’itinéraire A</text:span></text:p>
      <text:p text:style-name="P35"><text:span text:style-name="T10">( j’ai un doute… il me semble vous avoir déjà donné cette lecture… Vous me direz?)</text:span></text:p>
      <text:p text:style-name="P8"/>
      <text:p text:style-name="P23">6- Histoire</text:p>
      <text:p text:style-name="P23"/>
      <text:p text:style-name="P9">La deuxième guerre mondiale</text:p>
      <text:p text:style-name="P10"/>
      <text:p text:style-name="P29"/>
      <text:p text:style-name="P4"/>
      <text:p text:style-name="P30"/>
      <text:p text:style-name="P30"/>
      <text:p text:style-name="P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5-26T08:38:23.728938987</dc:date>
    <meta:editing-duration>PT8H49M35S</meta:editing-duration>
    <meta:editing-cycles>97</meta:editing-cycles>
    <meta:generator>LibreOffice/6.0.7.3$Linux_X86_64 LibreOffice_project/00m0$Build-3</meta:generator>
    <meta:document-statistic meta:table-count="0" meta:image-count="0" meta:object-count="0" meta:page-count="2" meta:paragraph-count="30" meta:word-count="291" meta:character-count="1628" meta:non-whitespace-character-count="1345"/>
  </office:meta>
</office:document-meta>
</file>