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97f670" officeooo:paragraph-rsid="0097f670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6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7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8" style:family="paragraph" style:parent-style-name="Standard">
      <style:text-properties fo:color="#000000" officeooo:rsid="0091ae5b" officeooo:paragraph-rsid="0091ae5b"/>
    </style:style>
    <style:style style:name="P9" style:family="paragraph" style:parent-style-name="Standard">
      <style:text-properties fo:color="#ed1c24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1" style:family="paragraph" style:parent-style-name="Standard">
      <style:text-properties fo:color="#ef413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12" style:family="paragraph" style:parent-style-name="Standard">
      <style:text-properties officeooo:rsid="0060445a" officeooo:paragraph-rsid="006aa9a9"/>
    </style:style>
    <style:style style:name="P13" style:family="paragraph" style:parent-style-name="Standard">
      <style:paragraph-properties fo:text-align="justify" style:justify-single-word="false"/>
      <style:text-properties officeooo:paragraph-rsid="00668c45"/>
    </style:style>
    <style:style style:name="P14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1b75bc" fo:font-style="normal" style:text-underline-style="none" fo:font-weight="normal" officeooo:rsid="0092750d" officeooo:paragraph-rsid="00668c45" fo:background-color="#fcd3c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8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19" style:family="paragraph" style:parent-style-name="Standard">
      <style:text-properties fo:color="#000000" fo:font-weight="normal" officeooo:rsid="006aa9a9" officeooo:paragraph-rsid="009c8cc1" style:font-weight-asian="normal" style:font-weight-complex="normal"/>
    </style:style>
    <style:style style:name="P20" style:family="paragraph" style:parent-style-name="Standard">
      <style:text-properties fo:color="#000000" fo:font-style="normal" style:text-underline-style="none" fo:font-weight="normal" officeooo:rsid="009c8cc1" officeooo:paragraph-rsid="009c8cc1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fo:font-style="normal" style:text-underline-style="none" fo:font-weight="normal" officeooo:rsid="009f6c41" officeooo:paragraph-rsid="009f6c41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fo:font-style="normal" style:text-underline-style="none" fo:font-weight="normal" officeooo:rsid="00631e23" officeooo:paragraph-rsid="0067d1a1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00" fo:font-style="normal" style:text-underline-style="none" fo:font-weight="normal" officeooo:rsid="00a0814d" officeooo:paragraph-rsid="00a0814d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color="#000000" fo:font-style="normal" style:text-underline-style="none" fo:font-weight="normal" officeooo:rsid="00982867" officeooo:paragraph-rsid="009b5de2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5e8ac7" fo:font-style="normal" style:text-underline-style="none" fo:font-weight="normal" officeooo:rsid="009c8cc1" officeooo:paragraph-rsid="009c8cc1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1b75bc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ed1c24" fo:font-style="normal" style:text-underline-style="none" fo:font-weight="bold" officeooo:rsid="009f6c41" officeooo:paragraph-rsid="009f6c41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color="#ef413d" fo:font-style="normal" style:text-underline-style="none" fo:font-weight="bold" officeooo:rsid="00a0814d" officeooo:paragraph-rsid="00a0814d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ef413d" fo:font-style="normal" style:text-underline-style="none" fo:font-weight="bold" officeooo:rsid="00982867" officeooo:paragraph-rsid="00982867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color="#ef413d" fo:font-style="normal" style:text-underline-style="none" fo:font-weight="bold" officeooo:rsid="00982867" officeooo:paragraph-rsid="009b5de2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color="#ef413d" fo:font-style="normal" style:text-underline-style="none" fo:font-weight="bold" officeooo:rsid="00a3123d" officeooo:paragraph-rsid="00a3123d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color="#00b6bd" fo:font-style="normal" style:text-underline-style="none" fo:font-weight="bold" officeooo:rsid="008d7fb1" officeooo:paragraph-rsid="0097f670" style:font-style-asian="normal" style:font-weight-asian="bold" style:font-style-complex="normal" style:font-weight-complex="bold"/>
    </style:style>
    <style:style style:name="P36" style:family="paragraph" style:parent-style-name="Standard">
      <style:text-properties fo:color="#1c1c1c" officeooo:rsid="009a0d60" officeooo:paragraph-rsid="008485b4"/>
    </style:style>
    <style:style style:name="P37" style:family="paragraph" style:parent-style-name="Standard">
      <style:text-properties fo:color="#1c1c1c" officeooo:rsid="00a0814d" officeooo:paragraph-rsid="00a0814d"/>
    </style:style>
    <style:style style:name="P38" style:family="paragraph" style:parent-style-name="Standard">
      <style:text-properties fo:color="#1c1c1c" officeooo:rsid="00a107c9" officeooo:paragraph-rsid="00a107c9"/>
    </style:style>
    <style:style style:name="T1" style:family="text">
      <style:text-properties fo:color="#1c1c1c" officeooo:rsid="0094f83d"/>
    </style:style>
    <style:style style:name="T2" style:family="text">
      <style:text-properties officeooo:rsid="006289ba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fff2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ef413d"/>
    </style:style>
    <style:style style:name="T10" style:family="text">
      <style:text-properties fo:color="#1b75bc"/>
    </style:style>
    <style:style style:name="T11" style:family="text">
      <style:text-properties fo:color="#1b75bc" fo:background-color="#bee3d3" loext:char-shading-value="0"/>
    </style:style>
    <style:style style:name="T12" style:family="text">
      <style:text-properties officeooo:rsid="0094534e"/>
    </style:style>
    <style:style style:name="T13" style:family="text">
      <style:text-properties officeooo:rsid="009487d4"/>
    </style:style>
    <style:style style:name="T14" style:family="text">
      <style:text-properties officeooo:rsid="0097f670"/>
    </style:style>
    <style:style style:name="T15" style:family="text">
      <style:text-properties fo:color="#826aaf"/>
    </style:style>
    <style:style style:name="T16" style:family="text">
      <style:text-properties fo:color="#826aaf" officeooo:rsid="009a0d60"/>
    </style:style>
    <style:style style:name="T17" style:family="text">
      <style:text-properties fo:color="#5e8ac7"/>
    </style:style>
    <style:style style:name="T18" style:family="text">
      <style:text-properties officeooo:rsid="009c8cc1"/>
    </style:style>
    <style:style style:name="T19" style:family="text">
      <style:text-properties fo:color="#f58220"/>
    </style:style>
    <style:style style:name="T20" style:family="text">
      <style:text-properties officeooo:rsid="009e64df"/>
    </style:style>
    <style:style style:name="T21" style:family="text">
      <style:text-properties officeooo:rsid="009f6c41"/>
    </style:style>
    <style:style style:name="T22" style:family="text">
      <style:text-properties officeooo:rsid="00a0814d"/>
    </style:style>
    <style:style style:name="T23" style:family="text">
      <style:text-properties officeooo:rsid="0094f83d"/>
    </style:style>
    <style:style style:name="T24" style:family="text">
      <style:text-properties officeooo:rsid="00a14014"/>
    </style:style>
    <style:style style:name="T25" style:family="text">
      <style:text-properties officeooo:rsid="00a312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span text:style-name="T22">Jeudi 28 Mai 2020</text:span></text:p>
      <text:p text:style-name="P13"/>
      <text:p text:style-name="P13"/>
      <text:p text:style-name="P36"><text:span text:style-name="T1"/></text:p>
      <text:p text:style-name="P37"><text:span text:style-name="T23">B</text:span>onjour à tous !</text:p>
      <text:p text:style-name="P37"/>
      <text:p text:style-name="P37">Ça va ? Vous avez pu profiter de votre mercredi ? </text:p>
      <text:p text:style-name="P38">Aujourd’hui , vous avez surtout les problèmes qui vous feront bien réfléchir… Le reste , vous saurez faire… <text:span text:style-name="T25">Attention ! j’ai scanné toute la page de conjugaison mais vous la ferez sur 2 voire 3 jours...</text:span> Bon courage !</text:p>
      <text:p text:style-name="P8"/>
      <text:p text:style-name="P10">1- <text:span text:style-name="T2">D</text:span>ictée <text:span text:style-name="T2">n°32</text:span></text:p>
      <text:p text:style-name="P10"/>
      <text:p text:style-name="P6">Mots à savoir orthographier :</text:p>
      <text:p text:style-name="P18"/>
      <text:p text:style-name="P19">direction - restaurant - tâche - accomplir - intéressante - cuisinière - nombreux - employé- encore - tache - sauce - nappe - plusieurs</text:p>
      <text:p text:style-name="P7"/>
      <text:p text:style-name="P5">Dictée bilan :</text:p>
      <text:p text:style-name="P7"/>
      <text:p text:style-name="P7">La direction du restaurant précisa que la tâche à accomplir était délicate mais intéressante.</text:p>
      <text:p text:style-name="P7">Les cuisinières ont fait remarquer aux nombreux employés qu'il y avait encore des taches</text:p>
      <text:p text:style-name="P7">de sauce au poivre vert sur les nappes de plusieurs tables.</text:p>
      <text:p text:style-name="P7"/>
      <text:p text:style-name="P12"><text:span text:style-name="T7"><text:s/></text:span><text:span text:style-name="T3">2</text:span><text:span text:style-name="T5">- </text:span><text:span text:style-name="T4">J</text:span><text:span text:style-name="T5">ogging de grammaire :</text:span></text:p>
      <text:p text:style-name="P15"/>
      <text:p text:style-name="P4"><text:span text:style-name="T15">Hier soir</text:span>, <text:span text:style-name="T6">nous</text:span> <text:span text:style-name="T9">avons fini</text:span> <text:span text:style-name="T17">une réunion</text:span> <text:span text:style-name="T15">vers 19h30,</text:span><text:span text:style-name="T19"> à l’école </text:span>et <text:span text:style-name="T6">nous</text:span> <text:span text:style-name="T9">avons tenté </text:span><text:span text:style-name="T17">d’organiser un</text:span></text:p>
      <text:p text:style-name="P26">CCT<text:tab/><text:tab/>S<text:tab/>V<text:tab/>COD<text:tab/><text:tab/>CCT<text:tab/>CCL<text:tab/><text:tab/>S<text:tab/>V<text:tab/>COD<text:tab/><text:tab/><text:tab/></text:p>
      <text:p text:style-name="P4"><text:span text:style-name="T17"><text:s/>protocole de fonctionnement </text:span><text:span text:style-name="T11">car nous devons nous tenir prêts</text:span><text:span text:style-name="T10"> </text:span><text:span text:style-name="T15">quand la mairie r</text:span><text:span text:style-name="T16">e</text:span><text:span text:style-name="T15">ouvrira les écoles.</text:span></text:p>
      <text:p text:style-name="P27"><text:tab/><text:tab/><text:tab/><text:tab/><text:tab/><text:span text:style-name="T18">CC Cause<text:tab/><text:tab/><text:tab/>CCT</text:span></text:p>
      <text:p text:style-name="P27"/>
      <text:p text:style-name="P20">Cet après midi, Lucie est sortie pour faire un peu de marche ; Elle a emmené son chien car il avait</text:p>
      <text:p text:style-name="P20"/>
      <text:p text:style-name="P20"><text:s/>aussi besoin d’<text:span text:style-name="T20">activité</text:span> et <text:span text:style-name="T20">ils ont </text:span>parcouru pleins de jolis sentiers <text:span text:style-name="T20">dans les hauts de Bois de Nèfles.</text:span></text:p>
      <text:p text:style-name="P1"/>
      <text:p text:style-name="P28"><text:span text:style-name="T12">3- Orthographe</text:span></text:p>
      <text:p text:style-name="P28"/>
      <text:p text:style-name="P21">Les noms terminés par les sons en [war], [oer], [er] APMO p 55</text:p>
      <text:p text:style-name="P22"/>
      <text:p text:style-name="P28"/>
      <text:p text:style-name="P29">4- Conjugaison</text:p>
      <text:p text:style-name="P29"/>
      <text:p text:style-name="P21">le temps du passé dans le récit APMO p 116. <text:span text:style-name="T24">Vous allez commencer par 1, 3, 4, 5 et demain, vous finirez 7 à 10</text:span></text:p>
      <text:p text:style-name="P23"/>
      <text:p text:style-name="P30"><text:span text:style-name="T12">4</text:span>- <text:s/><text:span text:style-name="T21">problèmes</text:span></text:p>
      <text:p text:style-name="P30"/>
      <text:p text:style-name="P24">pb 1, 2 p 94 pb 4, 6 p 95</text:p>
      <text:p text:style-name="P9"/>
      <text:p text:style-name="P21"/>
      <text:p text:style-name="P11"><text:span text:style-name="T13">5</text:span>- <text:span text:style-name="T14">lecture</text:span></text:p>
      <text:p text:style-name="P32"/>
      <text:p text:style-name="P31"><text:soft-page-break/>Bobo</text:p>
      <text:p text:style-name="P33"><text:s/><text:span text:style-name="T8">Vous avez 2 itinéraires… Si vous êtes à l’aise en lecture compréhension, répondez aux questions de l’itinéraire B, si vous êtes moins à l’aise, suivez l’itinéraire A</text:span></text:p>
      <text:p text:style-name="P33"><text:span text:style-name="T8"/></text:p>
      <text:p text:style-name="P34"><text:span text:style-name="T8">Belle journée !</text:span></text:p>
      <text:p text:style-name="P25"/>
      <text:p text:style-name="P35"/>
      <text:p text:style-name="P3"/>
      <text:p text:style-name="P16"/>
      <text:p text:style-name="P16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5-27T23:31:37.287808005</dc:date>
    <meta:editing-duration>PT9H10M52S</meta:editing-duration>
    <meta:editing-cycles>100</meta:editing-cycles>
    <meta:generator>LibreOffice/6.0.7.3$Linux_X86_64 LibreOffice_project/00m0$Build-3</meta:generator>
    <meta:document-statistic meta:table-count="0" meta:image-count="0" meta:object-count="0" meta:page-count="2" meta:paragraph-count="28" meta:word-count="307" meta:character-count="1647" meta:non-whitespace-character-count="1340"/>
  </office:meta>
</office:document-meta>
</file>