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29718" officeooo:paragraph-rsid="00129718"/>
    </style:style>
    <style:style style:name="P2" style:family="paragraph" style:parent-style-name="Standard">
      <style:text-properties officeooo:rsid="00183b5e" officeooo:paragraph-rsid="00183b5e"/>
    </style:style>
    <style:style style:name="P3" style:family="paragraph" style:parent-style-name="Standard">
      <style:text-properties fo:font-weight="bold" officeooo:rsid="00129718" officeooo:paragraph-rsid="00129718" style:font-weight-asian="bold" style:font-weight-complex="bold"/>
    </style:style>
    <style:style style:name="P4" style:family="paragraph" style:parent-style-name="Standard">
      <style:text-properties fo:color="#000000" style:text-underline-style="none" officeooo:rsid="001b0701" officeooo:paragraph-rsid="001b0701" fo:background-color="transparent"/>
    </style:style>
    <style:style style:name="P5" style:family="paragraph" style:parent-style-name="Standard">
      <style:text-properties fo:color="#000000" style:text-underline-style="none" officeooo:rsid="00257033" officeooo:paragraph-rsid="002598af" fo:background-color="transparent"/>
    </style:style>
    <style:style style:name="P6" style:family="paragraph" style:parent-style-name="Standard">
      <style:text-properties fo:color="#000000" style:text-underline-style="none" officeooo:rsid="002598af" officeooo:paragraph-rsid="002598af" fo:background-color="transparent"/>
    </style:style>
    <style:style style:name="P7" style:family="paragraph" style:parent-style-name="Standard">
      <style:text-properties fo:font-style="normal" style:text-underline-style="none" fo:font-weight="normal" officeooo:rsid="00183b5e" officeooo:paragraph-rsid="00183b5e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style:text-underline-style="none" fo:font-weight="normal" officeooo:rsid="00183b5e" officeooo:paragraph-rsid="002598af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style:text-underline-style="none" fo:font-weight="normal" officeooo:rsid="00183b5e" officeooo:paragraph-rsid="0026f0e3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style:text-underline-style="none" fo:font-weight="normal" officeooo:rsid="00241daf" officeooo:paragraph-rsid="001b1f55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style:text-underline-style="none" fo:font-weight="normal" officeooo:rsid="002598af" officeooo:paragraph-rsid="002598af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style:text-underline-style="none" fo:font-weight="normal" officeooo:rsid="00268e24" officeooo:paragraph-rsid="00268e24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style:text-underline-style="none" fo:font-weight="bold" officeooo:rsid="00241daf" officeooo:paragraph-rsid="00241daf" style:font-style-asian="normal" style:font-weight-asian="bold" style:font-style-complex="normal" style:font-weight-complex="bold"/>
    </style:style>
    <style:style style:name="P14" style:family="paragraph" style:parent-style-name="Standard">
      <style:text-properties fo:font-style="normal" style:text-underline-style="none" fo:font-weight="bold" officeooo:rsid="002598af" officeooo:paragraph-rsid="002598af" style:font-style-asian="normal" style:font-weight-asian="bold" style:font-style-complex="normal" style:font-weight-complex="bold"/>
    </style:style>
    <style:style style:name="P15" style:family="paragraph" style:parent-style-name="Standard">
      <style:text-properties officeooo:rsid="001b06fb" officeooo:paragraph-rsid="001d002c"/>
    </style:style>
    <style:style style:name="P16" style:family="paragraph" style:parent-style-name="Standard">
      <style:text-properties fo:color="#808080" style:text-underline-style="none" officeooo:rsid="001b0701" officeooo:paragraph-rsid="001b0701" fo:background-color="transparent"/>
    </style:style>
    <style:style style:name="P17" style:family="paragraph" style:parent-style-name="Standard">
      <style:text-properties fo:color="#808080" style:text-underline-style="none" officeooo:rsid="00257033" officeooo:paragraph-rsid="00257033" fo:background-color="transparent"/>
    </style:style>
    <style:style style:name="P18" style:family="paragraph" style:parent-style-name="Standard">
      <style:text-properties fo:color="#00aaad" fo:font-style="normal" style:text-underline-style="none" fo:font-weight="normal" officeooo:rsid="002598af" officeooo:paragraph-rsid="002598af" fo:background-color="#f8aa97" style:font-style-asian="normal" style:font-weight-asian="normal" style:font-style-complex="normal" style:font-weight-complex="normal"/>
    </style:style>
    <style:style style:name="P19" style:family="paragraph" style:parent-style-name="Preformatted_20_Text">
      <style:text-properties fo:font-style="normal" style:text-underline-style="none" fo:font-weight="normal" officeooo:rsid="002598af" officeooo:paragraph-rsid="002598af" style:font-style-asian="normal" style:font-weight-asian="normal" style:font-style-complex="normal" style:font-weight-complex="normal"/>
    </style:style>
    <style:style style:name="P20" style:family="paragraph" style:parent-style-name="Preformatted_20_Text">
      <style:paragraph-properties fo:margin-top="0cm" fo:margin-bottom="0.499cm" loext:contextual-spacing="false"/>
    </style:style>
    <style:style style:name="P21" style:family="paragraph" style:parent-style-name="Standard">
      <style:text-properties fo:font-style="normal" style:text-underline-style="none" fo:font-weight="bold" officeooo:rsid="0026f0e3" officeooo:paragraph-rsid="0026f0e3" style:font-style-asian="normal" style:font-weight-asian="bold" style:font-style-complex="normal" style:font-weight-complex="bold"/>
    </style:style>
    <style:style style:name="P22" style:family="paragraph" style:parent-style-name="Standard">
      <style:text-properties fo:font-style="normal" style:text-underline-style="none" fo:font-weight="bold" officeooo:rsid="0027ab45" officeooo:paragraph-rsid="0027ab45" style:font-style-asian="normal" style:font-weight-asian="bold" style:font-style-complex="normal" style:font-weight-complex="bold"/>
    </style:style>
    <style:style style:name="P23" style:family="paragraph" style:parent-style-name="Text_20_body">
      <style:text-properties fo:font-style="normal" style:text-underline-style="none" fo:font-weight="bold" officeooo:rsid="0027ab45" officeooo:paragraph-rsid="0027ab45" style:font-style-asian="normal" style:font-weight-asian="bold" style:font-style-complex="normal" style:font-weight-complex="bold"/>
    </style:style>
    <style:style style:name="P24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0701" style:font-weight-asian="bold" style:font-weight-complex="bold"/>
    </style:style>
    <style:style style:name="T3" style:family="text">
      <style:text-properties fo:font-weight="bold" officeooo:rsid="00257033" style:font-weight-asian="bold" style:font-weight-complex="bold"/>
    </style:style>
    <style:style style:name="T4" style:family="text">
      <style:text-properties fo:font-weight="bold" officeooo:rsid="002598af" style:font-weight-asian="bold" style:font-weight-complex="bold"/>
    </style:style>
    <style:style style:name="T5" style:family="text">
      <style:text-properties fo:font-weight="bold" officeooo:rsid="0026f0e3" style:font-weight-asian="bold" style:font-weight-complex="bold"/>
    </style:style>
    <style:style style:name="T6" style:family="text">
      <style:text-properties fo:font-weight="bold" officeooo:rsid="0027ab45" style:font-weight-asian="bold" style:font-weight-complex="bold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officeooo:rsid="00257033"/>
    </style:style>
    <style:style style:name="T9" style:family="text">
      <style:text-properties fo:color="#bd7cb5"/>
    </style:style>
    <style:style style:name="T10" style:family="text">
      <style:text-properties fo:color="#f7a19a"/>
    </style:style>
    <style:style style:name="T11" style:family="text">
      <style:text-properties fo:color="#f58220"/>
    </style:style>
    <style:style style:name="T12" style:family="text">
      <style:text-properties fo:color="#fff200"/>
    </style:style>
    <style:style style:name="T13" style:family="text">
      <style:text-properties fo:color="#ed1c24"/>
    </style:style>
    <style:style style:name="T14" style:family="text">
      <style:text-properties fo:color="#f68e76"/>
    </style:style>
    <style:style style:name="T15" style:family="text">
      <style:text-properties fo:color="#808080"/>
    </style:style>
    <style:style style:name="T16" style:family="text">
      <style:text-properties officeooo:rsid="002598af"/>
    </style:style>
    <style:style style:name="T17" style:family="text">
      <style:text-properties officeooo:rsid="00268e24"/>
    </style:style>
    <style:style style:name="T18" style:family="text">
      <style:text-properties officeooo:rsid="0026f0e3"/>
    </style:style>
    <style:style style:name="T19" style:family="text">
      <style:text-properties officeooo:rsid="0027ab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span text:style-name="T8">Vendredi 3 avril 2020</text:span></text:p>
      <text:p text:style-name="Standard"/>
      <text:p text:style-name="Standard"/>
      <text:p text:style-name="Standard"/>
      <text:p text:style-name="P1">Bonjour à tous ! </text:p>
      <text:p text:style-name="P1"/>
      <text:p text:style-name="P15"/>
      <text:p text:style-name="P2">Prêts pour une nouvelle journée de travail ? ...<text:span text:style-name="T8">Courage, c’est ce soir que commence le weekend et vous l’aurez bien mérité !...</text:span></text:p>
      <text:p text:style-name="P2"/>
      <text:p text:style-name="P2"/>
      <text:p text:style-name="P1"><text:span text:style-name="T1">1- dictée n°</text:span><text:span text:style-name="T2">1</text:span><text:span text:style-name="T3">2 </text:span>pour ceux qui peuvent ouvrir le fichier</text:p>
      <text:p text:style-name="P1"/>
      <text:p text:style-name="P3">Mots à savoir :</text:p>
      <text:p text:style-name="P1">orthographier appareil - numérique - plein - ordinateur - exploit - évolution technologique - beaucoup -grâce à - intelligence – imagination</text:p>
      <text:p text:style-name="P1"/>
      <text:p text:style-name="P1"><text:span text:style-name="T1">Dictée bilan : </text:span>Les appareils numériques permettent de prendre plein de photos. On les récupère puis on les met sur l'ordinateur. C'est un exploit dans l'évolution technologique. Les hommes sont</text:p>
      <text:p text:style-name="P1">capables de beaucoup grâce à leur intelligence et leur imagination.</text:p>
      <text:p text:style-name="P1"/>
      <text:p text:style-name="P1"/>
      <text:p text:style-name="P3">2- jogging de grammaire :</text:p>
      <text:p text:style-name="P3"/>
      <text:p text:style-name="P4"><text:span text:style-name="T9">Hier,</text:span> <text:span text:style-name="T10">en regardant le jardin</text:span>, <text:span text:style-name="T11">de la terrasse</text:span>, <text:span text:style-name="T12">la lune</text:span><text:span text:style-name="T13"> se reflétait</text:span> <text:span text:style-name="T14">sur l’eau.</text:span><text:span text:style-name="T12"> La nuit</text:span> <text:span text:style-name="T13">paraissait</text:span><text:span text:style-name="T15"> calme et</text:span></text:p>
      <text:p text:style-name="P17">CCT<text:tab/><text:tab/>CCM<text:tab/><text:tab/><text:tab/>CCL<text:tab/>S<text:tab/>V<text:tab/><text:tab/>CCL<text:tab/>S<text:tab/>V<text:tab/>Attributs<text:tab/></text:p>
      <text:p text:style-name="P16"><text:s/>fraîche.</text:p>
      <text:p text:style-name="P16"/>
      <text:p text:style-name="P5">Dans la savanne, derrière les hautes herbes, le lion observe les gazelles . Il semble <text:span text:style-name="T16">patienter et se</text:span></text:p>
      <text:p text:style-name="P5"/>
      <text:p text:style-name="P6"><text:s/>tient prêt à bondir pour attaquer et ramener de quoi nourrir sa famille.</text:p>
      <text:p text:style-name="P18"/>
      <text:p text:style-name="P8"><text:span text:style-name="T1">3- </text:span><text:span text:style-name="T4">Un jour, </text:span><text:span text:style-name="T6">quatre</text:span><text:span text:style-name="T4"> œuvre</text:span><text:span text:style-name="T6">s...</text:span></text:p>
      <text:p text:style-name="P14"/>
      <text:p text:style-name="P9"><text:span text:style-name="T4">4- </text:span><text:span text:style-name="T5">Géométrie</text:span></text:p>
      <text:p text:style-name="P21"/>
      <text:p text:style-name="P21">5- production d’écrits</text:p>
      <text:p text:style-name="P21"/>
      <text:p text:style-name="P9"><text:span text:style-name="T5">6-</text:span><text:span text:style-name="T4">Vocabulaire : </text:span><text:span text:style-name="T16">le vocabulaire des transports</text:span></text:p>
      <text:p text:style-name="P7"><text:s/></text:p>
      <text:p text:style-name="P10"/>
      <text:p text:style-name="P13"><text:span text:style-name="T18">7</text:span>- <text:span text:style-name="T16">géographie : se déplacer en France et dans le monde</text:span></text:p>
      <text:p text:style-name="P13"/>
      <text:p text:style-name="P11">Vous devez lire et essayer de remplir la fiche d’exploitation</text:p>
      <text:p text:style-name="P11"/>
      <text:p text:style-name="P11"><text:span text:style-name="T5">8</text:span><text:span text:style-name="T1">- Avant hier nous étions le 1</text:span><text:span text:style-name="T7">er</text:span><text:span text:style-name="T1"> avril, </text:span>je vous invite à aller sur le blog de l’école et de voir les articles dur l’origine du poisson d’avril (CM1 B)</text:p>
      <text:p text:style-name="P11"/>
      <text:p text:style-name="P11"><text:a xlink:type="simple" xlink:href="http://bloc-note.ac-reunion.fr/stpaul3-les-combavas/" office:target-frame-name="_blank" xlink:show="new" text:style-name="Internet_20_link" text:visited-style-name="Visited_20_Internet_20_Link">http://bloc-note.ac-reunion.fr/stpaul3-les-combavas/</text:a></text:p>
      <text:p text:style-name="P11"/>
      <text:p text:style-name="P14"><text:span text:style-name="T18">9</text:span>- Un peu d’art visuel…</text:p>
      <text:p text:style-name="P11"/>
      <text:p text:style-name="P12"><text:soft-page-break/>Faites des dessins sur le thème de « fleurir ensemble » et si vous avez moyen envoyez moi la photo...</text:p>
      <text:p text:style-name="P19"><text:span text:style-name="T17">« L</text:span>a deuxième journée de la grande lessive <text:span text:style-name="T17">a eu </text:span>lieu le 26 mars . </text:p>
      <text:p text:style-name="Preformatted_20_Text"><text:s/>En raison de la situation sanitaire, les étendages collectifs sont impossibles.</text:p>
      <text:p text:style-name="Preformatted_20_Text">Les réalisations seront suspendues aux fenêtres, balcons ...</text:p>
      <text:p text:style-name="Preformatted_20_Text">Afin de créer du lien en période de confinement , le thème de la journée devient : "fleurir ensemble".</text:p>
      <text:p text:style-name="Preformatted_20_Text">Il est possible de demander aux élèves de faire des photos de leur création. Un mur pourra être créé ultérieurement avec toutes les productions (de la classe , de l'école ...). Je vous renvoie au site : </text:p>
      <text:p text:style-name="P20"><text:a xlink:type="simple" xlink:href="https://www.lagrandelessive.net/" text:style-name="Internet_20_link" text:visited-style-name="Visited_20_Internet_20_Link">https://www.lagrandelessive.net</text:a> »</text:p>
      <text:p text:style-name="P22">10- information concernant la diffusion de séances à la télévision</text:p>
      <text:p text:style-name="P22"/>
      <text:p text:style-name="P23"/>
      <text:p text:style-name="Text_20_body"><text:span text:style-name="T19">Mercredi 1 avril a été</text:span> diffusée la première leçon interactive sur la webtélé de Réunion La Première, ce sera la première d'une série qui durera tout le long du confinement.<text:line-break/>Vous trouverez ci-après le lien de présentation, sous forme d'un article qui accueillera les vidéos de la semaine. </text:p>
      <text:p text:style-name="P24"><text:a xlink:type="simple" xlink:href="https://la1ere.francetvinfo.fr/reunion/retrouvez-cours-interactifs-complementaires-proposes-rectorat-reunion-1ere-817468.html" office:target-frame-name="_blank" xlink:show="new" text:style-name="Internet_20_link" text:visited-style-name="Visited_20_Internet_20_Link">https://la1ere.francetvinfo.fr/reunion/retrouvez-cours-interactifs-complementaires-proposes-rectorat-reunion-1ere-817468.html</text:a><text:line-break/><text:line-break/></text:p>
      <text:p text:style-name="P2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8:56:12.536331814</meta:creation-date>
    <dc:date>2020-04-02T23:32:01.489515317</dc:date>
    <meta:editing-duration>PT53M29S</meta:editing-duration>
    <meta:editing-cycles>23</meta:editing-cycles>
    <meta:generator>LibreOffice/6.0.7.3$Linux_X86_64 LibreOffice_project/00m0$Build-3</meta:generator>
    <meta:document-statistic meta:table-count="0" meta:image-count="0" meta:object-count="0" meta:page-count="2" meta:paragraph-count="34" meta:word-count="413" meta:character-count="2569" meta:non-whitespace-character-count="2163"/>
  </office:meta>
</office:document-meta>
</file>