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fo:color="#000000"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52dc8a" officeooo:paragraph-rsid="0052dc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5bcc67" officeooo:paragraph-rsid="005bcc6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5bcc67" officeooo:paragraph-rsid="003e1bc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631e23" officeooo:paragraph-rsid="005802c7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6e3912" officeooo:paragraph-rsid="006e3912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normal" officeooo:rsid="006b5ec7" officeooo:paragraph-rsid="006b5ec7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fo:font-style="normal" style:text-underline-style="none" fo:font-weight="normal" officeooo:rsid="006b3d3f" officeooo:paragraph-rsid="006b3d3f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none" fo:font-weight="normal" officeooo:rsid="006bd1b2" officeooo:paragraph-rsid="006bd1b2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style="normal" style:text-underline-style="none" fo:font-weight="normal" officeooo:rsid="006aa9a9" officeooo:paragraph-rsid="006b3d3f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00" fo:font-style="normal" style:text-underline-style="none" fo:font-weight="bold" officeooo:rsid="005ea1b3" officeooo:paragraph-rsid="005ea1b3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6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17" style:family="paragraph" style:parent-style-name="Standard">
      <style:text-properties fo:color="#000000" officeooo:rsid="00668c45" officeooo:paragraph-rsid="00668c45"/>
    </style:style>
    <style:style style:name="P18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9" style:family="paragraph" style:parent-style-name="Standard">
      <style:text-properties fo:color="#000000" fo:font-weight="normal" officeooo:rsid="006aa9a9" officeooo:paragraph-rsid="006bd1b2" style:font-weight-asian="normal" style:font-weight-complex="normal"/>
    </style:style>
    <style:style style:name="P20" style:family="paragraph" style:parent-style-name="Standard">
      <style:text-properties fo:font-style="normal" style:text-underline-style="none" fo:font-weight="bold" officeooo:rsid="0027ab45" officeooo:paragraph-rsid="003e1bc1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none" fo:font-weight="normal" officeooo:rsid="006e3912" officeooo:paragraph-rsid="006e3912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style:text-underline-style="none" fo:font-weight="normal" officeooo:rsid="0067d1a1" officeooo:paragraph-rsid="006e3912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aaad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ize="12pt" fo:font-weight="bold" officeooo:rsid="003a0a19" officeooo:paragraph-rsid="00380bde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ed1c24" fo:font-style="normal" style:text-underline-style="none" fo:font-weight="bold" officeooo:rsid="006e3912" officeooo:paragraph-rsid="006e3912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f68e76" fo:font-style="normal" style:text-underline-style="none" fo:font-weight="bold" officeooo:rsid="0049bb31" officeooo:paragraph-rsid="003e1bc1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color="#f68e76" fo:font-style="normal" style:text-underline-style="none" fo:font-weight="bold" officeooo:rsid="0049bb31" officeooo:paragraph-rsid="0049e4c9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ef413d" fo:font-style="normal" style:text-underline-style="none" fo:font-weight="normal" officeooo:rsid="0049e4c9" officeooo:paragraph-rsid="0049bb31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ef413d" fo:font-style="normal" style:text-underline-style="none" fo:font-weight="normal" officeooo:rsid="0049e4c9" officeooo:paragraph-rsid="0049e4c9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36" style:family="paragraph" style:parent-style-name="Standard">
      <style:text-properties officeooo:paragraph-rsid="00668c45"/>
    </style:style>
    <style:style style:name="P37" style:family="paragraph" style:parent-style-name="Standard">
      <style:text-properties fo:color="#454fa1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officeooo:rsid="0060445a" officeooo:paragraph-rsid="006aa9a9"/>
    </style:style>
    <style:style style:name="P39" style:family="paragraph" style:parent-style-name="Standard">
      <style:text-properties fo:color="#0066b3" fo:font-style="normal" style:text-underline-style="none" fo:font-weight="normal" officeooo:rsid="006aa9a9" officeooo:paragraph-rsid="006b3d3f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fcd4d1" fo:font-style="normal" style:text-underline-style="none" fo:font-weight="normal" officeooo:rsid="00668c45" officeooo:paragraph-rsid="002f28e0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b274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00b274" fo:font-style="normal" style:text-underline-style="none" fo:font-weight="normal" officeooo:rsid="006e3912" officeooo:paragraph-rsid="006e3912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ef413d" fo:font-style="normal" style:text-underline-style="none" fo:font-weight="bold" officeooo:rsid="00701b84" officeooo:paragraph-rsid="00701b84" style:font-style-asian="normal" style:font-weight-asian="bold" style:font-style-complex="normal" style:font-weight-complex="bold"/>
    </style:style>
    <style:style style:name="P45" style:family="paragraph" style:parent-style-name="Standard">
      <style:text-properties fo:color="#000000" fo:font-style="normal" style:text-underline-style="none" fo:font-weight="normal" officeooo:rsid="00701b84" officeooo:paragraph-rsid="00701b84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add58a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color="#00b274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b274" fo:font-style="normal" style:text-underline-style="none" fo:font-weight="normal" officeooo:rsid="005ea1b3" officeooo:paragraph-rsid="005ea1b3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8af" style:font-weight-asian="bold" style:font-weight-complex="bold"/>
    </style:style>
    <style:style style:name="T3" style:family="text">
      <style:text-properties fo:font-weight="bold" officeooo:rsid="0027ab45" style:font-weight-asian="bold" style:font-weight-complex="bold"/>
    </style:style>
    <style:style style:name="T4" style:family="text">
      <style:text-properties fo:font-weight="bold" officeooo:rsid="0060445a" style:font-weight-asian="bold" style:font-weight-complex="bold"/>
    </style:style>
    <style:style style:name="T5" style:family="text">
      <style:text-properties fo:color="#1c1c1c" officeooo:rsid="002e689d"/>
    </style:style>
    <style:style style:name="T6" style:family="text">
      <style:text-properties fo:color="#1c1c1c" officeooo:rsid="006a2e8c"/>
    </style:style>
    <style:style style:name="T7" style:family="text">
      <style:text-properties officeooo:rsid="006289ba"/>
    </style:style>
    <style:style style:name="T8" style:family="text">
      <style:text-properties fo:color="#ed1c24" fo:font-weight="bold" style:font-weight-asian="bold" style:font-weight-complex="bold"/>
    </style:style>
    <style:style style:name="T9" style:family="text">
      <style:text-properties fo:color="#ed1c24" fo:font-weight="bold" officeooo:rsid="006289ba" style:font-weight-asian="bold" style:font-weight-complex="bold"/>
    </style:style>
    <style:style style:name="T10" style:family="text">
      <style:text-properties fo:color="#ed1c24" fo:font-weight="bold" officeooo:rsid="00129718" style:font-weight-asian="bold" style:font-weight-complex="bold"/>
    </style:style>
    <style:style style:name="T11" style:family="text">
      <style:text-properties fo:color="#fff200"/>
    </style:style>
    <style:style style:name="T12" style:family="text">
      <style:text-properties fo:color="#ef413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officeooo:rsid="006b3d3f"/>
    </style:style>
    <style:style style:name="T15" style:family="text">
      <style:text-properties officeooo:rsid="006b5ec7"/>
    </style:style>
    <style:style style:name="T16" style:family="text">
      <style:text-properties officeooo:rsid="006bd1b2"/>
    </style:style>
    <style:style style:name="T17" style:family="text">
      <style:text-properties fo:color="#74489d"/>
    </style:style>
    <style:style style:name="T18" style:family="text">
      <style:text-properties fo:color="#f8aa97"/>
    </style:style>
    <style:style style:name="T19" style:family="text">
      <style:text-properties fo:color="#5e8ac7"/>
    </style:style>
    <style:style style:name="T20" style:family="text">
      <style:text-properties fo:color="#5e8ac7" officeooo:rsid="006b3d3f" fo:background-color="#fcd3c1" loext:char-shading-value="0"/>
    </style:style>
    <style:style style:name="T21" style:family="text">
      <style:text-properties fo:color="#5e8ac7" fo:background-color="#ffffff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fo:color="#0066b3" fo:background-color="#bce4e5" loext:char-shading-value="0"/>
    </style:style>
    <style:style style:name="T24" style:family="text">
      <style:text-properties fo:color="#0066b3" officeooo:rsid="006b3d3f" fo:background-color="#bce4e5" loext:char-shading-value="0"/>
    </style:style>
    <style:style style:name="T25" style:family="text">
      <style:text-properties fo:color="#f58220"/>
    </style:style>
    <style:style style:name="T26" style:family="text">
      <style:text-properties officeooo:rsid="006e3912"/>
    </style:style>
    <style:style style:name="T27" style:family="text">
      <style:text-properties officeooo:rsid="0070dd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<text:tab/><text:span text:style-name="T16">Vendredi 24 avril 2020</text:span></text:p>
      <text:p text:style-name="P36"><text:span text:style-name="T6">Bonjour</text:span><text:span text:style-name="T5">! </text:span></text:p>
      <text:p text:style-name="P1"/>
      <text:p text:style-name="P17">Vous allez faire votre dictée, le jogging, <text:span text:style-name="T16">de la production d’écrits, de la géométrie, du vocabulaire un peu de musique et un jeu de lecture suggéré par un de nos conseillers péda.</text:span></text:p>
      <text:p text:style-name="P17"/>
      <text:p text:style-name="P35">1- <text:span text:style-name="T7">D</text:span>ictée <text:span text:style-name="T7">n°22</text:span></text:p>
      <text:p text:style-name="P35"/>
      <text:p text:style-name="P15">Mots à savoir orthographier :</text:p>
      <text:p text:style-name="P18"/>
      <text:p text:style-name="P18">quand - plupart - temps - grand-mère - repasser - linge - séance - fatiguer - semelle -rouiller - tissu - froisser - passage - inutilisable - travail – vêtem<text:span text:style-name="T16">ents</text:span></text:p>
      <text:p text:style-name="P18"/>
      <text:p text:style-name="P16">Dictée bilan :<text:span text:style-name="T16">t</text:span></text:p>
      <text:p text:style-name="P19"/>
      <text:p text:style-name="P19"><text:s/>Quand la plupart du temps, nos grands-mères repassaient le linge, la séance les fatiguaient.</text:p>
      <text:p text:style-name="P18">La semelle du fer se rouillait et le tissu se froissait après son passage. Ces fers étaient</text:p>
      <text:p text:style-name="P18">inutilisables. Mais ma mère refuse ce travail pénible et les vêtements de mon frère et moi</text:p>
      <text:p text:style-name="P18">sont repassés par mon père.</text:p>
      <text:p text:style-name="P18"><text:s/></text:p>
      <text:p text:style-name="P38"><text:span text:style-name="T13"><text:s/></text:span><text:span text:style-name="T8">2</text:span><text:span text:style-name="T10">- </text:span><text:span text:style-name="T9">J</text:span><text:span text:style-name="T10">ogging de grammaire :</text:span></text:p>
      <text:p text:style-name="P40"/>
      <text:p text:style-name="P37"/>
      <text:p text:style-name="P13"><text:span text:style-name="T17">Dans quelques semaines,</text:span> l<text:span text:style-name="T11">es élèves</text:span> <text:span text:style-name="T12">se prépareront </text:span><text:span text:style-name="T18">joyeusement</text:span> <text:span text:style-name="T20">pour aller à l’école</text:span><text:span text:style-name="T14"> </text:span><text:span text:style-name="T24">car ils ont dû</text:span></text:p>
      <text:p text:style-name="P39"><text:tab/><text:tab/><text:span text:style-name="T16">CCT<text:tab/><text:tab/>S</text:span><text:tab/><text:tab/><text:tab/><text:span text:style-name="T16">CCM</text:span><text:tab/><text:tab/><text:span text:style-name="T16">CCBut</text:span></text:p>
      <text:p text:style-name="P11"><text:span text:style-name="T23"><text:s/>rester chez eux pendant plus d’un mois .</text:span> <text:span text:style-name="T11">Ils</text:span> <text:span text:style-name="T12">reverront </text:span><text:span text:style-name="T18">avec plaisir</text:span> <text:span text:style-name="T21">leurs amis et la maîtresse</text:span><text:span text:style-name="T22"> </text:span>mais il</text:p>
      <text:p text:style-name="P12">CC Cause<text:tab/><text:tab/><text:tab/><text:tab/><text:tab/><text:tab/><text:tab/>CCM<text:tab/><text:tab/>COD</text:p>
      <text:p text:style-name="P11"><text:s/>faudra <text:span text:style-name="T19">respecter les gestes barrière</text:span> d<text:span text:style-name="T25">ans la classe et dans la cour de récréation</text:span>.</text:p>
      <text:p text:style-name="P11"><text:tab/><text:tab/><text:span text:style-name="T16">COD<text:tab/><text:tab/><text:tab/><text:tab/>CCL</text:span></text:p>
      <text:p text:style-name="P11"/>
      <text:p text:style-name="P12">Ces vacances , Nathan et ses parents vont réserver un chalet à la Plaine de Cafres, pour s’aérer, faire</text:p>
      <text:p text:style-name="P12"/>
      <text:p text:style-name="P12"><text:s/>des balades car ils ont restés confinés très longtemps.</text:p>
      <text:p text:style-name="P37"/>
      <text:p text:style-name="P25"/>
      <text:p text:style-name="P24"><text:span text:style-name="T4">3</text:span><text:span text:style-name="T1">- </text:span><text:span text:style-name="T2">Un jour, </text:span><text:span text:style-name="T3">quatre</text:span><text:span text:style-name="T2"> œuvres…</text:span></text:p>
      <text:p text:style-name="P21"/>
      <text:p text:style-name="P22">Aujourd’hui, nous allons découvrir des châteaux, les plus connus sont ceux de la Loire (avec François Ier et même le clos Lucet pour Léonard de Vinci) , de Versailles, à Carcassonne, à Villefranche… Pouvez vous trouver l’image d’un château et si vous l’avez son historique ?</text:p>
      <text:p text:style-name="P23"/>
      <text:p text:style-name="P7"/>
      <text:p text:style-name="P28"><text:span text:style-name="T15">4</text:span>_<text:span text:style-name="T26">Vocabulaire :</text:span></text:p>
      <text:p text:style-name="P46"/>
      <text:p text:style-name="P29">Les suffixes : ce sont les petits éléments placés après le radical.</text:p>
      <text:p text:style-name="P29"/>
      <text:p text:style-name="P9">Ex : écol<text:span text:style-name="T12"> ier</text:span></text:p>
      <text:p text:style-name="P9">déménage <text:span text:style-name="T12">ment</text:span></text:p>
      <text:p text:style-name="P9">vent <text:span text:style-name="T12">eux</text:span></text:p>
      <text:p text:style-name="P9">renouvel <text:span text:style-name="T12">able</text:span></text:p>
      <text:p text:style-name="P8"/>
      <text:p text:style-name="P10">APMO, p <text:span text:style-name="T26">143 ex 7, 9, 10, 11, 12. </text:span></text:p>
      <text:p text:style-name="P9"><text:soft-page-break/>Pour ceux qui ont un PAP ou du mal à tout finir choississez en 3 minimum...</text:p>
      <text:p text:style-name="P34"/>
      <text:p text:style-name="P34"><text:span text:style-name="T15">5</text:span>- Maths : <text:span text:style-name="T26">La symétrie</text:span></text:p>
      <text:p text:style-name="P34"/>
      <text:p text:style-name="P34"/>
      <text:p text:style-name="P44">6- production d’écrit : la recette</text:p>
      <text:p text:style-name="P44"/>
      <text:p text:style-name="P45">Pour l’instant on va se contenter de l’écrire à l’infinitif, la semaine prochaine vous m’écrirez une recette à l’impératif. Peux tu pendant cette semaine noter une recette que tu aimes bien en famille et me l’envoyer avec si tu peux la photo de ton plat ?</text:p>
      <text:p text:style-name="P34"/>
      <text:p text:style-name="P6"/>
      <text:p text:style-name="P6"/>
      <text:p text:style-name="P41">7- <text:span text:style-name="T26">Musique : le maloya</text:span></text:p>
      <text:p text:style-name="P41"/>
      <text:p text:style-name="P42">c’est vraiment très chouette, lisez et tentez de reconnaître les instruments….</text:p>
      <text:p text:style-name="P42"/>
      <text:p text:style-name="P42"><text:span text:style-name="T27">8</text:span>- <text:s/>C’est une lecture proposée par mon conseiller péda, c’est vraiment très bien, si vous n’avez pas le temps aujourd’hui, faites le pendant les vacances...</text:p>
      <text:p text:style-name="P41"><text:s/><text:span text:style-name="T27">et aussi une petite vidéo playmobil qui explique bien le corona virus...</text:span></text:p>
      <text:p text:style-name="P48"/>
      <text:p text:style-name="P14"/>
      <text:p text:style-name="P2"/>
      <text:p text:style-name="P27"/>
      <text:p text:style-name="P26"/>
      <text:p text:style-name="P5"/>
      <text:p text:style-name="P4"/>
      <text:p text:style-name="P4"/>
      <text:p text:style-name="P3"/>
      <text:p text:style-name="P32"/>
      <text:p text:style-name="P33"/>
      <text:p text:style-name="P31"/>
      <text:p text:style-name="P30"/>
      <text:p text:style-name="P30"/>
      <text:p text:style-name="P3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23T15:07:01.416085832</dc:date>
    <meta:editing-duration>PT5H36M11S</meta:editing-duration>
    <meta:editing-cycles>61</meta:editing-cycles>
    <meta:generator>LibreOffice/6.0.7.3$Linux_X86_64 LibreOffice_project/00m0$Build-3</meta:generator>
    <meta:document-statistic meta:table-count="0" meta:image-count="0" meta:object-count="0" meta:page-count="2" meta:paragraph-count="38" meta:word-count="431" meta:character-count="2442" meta:non-whitespace-character-count="2010"/>
  </office:meta>
</office:document-meta>
</file>