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BookmanStd-Light" svg:font-family="BookmanStd-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29718" officeooo:paragraph-rsid="00129718"/>
    </style:style>
    <style:style style:name="P2" style:family="paragraph" style:parent-style-name="Standard">
      <style:text-properties fo:color="#000000" style:text-underline-style="none" officeooo:rsid="003d39fa" officeooo:paragraph-rsid="003d39fa" fo:background-color="transparent"/>
    </style:style>
    <style:style style:name="P3" style:family="paragraph" style:parent-style-name="Standard">
      <style:text-properties fo:font-style="normal" style:text-underline-style="none" fo:font-weight="bold" officeooo:rsid="002598af" officeooo:paragraph-rsid="002598af" style:font-style-asian="normal" style:font-weight-asian="bold" style:font-style-complex="normal" style:font-weight-complex="bold"/>
    </style:style>
    <style:style style:name="P4" style:family="paragraph" style:parent-style-name="Standard">
      <style:text-properties fo:font-style="normal" style:text-underline-style="none" fo:font-weight="normal" officeooo:rsid="002a3b8e" officeooo:paragraph-rsid="002a3b8e" style:font-style-asian="normal" style:font-weight-asian="normal" style:font-style-complex="normal" style:font-weight-complex="normal"/>
    </style:style>
    <style:style style:name="P5" style:family="paragraph" style:parent-style-name="Standard">
      <style:text-properties fo:font-style="normal" style:text-underline-style="none" fo:font-weight="normal" officeooo:rsid="003e1bc1" officeooo:paragraph-rsid="003e1bc1" style:font-style-asian="normal" style:font-weight-asian="normal" style:font-style-complex="normal" style:font-weight-complex="normal"/>
    </style:style>
    <style:style style:name="P6" style:family="paragraph" style:parent-style-name="Standard">
      <style:text-properties fo:color="#00aaad" fo:font-style="normal" style:text-underline-style="none" fo:font-weight="normal" officeooo:rsid="00183b5e" officeooo:paragraph-rsid="002598af" style:font-style-asian="normal" style:font-weight-asian="normal" style:font-style-complex="normal" style:font-weight-complex="normal"/>
    </style:style>
    <style:style style:name="P7" style:family="paragraph" style:parent-style-name="Standard">
      <style:text-properties fo:font-style="italic" style:text-underline-style="none" fo:font-weight="normal" officeooo:rsid="0026f0e3" officeooo:paragraph-rsid="0026f0e3" style:font-style-asian="italic" style:font-weight-asian="normal" style:font-style-complex="italic" style:font-weight-complex="normal"/>
    </style:style>
    <style:style style:name="P8" style:family="paragraph" style:parent-style-name="Standard">
      <style:text-properties officeooo:rsid="002e689d" officeooo:paragraph-rsid="00129718"/>
    </style:style>
    <style:style style:name="P9" style:family="paragraph" style:parent-style-name="Standard">
      <style:text-properties fo:font-size="12pt" fo:font-weight="normal" officeooo:rsid="001ab262" officeooo:paragraph-rsid="003e1bc1" style:font-size-asian="12pt" style:font-weight-asian="normal" style:font-size-complex="12pt" style:font-weight-complex="normal"/>
    </style:style>
    <style:style style:name="P10" style:family="paragraph" style:parent-style-name="Standard">
      <style:text-properties fo:color="#ed1c24" fo:font-weight="bold" officeooo:rsid="00129718" officeooo:paragraph-rsid="00129718" style:font-weight-asian="bold" style:font-weight-complex="bold"/>
    </style:style>
    <style:style style:name="P11" style:family="paragraph" style:parent-style-name="Standard">
      <style:text-properties fo:color="#ed1c24" fo:font-size="12pt" fo:font-weight="bold" officeooo:rsid="003e1bc1" officeooo:paragraph-rsid="003e1bc1" style:font-size-asian="12pt" style:font-weight-asian="bold" style:font-size-complex="12pt" style:font-weight-complex="bold"/>
    </style:style>
    <style:style style:name="P12" style:family="paragraph" style:parent-style-name="Standard">
      <style:text-properties fo:color="#ed1c24" officeooo:rsid="0040df3e" officeooo:paragraph-rsid="0040df3e"/>
    </style:style>
    <style:style style:name="P13" style:family="paragraph" style:parent-style-name="Standard">
      <style:text-properties fo:color="#59c5c7" officeooo:rsid="0040df3e" officeooo:paragraph-rsid="0040df3e"/>
    </style:style>
    <style:style style:name="P14" style:family="paragraph" style:parent-style-name="Standard">
      <style:text-properties officeooo:rsid="0040df3e" officeooo:paragraph-rsid="00436207"/>
    </style:style>
    <style:style style:name="P15" style:family="paragraph" style:parent-style-name="Standard">
      <style:text-properties fo:color="#f37b70" officeooo:rsid="0040df3e" officeooo:paragraph-rsid="0040df3e"/>
    </style:style>
    <style:style style:name="P16" style:family="paragraph" style:parent-style-name="Standard">
      <style:text-properties officeooo:rsid="004659af" officeooo:paragraph-rsid="004659af"/>
    </style:style>
    <style:style style:name="P17" style:family="paragraph" style:parent-style-name="Standard">
      <style:text-properties fo:color="#1c1c1c" fo:font-style="italic" officeooo:rsid="00183b5e" officeooo:paragraph-rsid="00453c46" style:font-style-asian="italic" style:font-style-complex="italic"/>
    </style:style>
    <style:style style:name="P18" style:family="paragraph" style:parent-style-name="Standard">
      <style:text-properties fo:color="#1c1c1c" fo:font-style="normal" style:text-underline-style="none" fo:font-weight="normal" officeooo:rsid="0049e4c9" officeooo:paragraph-rsid="0049e4c9" fo:background-color="transparent" style:font-style-asian="normal" style:font-weight-asian="normal" style:font-style-complex="normal" style:font-weight-complex="normal"/>
    </style:style>
    <style:style style:name="P19" style:family="paragraph" style:parent-style-name="Standard">
      <style:text-properties officeooo:rsid="00129718" officeooo:paragraph-rsid="003d39fa"/>
    </style:style>
    <style:style style:name="P20" style:family="paragraph" style:parent-style-name="Standard">
      <style:text-properties officeooo:rsid="00129718" officeooo:paragraph-rsid="004659af"/>
    </style:style>
    <style:style style:name="P21" style:family="paragraph" style:parent-style-name="Standard">
      <style:text-properties fo:color="#000000" style:text-underline-style="none" officeooo:rsid="002f28e0" officeooo:paragraph-rsid="002f28e0" fo:background-color="transparent"/>
    </style:style>
    <style:style style:name="P22" style:family="paragraph" style:parent-style-name="Standard">
      <style:text-properties fo:color="#000000" style:text-underline-style="none" officeooo:rsid="003d39fa" officeooo:paragraph-rsid="004659af" fo:background-color="transparent"/>
    </style:style>
    <style:style style:name="P23" style:family="paragraph" style:parent-style-name="Standard">
      <style:text-properties fo:color="#000000" style:text-underline-style="none" officeooo:rsid="003d39fa" officeooo:paragraph-rsid="003d39fa" fo:background-color="transparent"/>
    </style:style>
    <style:style style:name="P24" style:family="paragraph" style:parent-style-name="Standard">
      <style:text-properties fo:color="#000000" fo:font-style="normal" style:text-underline-style="none" fo:font-weight="normal" officeooo:rsid="00478a4f" officeooo:paragraph-rsid="00478a4f" fo:background-color="transparent" style:font-style-asian="normal" style:font-weight-asian="normal" style:font-style-complex="normal" style:font-weight-complex="normal"/>
    </style:style>
    <style:style style:name="P25" style:family="paragraph" style:parent-style-name="Standard">
      <style:text-properties fo:color="#000000" fo:font-style="normal" style:text-underline-style="none" fo:font-weight="normal" officeooo:rsid="0049e4c9" officeooo:paragraph-rsid="0049e4c9" fo:background-color="transparent" style:font-style-asian="normal" style:font-weight-asian="normal" style:font-style-complex="normal" style:font-weight-complex="normal"/>
    </style:style>
    <style:style style:name="P26" style:family="paragraph" style:parent-style-name="Standard">
      <style:text-properties fo:color="#000000" fo:font-style="normal" style:text-underline-style="none" fo:font-weight="normal" officeooo:rsid="004f192c" officeooo:paragraph-rsid="004f192c" fo:background-color="transparent" style:font-style-asian="normal" style:font-weight-asian="normal" style:font-style-complex="normal" style:font-weight-complex="normal"/>
    </style:style>
    <style:style style:name="P27" style:family="paragraph" style:parent-style-name="Standard">
      <style:text-properties fo:color="#7da7d8" style:text-underline-style="none" officeooo:rsid="004659af" officeooo:paragraph-rsid="004659af" fo:background-color="transparent"/>
    </style:style>
    <style:style style:name="P28" style:family="paragraph" style:parent-style-name="Standard">
      <style:text-properties fo:color="#00aaad" fo:font-style="normal" style:text-underline-style="none" fo:font-weight="normal" officeooo:rsid="004659af" officeooo:paragraph-rsid="004659af" fo:background-color="transparent" style:font-style-asian="normal" style:font-weight-asian="normal" style:font-style-complex="normal" style:font-weight-complex="normal"/>
    </style:style>
    <style:style style:name="P29" style:family="paragraph" style:parent-style-name="Standard">
      <style:text-properties fo:color="#00aaad" fo:font-style="normal" style:text-underline-style="none" fo:font-weight="normal" officeooo:rsid="002598af" officeooo:paragraph-rsid="002598af" fo:background-color="transparent" style:font-style-asian="normal" style:font-weight-asian="normal" style:font-style-complex="normal" style:font-weight-complex="normal"/>
    </style:style>
    <style:style style:name="P30" style:family="paragraph" style:parent-style-name="Standard">
      <style:text-properties fo:color="#00aaad" fo:font-style="normal" style:text-underline-style="none" fo:font-weight="normal" officeooo:rsid="00478a4f" officeooo:paragraph-rsid="00478a4f" fo:background-color="transparent" style:font-style-asian="normal" style:font-weight-asian="normal" style:font-style-complex="normal" style:font-weight-complex="normal"/>
    </style:style>
    <style:style style:name="P31" style:family="paragraph" style:parent-style-name="Standard">
      <style:text-properties fo:font-style="normal" style:text-underline-style="none" fo:font-weight="normal" officeooo:rsid="003e1bc1" officeooo:paragraph-rsid="003e1bc1" style:font-style-asian="normal" style:font-weight-asian="normal" style:font-style-complex="normal" style:font-weight-complex="normal"/>
    </style:style>
    <style:style style:name="P32" style:family="paragraph" style:parent-style-name="Standard">
      <style:text-properties fo:font-style="normal" style:text-underline-style="none" fo:font-weight="normal" officeooo:rsid="00478a4f" officeooo:paragraph-rsid="00478a4f" style:font-style-asian="normal" style:font-weight-asian="normal" style:font-style-complex="normal" style:font-weight-complex="normal"/>
    </style:style>
    <style:style style:name="P33" style:family="paragraph" style:parent-style-name="Standard">
      <style:text-properties fo:font-style="normal" style:text-underline-style="none" fo:font-weight="normal" officeooo:rsid="0049636a" officeooo:paragraph-rsid="0049636a" style:font-style-asian="normal" style:font-weight-asian="normal" style:font-style-complex="normal" style:font-weight-complex="normal"/>
    </style:style>
    <style:style style:name="P34" style:family="paragraph" style:parent-style-name="Standard">
      <style:text-properties fo:font-style="normal" style:text-underline-style="none" fo:font-weight="normal" officeooo:rsid="0049bb31" officeooo:paragraph-rsid="0049bb31" style:font-style-asian="normal" style:font-weight-asian="normal" style:font-style-complex="normal" style:font-weight-complex="normal"/>
    </style:style>
    <style:style style:name="P35" style:family="paragraph" style:parent-style-name="Standard">
      <style:text-properties fo:font-style="normal" style:text-underline-style="none" fo:font-weight="bold" officeooo:rsid="0049bb31" officeooo:paragraph-rsid="0049bb31" style:font-style-asian="normal" style:font-weight-asian="bold" style:font-style-complex="normal" style:font-weight-complex="bold"/>
    </style:style>
    <style:style style:name="P36" style:family="paragraph" style:parent-style-name="Standard">
      <style:text-properties fo:font-style="normal" style:text-underline-style="none" fo:font-weight="bold" officeooo:rsid="003734f9" officeooo:paragraph-rsid="003e1bc1" style:font-style-asian="normal" style:font-weight-asian="bold" style:font-style-complex="normal" style:font-weight-complex="bold"/>
    </style:style>
    <style:style style:name="P37" style:family="paragraph" style:parent-style-name="Standard">
      <style:text-properties fo:font-style="normal" style:text-underline-style="none" fo:font-weight="bold" officeooo:rsid="0027ab45" officeooo:paragraph-rsid="003e1bc1" style:font-style-asian="normal" style:font-weight-asian="bold" style:font-style-complex="normal" style:font-weight-complex="bold"/>
    </style:style>
    <style:style style:name="P38" style:family="paragraph" style:parent-style-name="Standard">
      <style:text-properties officeooo:rsid="004967f2" officeooo:paragraph-rsid="004967f2"/>
    </style:style>
    <style:style style:name="P39" style:family="paragraph" style:parent-style-name="Standard">
      <style:text-properties fo:font-size="12pt" fo:font-weight="normal" officeooo:rsid="001ab262" officeooo:paragraph-rsid="00380bde" style:font-size-asian="12pt" style:font-weight-asian="normal" style:font-size-complex="12pt" style:font-weight-complex="normal"/>
    </style:style>
    <style:style style:name="P40" style:family="paragraph" style:parent-style-name="Standard">
      <style:text-properties fo:font-size="12pt" fo:font-weight="normal" officeooo:rsid="0049bb31" officeooo:paragraph-rsid="0049bb31" style:font-size-asian="12pt" style:font-weight-asian="normal" style:font-size-complex="12pt" style:font-weight-complex="normal"/>
    </style:style>
    <style:style style:name="P41" style:family="paragraph" style:parent-style-name="Standard">
      <style:text-properties fo:font-size="12pt" fo:font-style="normal" style:text-underline-style="none" fo:font-weight="normal" officeooo:rsid="003e1bc1" officeooo:paragraph-rsid="003e1bc1" style:font-size-asian="12pt" style:font-style-asian="normal" style:font-weight-asian="normal" style:font-size-complex="12pt" style:font-style-complex="normal" style:font-weight-complex="normal"/>
    </style:style>
    <style:style style:name="P42" style:family="paragraph" style:parent-style-name="Standard">
      <style:text-properties fo:color="#ed1c24" fo:font-style="normal" style:text-underline-style="none" fo:font-weight="bold" officeooo:rsid="0049bb31" officeooo:paragraph-rsid="0049bb31" style:font-style-asian="normal" style:font-weight-asian="bold" style:font-style-complex="normal" style:font-weight-complex="bold"/>
    </style:style>
    <style:style style:name="P43" style:family="paragraph" style:parent-style-name="Standard">
      <style:text-properties fo:color="#ed1c24" fo:font-style="normal" style:text-underline-style="none" fo:font-weight="bold" officeooo:rsid="0049bb31" officeooo:paragraph-rsid="0049bb31" fo:background-color="transparent" style:font-style-asian="normal" style:font-weight-asian="bold" style:font-style-complex="normal" style:font-weight-complex="bold"/>
    </style:style>
    <style:style style:name="P44" style:family="paragraph" style:parent-style-name="Standard">
      <style:text-properties fo:color="#ed1c24" fo:font-size="12pt" fo:font-weight="bold" officeooo:rsid="003e1bc1" officeooo:paragraph-rsid="003e1bc1" style:font-size-asian="12pt" style:font-weight-asian="bold" style:font-size-complex="12pt" style:font-weight-complex="bold"/>
    </style:style>
    <style:style style:name="P45" style:family="paragraph" style:parent-style-name="Standard">
      <style:text-properties fo:color="#ed1c24" fo:font-size="12pt" fo:font-weight="normal" officeooo:rsid="004b6e2d" officeooo:paragraph-rsid="004b6e2d" style:font-size-asian="12pt" style:font-weight-asian="normal" style:font-size-complex="12pt" style:font-weight-complex="normal"/>
    </style:style>
    <style:style style:name="P46" style:family="paragraph" style:parent-style-name="Standard">
      <style:text-properties fo:color="#f37b70" fo:font-style="normal" style:text-underline-style="none" fo:font-weight="bold" officeooo:rsid="003734f9" officeooo:paragraph-rsid="003e1bc1" style:font-style-asian="normal" style:font-weight-asian="bold" style:font-style-complex="normal" style:font-weight-complex="bold"/>
    </style:style>
    <style:style style:name="P47" style:family="paragraph" style:parent-style-name="Standard">
      <style:text-properties fo:color="#111111" fo:font-style="normal" style:text-underline-style="none" fo:font-weight="bold" officeooo:rsid="0049bb31" officeooo:paragraph-rsid="0049bb31" style:font-style-asian="normal" style:font-weight-asian="bold" style:font-style-complex="normal" style:font-weight-complex="bold"/>
    </style:style>
    <style:style style:name="P48" style:family="paragraph" style:parent-style-name="Standard">
      <style:text-properties fo:color="#111111" fo:font-style="normal" style:text-underline-style="none" fo:font-weight="normal" officeooo:rsid="0049e4c9" officeooo:paragraph-rsid="0049e4c9" fo:background-color="transparent" style:font-style-asian="normal" style:font-weight-asian="normal" style:font-style-complex="normal" style:font-weight-complex="normal"/>
    </style:style>
    <style:style style:name="P49" style:family="paragraph" style:parent-style-name="Standard">
      <style:text-properties fo:color="#f58220" fo:font-style="normal" style:text-underline-style="none" fo:font-weight="normal" officeooo:rsid="0049e4c9" officeooo:paragraph-rsid="0049e4c9" fo:background-color="transparent"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1b0701" style:font-weight-asian="bold" style:font-weight-complex="bold"/>
    </style:style>
    <style:style style:name="T3" style:family="text">
      <style:text-properties fo:font-weight="bold" officeooo:rsid="00257033" style:font-weight-asian="bold" style:font-weight-complex="bold"/>
    </style:style>
    <style:style style:name="T4" style:family="text">
      <style:text-properties fo:font-weight="bold" officeooo:rsid="002598af" style:font-weight-asian="bold" style:font-weight-complex="bold"/>
    </style:style>
    <style:style style:name="T5" style:family="text">
      <style:text-properties fo:font-weight="bold" officeooo:rsid="0027ab45" style:font-weight-asian="bold" style:font-weight-complex="bold"/>
    </style:style>
    <style:style style:name="T6" style:family="text">
      <style:text-properties fo:font-weight="bold" officeooo:rsid="003a0a19" style:font-weight-asian="bold" style:font-weight-complex="bold"/>
    </style:style>
    <style:style style:name="T7" style:family="text">
      <style:text-properties fo:color="#ed1c24"/>
    </style:style>
    <style:style style:name="T8" style:family="text">
      <style:text-properties fo:color="#ed1c24" fo:font-weight="bold" style:font-weight-asian="bold" style:font-weight-complex="bold"/>
    </style:style>
    <style:style style:name="T9" style:family="text">
      <style:text-properties fo:color="#ed1c24" fo:font-weight="bold" officeooo:rsid="001b0701" style:font-weight-asian="bold" style:font-weight-complex="bold"/>
    </style:style>
    <style:style style:name="T10" style:family="text">
      <style:text-properties fo:color="#ed1c24" fo:font-weight="bold" officeooo:rsid="004659af" style:font-weight-asian="bold" style:font-weight-complex="bold"/>
    </style:style>
    <style:style style:name="T11" style:family="text">
      <style:text-properties fo:color="#fff685"/>
    </style:style>
    <style:style style:name="T12" style:family="text">
      <style:text-properties fo:color="#5e8ac7"/>
    </style:style>
    <style:style style:name="T13" style:family="text">
      <style:text-properties fo:color="#5e8ac7" fo:background-color="#ef413d" loext:char-shading-value="0"/>
    </style:style>
    <style:style style:name="T14" style:family="text">
      <style:text-properties fo:color="#5e8ac7" officeooo:rsid="004659af"/>
    </style:style>
    <style:style style:name="T15" style:family="text">
      <style:text-properties fo:color="#fff200"/>
    </style:style>
    <style:style style:name="T16" style:family="text">
      <style:text-properties fo:color="#1c1c1c"/>
    </style:style>
    <style:style style:name="T17" style:family="text">
      <style:text-properties fo:color="#1c1c1c" officeooo:rsid="004659af"/>
    </style:style>
    <style:style style:name="T18" style:family="text">
      <style:text-properties officeooo:rsid="0041e41b"/>
    </style:style>
    <style:style style:name="T19" style:family="text">
      <style:text-properties officeooo:rsid="00436207"/>
    </style:style>
    <style:style style:name="T20" style:family="text">
      <style:text-properties officeooo:rsid="004659af"/>
    </style:style>
    <style:style style:name="T21" style:family="text">
      <style:text-properties fo:color="#bcaed5"/>
    </style:style>
    <style:style style:name="T22" style:family="text">
      <style:text-properties fo:color="#f37b70"/>
    </style:style>
    <style:style style:name="T23" style:family="text">
      <style:text-properties fo:color="#000000"/>
    </style:style>
    <style:style style:name="T24" style:family="text">
      <style:text-properties fo:color="#fff450"/>
    </style:style>
    <style:style style:name="T25" style:family="text">
      <style:text-properties fo:color="#f8aa97"/>
    </style:style>
    <style:style style:name="T26" style:family="text">
      <style:text-properties fo:color="#7da7d8"/>
    </style:style>
    <style:style style:name="T27" style:family="text">
      <style:text-properties fo:color="#7da7d8" fo:background-color="#ef413d" loext:char-shading-value="0"/>
    </style:style>
    <style:style style:name="T28" style:family="text">
      <style:text-properties fo:color="#7da7d8" fo:background-color="#fcd3c1" loext:char-shading-value="0"/>
    </style:style>
    <style:style style:name="T29" style:family="text">
      <style:text-properties fo:color="#00aaad"/>
    </style:style>
    <style:style style:name="T30" style:family="text">
      <style:text-properties officeooo:rsid="00478a4f"/>
    </style:style>
    <style:style style:name="T31" style:family="text">
      <style:text-properties officeooo:rsid="0049636a"/>
    </style:style>
    <style:style style:name="T32" style:family="text">
      <style:text-properties officeooo:rsid="004967f2"/>
    </style:style>
    <style:style style:name="T33" style:family="text">
      <style:text-properties officeooo:rsid="0049bb31"/>
    </style:style>
    <style:style style:name="T34" style:family="text">
      <style:text-properties fo:color="#f68e76"/>
    </style:style>
    <style:style style:name="T35" style:family="text">
      <style:text-properties fo:color="#f68e76" officeooo:rsid="0049bb31"/>
    </style:style>
    <style:style style:name="T36" style:family="text">
      <style:text-properties fo:color="#ef413d"/>
    </style:style>
    <style:style style:name="T37" style:family="text">
      <style:text-properties officeooo:rsid="004b6e2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span text:style-name="T20">Vendredi 10 avril 2020</text:span></text:p>
      <text:p text:style-name="Standard"/>
      <text:p text:style-name="Standard"/>
      <text:p text:style-name="Standard"/>
      <text:p text:style-name="P8"><text:span text:style-name="T17">Guten tag</text:span><text:span text:style-name="T16">! </text:span></text:p>
      <text:p text:style-name="P1"/>
      <text:p text:style-name="P16">Coucou ! On est vendredi ! C bientôt le week-end…</text:p>
      <text:p text:style-name="P38">J’espère que vous avez prévu un dessin à mettre sur les poubelles, sinon, commencez par cela, ils ne sont peut -être pas encore passés…</text:p>
      <text:p text:style-name="P38"/>
      <text:p text:style-name="P14">Alors <text:span text:style-name="T18">je vous rappelle que vous pouvez avancer à votre rythme, surtout ne vous découragez pas…</text:span></text:p>
      <text:p text:style-name="P14"><text:span text:style-name="T19">Je ne sais pas si ça peut vous aider mais </text:span>je vous ai mis un code couleur :</text:p>
      <text:p text:style-name="P12">rouge : ce qu’il faudrait que vous fassiez par jour</text:p>
      <text:p text:style-name="P15">orange : ce qui serait souhaitable que vous fassiez</text:p>
      <text:p text:style-name="P13">vert : ce qui est facultatif, <text:span text:style-name="T18">vous pourrez y revenir lorsque vous aurez un temps…</text:span></text:p>
      <text:p text:style-name="P13"/>
      <text:p text:style-name="P17"/>
      <text:p text:style-name="P1"><text:span text:style-name="T8">1- dictée n°</text:span><text:span text:style-name="T9">1</text:span><text:span text:style-name="T10">7</text:span><text:span text:style-name="T9">,</text:span><text:span text:style-name="T2"> </text:span><text:span text:style-name="T3"><text:s/></text:span>pour ceux qui peuvent ouvrir le fichier</text:p>
      <text:p text:style-name="P1"/>
      <text:p text:style-name="P19"><text:span text:style-name="T1">Mots à savoir orthographier </text:span>: autrefois - malgré - danger - coups de pied - coups de poing - assommer - maintenant -assis - compte – dangereux</text:p>
      <text:p text:style-name="P19"/>
      <text:p text:style-name="P20"><text:span text:style-name="T1">Dictée bilan :</text:span></text:p>
      <text:p text:style-name="P20"><text:span text:style-name="T1"/></text:p>
      <text:p text:style-name="P20"><text:s/>Autrefois, malgré le danger, les jeunes hommes colériques s'étaient battus à grands coups de pied et à grands coups de poing. Ils étaient assommés! Maintenant, ils sont assis là et ils</text:p>
      <text:p text:style-name="P19">se rendent compte que c'était dangereux.</text:p>
      <text:p text:style-name="P19"/>
      <text:p text:style-name="P10">2- jogging de grammaire :</text:p>
      <text:p text:style-name="P21"><text:span text:style-name="T15"/></text:p>
      <text:p text:style-name="P22"><text:span text:style-name="T21">Hier après-midi</text:span>, <text:span text:style-name="T22">dans le jardin</text:span>,<text:span text:style-name="T28">pour éviter que les oiseaux ne viennent manger les pousses des</text:span></text:p>
      <text:p text:style-name="P27">CCT<text:tab/><text:tab/>CCL<text:tab/> <text:s text:c="9"/>CCBut<text:tab/></text:p>
      <text:p text:style-name="P27"/>
      <text:p text:style-name="P22"><text:span text:style-name="T28"><text:s/>orchidées,</text:span><text:span text:style-name="T12"> </text:span><text:span text:style-name="T24">Jack</text:span> <text:span text:style-name="T7">a</text:span> <text:span text:style-name="T25">minutieusement </text:span><text:span text:style-name="T7">installé</text:span> <text:span text:style-name="T12">une ficelle</text:span> <text:span text:style-name="T13">avec des vieux CD</text:span>. <text:span text:style-name="T11">Ces derniers</text:span> <text:span text:style-name="T7">se balancent</text:span></text:p>
      <text:p text:style-name="P23"><text:span text:style-name="T12"><text:tab/><text:tab/><text:tab/></text:span><text:span text:style-name="T14">CCM<text:tab/><text:tab/>V<text:tab/>COD<text:tab/><text:tab/>CCMoyen<text:tab/><text:tab/>S<text:tab/><text:tab/>V</text:span></text:p>
      <text:p text:style-name="P2"><text:s/><text:span text:style-name="T27">avec le vent</text:span> et<text:span text:style-name="T7"> font </text:span><text:span text:style-name="T26">peur </text:span><text:span text:style-name="T29">aux oiseaux.</text:span></text:p>
      <text:p text:style-name="P28">CCM<text:tab/><text:tab/> <text:s text:c="2"/><text:span text:style-name="T30">V<text:tab/>COD<text:tab/>COI</text:span><text:tab/></text:p>
      <text:p text:style-name="P28"/>
      <text:p text:style-name="P30">La nouveauté c’est le complément de moyen : c’est grâce à <text:span text:style-name="T32">quoi</text:span>/ <text:span text:style-name="T32">à l’aide de quoi ?</text:span> </text:p>
      <text:p text:style-name="P30"/>
      <text:p text:style-name="P30"/>
      <text:p text:style-name="P24">Dans la journée, Mme Françoise s’est rendue prudemment à l’ile aux pains pour acheter du pain.</text:p>
      <text:p text:style-name="P24"/>
      <text:p text:style-name="P24"><text:s/>Elle portait un masque qui datait de l’époque chigunguna et elle a pu acheter des légumes car il faut</text:p>
      <text:p text:style-name="P24"/>
      <text:p text:style-name="P24"><text:s/>en consommer au moins cinq par jour...</text:p>
      <text:p text:style-name="P29"/>
      <text:p text:style-name="P6"><text:span text:style-name="T1">3- </text:span><text:span text:style-name="T4">Un jour, </text:span><text:span text:style-name="T5">quatre</text:span><text:span text:style-name="T4"> œuvres…</text:span></text:p>
      <text:p text:style-name="P3"/>
      <text:p text:style-name="P5">Je vous invite à m’envoyer la photo de vos cases créoles si vous ne l’avez pas encore fait…</text:p>
      <text:p text:style-name="P5"/>
      <text:p text:style-name="P5"/>
      <text:p text:style-name="P32"><text:soft-page-break/>A propos du voyage d’hier, pourriez vous chercher sur internet des infos sur Anghor, Machu pichu , Pompei et le Taj mahal.</text:p>
      <text:p text:style-name="P32">Ce que je sais, c’est que pour Pompei, la ville est restée intacte car elle a été ensevelie sous les cendres, que les seuls survivants étaient les prisonniers car ils étaient au sous sol.</text:p>
      <text:p text:style-name="P32">Pour le Taj Mahal, c’est un <text:span text:style-name="T31">palais</text:span> qui a été construit pas un prince indien en l’honneur de sa femme mais le côté sombre c’est qu’une fois le Taj Mahal construit, il a fait amputer le<text:span text:style-name="T31">s mains de l’architecte qui a tout conçu car il voulait que cette merveille soit unique au monde…</text:span></text:p>
      <text:p text:style-name="P33">Je vous laisse compléter ces informations…</text:p>
      <text:p text:style-name="P33"/>
      <text:p text:style-name="P34">Aujourd’hui, vous allez voir des œuvres qui relèvent du courant impressionniste. J’adoooore Claude Monet, vous avez déjà commencé à réaliser des œuvres qui s’inspirent de Monet, souvenez vous, le jardin avec l’eau, les nénuphars et le pont… ?</text:p>
      <text:p text:style-name="P33"/>
      <text:p text:style-name="P33"/>
      <text:p text:style-name="P4"/>
      <text:p text:style-name="P42">4- Conjugaison : le passé simple</text:p>
      <text:p text:style-name="P39"><text:span text:style-name="T6"/></text:p>
      <text:p text:style-name="P9"/>
      <text:p text:style-name="P11"><text:span text:style-name="T33">5</text:span>- <text:span text:style-name="T33">Production d’écrits : </text:span></text:p>
      <text:p text:style-name="P11"/>
      <text:p text:style-name="P11"/>
      <text:p text:style-name="P40">Je vous laisse choisir une situation et finir la 2ème page de la fiche dialogue envoyée vendredi dernier…</text:p>
      <text:p text:style-name="P40">Envoyez moi votre dialogue…</text:p>
      <text:p text:style-name="P40"/>
      <text:p text:style-name="P45">6- géométrie</text:p>
      <text:p text:style-name="P41"/>
      <text:p text:style-name="P7"/>
      <text:p text:style-name="P46"><text:span text:style-name="T37">7</text:span>- <text:span text:style-name="T33">Géographie : internet</text:span></text:p>
      <text:p text:style-name="P46"/>
      <text:p text:style-name="P47">je vous laisse lire les documents et remplir le questionnaire</text:p>
      <text:p text:style-name="P35"><text:span text:style-name="T34"/></text:p>
      <text:p text:style-name="P43"><text:span text:style-name="T37">8</text:span>- vocabulaire</text:p>
      <text:p text:style-name="P43"/>
      <text:p text:style-name="P48">Vous allez travailler sur les mots dérivés. Les mots dérivés ce sont des mots qui appartiennent à une même famille et qui sont formés à partir de préfixes (mot placé avant le radical) ou de suffixes (après le radical) . APMo p 139</text:p>
      <text:p text:style-name="P48"/>
      <text:p text:style-name="P48">Ex : long</text:p>
      <text:p text:style-name="P48"/>
      <text:p text:style-name="P48"><text:span text:style-name="T36">al</text:span>lon<text:span text:style-name="T23">g</text:span><text:span text:style-name="T36">er est un mot dérivé. </text:span>On ajouté<text:span text:style-name="T36"> al, un préfixe </text:span><text:span text:style-name="T23">et</text:span><text:span text:style-name="T36"> er le suffixe</text:span></text:p>
      <text:p text:style-name="P48"><text:span text:style-name="T36"/></text:p>
      <text:p text:style-name="P48"><text:span text:style-name="T36">pays :</text:span></text:p>
      <text:p text:style-name="P48"><text:span text:style-name="T36"/></text:p>
      <text:p text:style-name="P48"><text:span text:style-name="T36">dé</text:span>pays<text:span text:style-name="T36">er : prefixe : dé, suffixe : er</text:span></text:p>
      <text:p text:style-name="P48"><text:span text:style-name="T36"/></text:p>
      <text:p text:style-name="P48"><text:span text:style-name="T23">pays</text:span><text:span text:style-name="T36">age : suffixe : age</text:span></text:p>
      <text:p text:style-name="P48"><text:span text:style-name="T36"/></text:p>
      <text:p text:style-name="P49"><text:span text:style-name="T37">9 </text:span>- Arts visuels</text:p>
      <text:p text:style-name="P49"/>
      <text:p text:style-name="P18">Vous vous souvenez des œuvre de street art, Et bien, je me réservais la joie de vous le présenter en classe et de vous faire travailler dessus. Mais comme je ne sais pas quand on se reverra, je vous <text:soft-page-break/>confie « mon » power point. Je dois remercier Mme Karine Lebon qui a bien voulu le partager avec moi...</text:p>
      <text:p text:style-name="P25">Jace est omniprésent à la Réunion avec ses gouzous , un petit bohomme sans visage, juste une silhouette reconnaissable ; On voit ces œuvres sur le tunnel notamment juste avant le barachois, Avant Saint pierre, une des piles du pont est repeinte en bleu avec une fermeture éclair, vous l’aviez déjà remarquée ?</text:p>
      <text:p text:style-name="P26">Vous pouvez me faire un dessin, « à la façon de Jace » ou de Keith Haring...</text:p>
      <text:p text:style-name="P25"/>
      <text:p text:style-name="P49"><text:span text:style-name="T37">10</text:span>- <text:span text:style-name="T37">pour le week-end : </text:span>un parcours sportif dans la maison</text:p>
      <text:p text:style-name="P25"/>
      <text:p text:style-name="P25">Merci à Lyna qui l’a partagé…</text:p>
      <text:p text:style-name="P25"/>
      <text:p text:style-name="P25"><text:a xlink:type="simple" xlink:href="https://www.youtube.com/watch?v=o6W6JZ6gRSM" text:style-name="Internet_20_link" text:visited-style-name="Visited_20_Internet_20_Link">https://www.youtube.com/watch?v=o6W6JZ6gRSM</text:a>  </text:p>
      <text:section text:style-name="Sect1" text:name="DAB4FAD8-2DD7-40BB-A1B8-4E2AA1F9FDF2">
        <text:p text:style-name="Standard"><text:line-break/></text:p>
      </text:section>
      <text:p text:style-name="P25"/>
      <text:p text:style-name="P36"><text:span text:style-name="T35"/></text:p>
      <text:p text:style-name="P36"><text:span text:style-name="T35"/></text:p>
      <text:p text:style-name="P36"><text:span text:style-name="T35"/></text:p>
      <text:p text:style-name="P36"><text:span text:style-name="T35"/></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BookmanStd-Light" svg:font-family="BookmanStd-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6T18:56:12.536331814</meta:creation-date>
    <dc:date>2020-04-09T22:04:35.832417532</dc:date>
    <meta:editing-duration>PT4H2M46S</meta:editing-duration>
    <meta:editing-cycles>42</meta:editing-cycles>
    <meta:generator>LibreOffice/6.0.7.3$Linux_X86_64 LibreOffice_project/00m0$Build-3</meta:generator>
    <meta:document-statistic meta:table-count="0" meta:image-count="0" meta:object-count="0" meta:page-count="3" meta:paragraph-count="54" meta:word-count="751" meta:character-count="4160" meta:non-whitespace-character-count="3415"/>
  </office:meta>
</office:document-meta>
</file>