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manStd-Light" svg:font-family="BookmanStd-Ligh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3.298cm" fo:margin-left="-0.042cm" table:align="left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1.094cm"/>
    </style:style>
    <style:style style:name="Tableau1.C" style:family="table-column">
      <style:table-column-properties style:column-width="1.1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6885" officeooo:paragraph-rsid="000901f6"/>
    </style:style>
    <style:style style:name="P2" style:family="paragraph" style:parent-style-name="Standard">
      <style:text-properties style:font-name="BookmanStd-Light" fo:font-size="9.5pt" officeooo:rsid="0017cadf" officeooo:paragraph-rsid="000901f6" style:font-size-asian="9.5pt"/>
    </style:style>
    <style:style style:name="P3" style:family="paragraph" style:parent-style-name="Standard">
      <style:text-properties officeooo:rsid="0017cadf" officeooo:paragraph-rsid="000901f6"/>
    </style:style>
    <style:style style:name="P4" style:family="paragraph" style:parent-style-name="Standard">
      <style:text-properties fo:font-weight="normal" officeooo:rsid="0018d40c" officeooo:paragraph-rsid="000901f6" style:font-weight-asian="normal" style:font-weight-complex="normal"/>
    </style:style>
    <style:style style:name="P5" style:family="paragraph" style:parent-style-name="Standard">
      <style:text-properties officeooo:rsid="0018d40c" officeooo:paragraph-rsid="000901f6"/>
    </style:style>
    <style:style style:name="P6" style:family="paragraph" style:parent-style-name="Standard">
      <style:text-properties officeooo:paragraph-rsid="000901f6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01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BookmanStd-Light" fo:font-size="9.5pt" officeooo:rsid="0020de29" style:font-size-asian="9.5pt"/>
    </style:style>
    <style:style style:name="T2" style:family="text">
      <style:text-properties style:font-name="BookmanStd-Light" fo:font-size="9.5pt" officeooo:rsid="0017cadf" style:font-size-asian="9.5pt"/>
    </style:style>
    <style:style style:name="T3" style:family="text">
      <style:text-properties officeooo:rsid="001a6885"/>
    </style:style>
    <style:style style:name="T4" style:family="text">
      <style:text-properties officeooo:rsid="0020d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</text:span><text:span text:style-name="T2">. Solène a un drapeau vide avec 3 rectangles :</text:span></text:p>
      <text:p text:style-name="P2"><text:s text:c="20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</table:table>
      <text:p text:style-name="P3"><text:s/></text:p>
      <text:p text:style-name="P4">Elle veu<text:span text:style-name="T3">t </text:span>le colorier avec 3 couleurs : rouge, bleu,vert.</text:p>
      <text:p text:style-name="P4">Combien de drapeaux différents peut-elle colorier ?</text:p>
      <text:p text:style-name="P4"/>
      <text:p text:style-name="P5"/>
      <text:p text:style-name="P1"><text:span text:style-name="T4">2</text:span>. La tirelire</text:p>
      <text:p text:style-name="P1">Dans ma tirelire, j’ai 32 pièces et billets.</text:p>
      <text:p text:style-name="P1">Je n’ai que des pièces de 2 euros et des billets de 5 euros.</text:p>
      <text:p text:style-name="P1">En tout j’ai 97 euros.</text:p>
      <text:p text:style-name="P1">Combien y at-il de pièces de 2 euros et de billets de 5 euros dans ma tirelire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manStd-Light" svg:font-family="BookmanStd-Ligh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32:06.784417232</meta:creation-date>
    <dc:date>2020-04-02T10:32:35.035979927</dc:date>
    <meta:editing-duration>PT29S</meta:editing-duration>
    <meta:editing-cycles>1</meta:editing-cycles>
    <meta:document-statistic meta:table-count="1" meta:image-count="0" meta:object-count="0" meta:page-count="1" meta:paragraph-count="10" meta:word-count="75" meta:character-count="579" meta:non-whitespace-character-count="308"/>
    <meta:generator>LibreOffice/6.0.7.3$Linux_X86_64 LibreOffice_project/00m0$Build-3</meta:generator>
  </office:meta>
</office:document-meta>
</file>