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9718" officeooo:paragraph-rsid="00129718"/>
    </style:style>
    <style:style style:name="P2" style:family="paragraph" style:parent-style-name="Standard">
      <style:text-properties officeooo:rsid="00129718" officeooo:paragraph-rsid="002f28e0"/>
    </style:style>
    <style:style style:name="P3" style:family="paragraph" style:parent-style-name="Standard">
      <style:text-properties officeooo:rsid="00183b5e" officeooo:paragraph-rsid="00183b5e"/>
    </style:style>
    <style:style style:name="P4" style:family="paragraph" style:parent-style-name="Standard">
      <style:text-properties fo:color="#000000" style:text-underline-style="none" officeooo:rsid="0027d844" officeooo:paragraph-rsid="002a3b8e" fo:background-color="transparent"/>
    </style:style>
    <style:style style:name="P5" style:family="paragraph" style:parent-style-name="Standard">
      <style:text-properties fo:color="#000000" style:text-underline-style="none" officeooo:rsid="002f28e0" officeooo:paragraph-rsid="002f28e0" fo:background-color="transparent"/>
    </style:style>
    <style:style style:name="P6" style:family="paragraph" style:parent-style-name="Standard">
      <style:text-properties fo:color="#000000" style:text-underline-style="none" officeooo:rsid="0027d844" officeooo:paragraph-rsid="002a3b8e" fo:background-color="#fcd4d1"/>
    </style:style>
    <style:style style:name="P7" style:family="paragraph" style:parent-style-name="Standard">
      <style:text-properties fo:font-style="normal" style:text-underline-style="none" fo:font-weight="bold" officeooo:rsid="0026f0e3" officeooo:paragraph-rsid="0026f0e3" style:font-style-asian="normal" style:font-weight-asian="bold" style:font-style-complex="normal" style:font-weight-complex="bold"/>
    </style:style>
    <style:style style:name="P8" style:family="paragraph" style:parent-style-name="Standard">
      <style:text-properties fo:font-style="normal" style:text-underline-style="none" fo:font-weight="bold" officeooo:rsid="0027ab45" officeooo:paragraph-rsid="0026f0e3" style:font-style-asian="normal" style:font-weight-asian="bold" style:font-style-complex="normal" style:font-weight-complex="bold"/>
    </style:style>
    <style:style style:name="P9" style:family="paragraph" style:parent-style-name="Standard">
      <style:text-properties fo:font-style="normal" style:text-underline-style="none" fo:font-weight="bold" officeooo:rsid="002598af" officeooo:paragraph-rsid="002598af" style:font-style-asian="normal" style:font-weight-asian="bold" style:font-style-complex="normal" style:font-weight-complex="bold"/>
    </style:style>
    <style:style style:name="P10" style:family="paragraph" style:parent-style-name="Standard">
      <style:text-properties fo:font-style="normal" style:text-underline-style="none" fo:font-weight="normal" officeooo:rsid="00183b5e" officeooo:paragraph-rsid="002598af"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0183b5e" officeooo:paragraph-rsid="0026f0e3"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02a3b8e" officeooo:paragraph-rsid="002a3b8e"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02b272d" officeooo:paragraph-rsid="002b272d"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02b272d" officeooo:paragraph-rsid="0031fb01"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031fb01" officeooo:paragraph-rsid="0031fb01" style:font-style-asian="normal" style:font-weight-asian="normal" style:font-style-complex="normal" style:font-weight-complex="normal"/>
    </style:style>
    <style:style style:name="P16" style:family="paragraph" style:parent-style-name="Standard">
      <style:text-properties fo:color="#808080" style:text-underline-style="none" officeooo:rsid="001b0701" officeooo:paragraph-rsid="001b0701" fo:background-color="transparent"/>
    </style:style>
    <style:style style:name="P17" style:family="paragraph" style:parent-style-name="Standard">
      <style:text-properties fo:color="#00aaad" fo:font-style="normal" style:text-underline-style="none" fo:font-weight="normal" officeooo:rsid="002598af" officeooo:paragraph-rsid="002598af" fo:background-color="#f8aa97" style:font-style-asian="normal" style:font-weight-asian="normal" style:font-style-complex="normal" style:font-weight-complex="normal"/>
    </style:style>
    <style:style style:name="P18" style:family="paragraph" style:parent-style-name="Standard">
      <style:text-properties fo:font-weight="bold" officeooo:rsid="00129718" officeooo:paragraph-rsid="00129718" style:font-weight-asian="bold" style:font-weight-complex="bold"/>
    </style:style>
    <style:style style:name="P19" style:family="paragraph" style:parent-style-name="Standard">
      <style:text-properties fo:font-weight="bold" officeooo:rsid="00129718" officeooo:paragraph-rsid="002f28e0" style:font-weight-asian="bold" style:font-weight-complex="bold"/>
    </style:style>
    <style:style style:name="P20" style:family="paragraph" style:parent-style-name="Standard">
      <style:text-properties fo:font-style="italic" style:text-underline-style="none" fo:font-weight="normal" officeooo:rsid="0026f0e3" officeooo:paragraph-rsid="0026f0e3" style:font-style-asian="italic" style:font-weight-asian="normal" style:font-style-complex="italic" style:font-weight-complex="normal"/>
    </style:style>
    <style:style style:name="P21" style:family="paragraph" style:parent-style-name="Standard">
      <style:text-properties officeooo:rsid="0027d844" officeooo:paragraph-rsid="001d002c"/>
    </style:style>
    <style:style style:name="P22" style:family="paragraph" style:parent-style-name="Standard">
      <style:text-properties fo:color="#5e8ac7" style:text-underline-style="none" officeooo:rsid="0027d844" officeooo:paragraph-rsid="002a3b8e" fo:background-color="transparent"/>
    </style:style>
    <style:style style:name="P23" style:family="paragraph" style:parent-style-name="Standard">
      <style:text-properties fo:color="#ed1c24" fo:font-style="normal" style:text-underline-style="solid" style:text-underline-width="auto" style:text-underline-color="font-color" fo:font-weight="normal" officeooo:rsid="0031fb01" officeooo:paragraph-rsid="0031fb01" style:font-style-asian="normal" style:font-weight-asian="normal" style:font-style-complex="normal" style:font-weight-complex="normal"/>
    </style:style>
    <style:style style:name="P24" style:family="paragraph" style:parent-style-name="Standard">
      <style:text-properties fo:color="#9d85be" fo:font-style="normal" style:text-underline-style="none" fo:font-weight="normal" officeooo:rsid="0031fb01" officeooo:paragraph-rsid="0031fb01" style:font-style-asian="normal" style:font-weight-asian="normal" style:font-style-complex="normal" style:font-weight-complex="normal"/>
    </style:style>
    <style:style style:name="P25" style:family="paragraph" style:parent-style-name="Standard">
      <style:text-properties fo:color="#fcd4d1" fo:font-style="normal" style:text-underline-style="none" fo:font-weight="normal" officeooo:rsid="0031fb01" officeooo:paragraph-rsid="0031fb01" style:font-style-asian="normal" style:font-weight-asian="normal" style:font-style-complex="normal" style:font-weight-complex="normal"/>
    </style:style>
    <style:style style:name="P26" style:family="paragraph" style:parent-style-name="Standard">
      <style:text-properties fo:color="#999999" fo:font-style="normal" style:text-underline-style="none" fo:font-weight="normal" officeooo:rsid="0031fb01" officeooo:paragraph-rsid="0031fb01" style:font-style-asian="normal" style:font-weight-asian="normal" style:font-style-complex="normal" style:font-weight-complex="normal"/>
    </style:style>
    <style:style style:name="P27" style:family="paragraph" style:parent-style-name="Standard">
      <style:text-properties fo:color="#59c5c7" fo:font-style="normal" style:text-underline-style="none" fo:font-weight="normal" officeooo:rsid="0031fb01" officeooo:paragraph-rsid="0031fb01" fo:background-color="#fcd3c1" style:font-style-asian="normal" style:font-weight-asian="normal" style:font-style-complex="normal" style:font-weight-complex="normal"/>
    </style:style>
    <style:style style:name="P28" style:family="paragraph" style:parent-style-name="Standard">
      <style:text-properties officeooo:rsid="002e689d" officeooo:paragraph-rsid="00129718"/>
    </style:style>
    <style:style style:name="P29" style:family="paragraph" style:parent-style-name="Standard">
      <style:text-properties fo:color="#ed1c24" style:text-underline-style="none" officeooo:rsid="002598af" officeooo:paragraph-rsid="002598af" fo:background-color="transparent"/>
    </style:style>
    <style:style style:name="P30" style:family="paragraph" style:parent-style-name="Standard">
      <style:text-properties fo:font-style="normal" style:text-underline-style="none" fo:font-weight="bold" officeooo:rsid="0031fb01" officeooo:paragraph-rsid="0026f0e3" style:font-style-asian="normal" style:font-weight-asian="bold" style:font-style-complex="normal" style:font-weight-complex="bold"/>
    </style:style>
    <style:style style:name="P31" style:family="paragraph" style:parent-style-name="Standard">
      <style:text-properties fo:font-style="normal" style:text-underline-style="none" fo:font-weight="bold" officeooo:rsid="003734f9" officeooo:paragraph-rsid="003734f9" style:font-style-asian="normal" style:font-weight-asian="bold" style:font-style-complex="normal" style:font-weight-complex="bold"/>
    </style:style>
    <style:style style:name="P32" style:family="paragraph" style:parent-style-name="Standard">
      <style:text-properties fo:font-style="normal" style:text-underline-style="none" fo:font-weight="bold" officeooo:rsid="002b272d" officeooo:paragraph-rsid="002b272d" style:font-style-asian="normal" style:font-weight-asian="bold" style:font-style-complex="normal" style:font-weight-complex="bold"/>
    </style:style>
    <style:style style:name="P33" style:family="paragraph" style:parent-style-name="Standard">
      <style:text-properties fo:font-style="normal" style:text-underline-style="none" fo:font-weight="normal" officeooo:rsid="0031fb01" officeooo:paragraph-rsid="0031fb01" style:font-style-asian="normal" style:font-weight-asian="normal" style:font-style-complex="normal" style:font-weight-complex="normal"/>
    </style:style>
    <style:style style:name="P34" style:family="paragraph" style:parent-style-name="Standard">
      <style:text-properties fo:font-style="normal" style:text-underline-style="none" fo:font-weight="normal" officeooo:rsid="002a3b8e" officeooo:paragraph-rsid="002a3b8e" style:font-style-asian="normal" style:font-weight-asian="normal" style:font-style-complex="normal" style:font-weight-complex="normal"/>
    </style:style>
    <style:style style:name="P35" style:family="paragraph" style:parent-style-name="Standard">
      <style:text-properties fo:font-style="normal" style:text-underline-style="none" fo:font-weight="normal" officeooo:rsid="002b272d" officeooo:paragraph-rsid="002b272d" style:font-style-asian="normal" style:font-weight-asian="normal" style:font-style-complex="normal" style:font-weight-complex="normal"/>
    </style:style>
    <style:style style:name="P36" style:family="paragraph" style:parent-style-name="Standard">
      <style:text-properties fo:font-style="normal" style:text-underline-style="none" fo:font-weight="normal" officeooo:rsid="003734f9" officeooo:paragraph-rsid="003734f9" style:font-style-asian="normal" style:font-weight-asian="normal" style:font-style-complex="normal" style:font-weight-complex="normal"/>
    </style:style>
    <style:style style:name="P37" style:family="paragraph" style:parent-style-name="Standard">
      <style:text-properties fo:color="#f3715a" fo:font-style="normal" style:text-underline-style="none" fo:font-weight="normal" officeooo:rsid="0031fb01" officeooo:paragraph-rsid="0031fb01" style:font-style-asian="normal" style:font-weight-asian="normal" style:font-style-complex="normal" style:font-weight-complex="normal"/>
    </style:style>
    <style:style style:name="P38" style:family="paragraph" style:parent-style-name="Standard">
      <style:text-properties fo:font-style="italic" style:text-underline-style="none" fo:font-weight="normal" officeooo:rsid="0026f0e3" officeooo:paragraph-rsid="0026f0e3"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1b0701" style:font-weight-asian="bold" style:font-weight-complex="bold"/>
    </style:style>
    <style:style style:name="T3" style:family="text">
      <style:text-properties fo:font-weight="bold" officeooo:rsid="00257033" style:font-weight-asian="bold" style:font-weight-complex="bold"/>
    </style:style>
    <style:style style:name="T4" style:family="text">
      <style:text-properties fo:font-weight="bold" officeooo:rsid="002598af" style:font-weight-asian="bold" style:font-weight-complex="bold"/>
    </style:style>
    <style:style style:name="T5" style:family="text">
      <style:text-properties fo:font-weight="bold" officeooo:rsid="0027ab45" style:font-weight-asian="bold" style:font-weight-complex="bold"/>
    </style:style>
    <style:style style:name="T6" style:family="text">
      <style:text-properties fo:font-weight="bold" officeooo:rsid="002b272d" style:font-weight-asian="bold" style:font-weight-complex="bold"/>
    </style:style>
    <style:style style:name="T7" style:family="text">
      <style:text-properties fo:font-weight="bold" officeooo:rsid="002f28e0" style:font-weight-asian="bold" style:font-weight-complex="bold"/>
    </style:style>
    <style:style style:name="T8" style:family="text">
      <style:text-properties fo:font-weight="bold" officeooo:rsid="0031fb01" style:font-weight-asian="bold" style:font-weight-complex="bold"/>
    </style:style>
    <style:style style:name="T9" style:family="text">
      <style:text-properties fo:color="#f58220"/>
    </style:style>
    <style:style style:name="T10" style:family="text">
      <style:text-properties fo:color="#ed1c24"/>
    </style:style>
    <style:style style:name="T11" style:family="text">
      <style:text-properties officeooo:rsid="0027ab45"/>
    </style:style>
    <style:style style:name="T12" style:family="text">
      <style:text-properties officeooo:rsid="002b272d"/>
    </style:style>
    <style:style style:name="T13" style:family="text">
      <style:text-properties officeooo:rsid="002ccb16"/>
    </style:style>
    <style:style style:name="T14" style:family="text">
      <style:text-properties fo:color="#fff450"/>
    </style:style>
    <style:style style:name="T15" style:family="text">
      <style:text-properties officeooo:rsid="002e689d"/>
    </style:style>
    <style:style style:name="T16" style:family="text">
      <style:text-properties officeooo:rsid="002f28e0"/>
    </style:style>
    <style:style style:name="T17" style:family="text">
      <style:text-properties fo:color="#bd7cb5"/>
    </style:style>
    <style:style style:name="T18" style:family="text">
      <style:text-properties fo:color="#00a65d"/>
    </style:style>
    <style:style style:name="T19" style:family="text">
      <style:text-properties fo:color="#fff685"/>
    </style:style>
    <style:style style:name="T20" style:family="text">
      <style:text-properties fo:color="#5e8ac7"/>
    </style:style>
    <style:style style:name="T21" style:family="text">
      <style:text-properties fo:color="#00b6bd"/>
    </style:style>
    <style:style style:name="T22" style:family="text">
      <style:text-properties officeooo:rsid="0031fb01"/>
    </style:style>
    <style:style style:name="T23" style:family="text">
      <style:text-properties officeooo:rsid="0032dcc0"/>
    </style:style>
    <style:style style:name="T24" style:family="text">
      <style:text-properties officeooo:rsid="003375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span text:style-name="T15">Mardi 7 avril 2020</text:span></text:p>
      <text:p text:style-name="Standard"/>
      <text:p text:style-name="Standard"/>
      <text:p text:style-name="Standard"/>
      <text:p text:style-name="P28">Good morning ! </text:p>
      <text:p text:style-name="P1"/>
      <text:p text:style-name="P21">A<text:span text:style-name="T15">ujourd’hui, vous aurez le temps de finir vos calculs en mutiplication , l’histoire, d’avancer sur la litttérature et l’anglais. Je ne vous donne que la dictée et le jogging avec la correction de celui de lundi. Prenez le temps de corriger les exercices de maths et grammaire d’hier. Je rajoute juste une leçon de grammaire ; mais vous l’avez déjà vue : il s’agit des compléments circonstanciels… et un peu de lecture en éducation civique.</text:span></text:p>
      <text:p text:style-name="P3"/>
      <text:p text:style-name="P1"><text:span text:style-name="T1">1- dictée n°</text:span><text:span text:style-name="T2">1</text:span><text:span text:style-name="T7">5</text:span><text:span text:style-name="T2">, </text:span><text:span text:style-name="T3"><text:s/></text:span>pour ceux qui peuvent ouvrir le fichier</text:p>
      <text:p text:style-name="P1"/>
      <text:p text:style-name="P2"><text:span text:style-name="T1">Mots à savoir orthographier :</text:span> </text:p>
      <text:p text:style-name="P2"/>
      <text:p text:style-name="P2">Pourquoi - bêtise - effet - désastreux - avis - pourtant - raisonnable - combien - entre -meilleur – honte</text:p>
      <text:p text:style-name="P1"/>
      <text:p text:style-name="P19">Dictée bilan :</text:p>
      <text:p text:style-name="P2"/>
      <text:p text:style-name="P2">Elles ne comprennent pas pourquoi leur énorme bêtise a eu des effets désastreux. Elles ne</text:p>
      <text:p text:style-name="P1">partagent pas cet avis pourtant raisonnable. Quelle idée! Mais combien de bêtises vont-elles</text:p>
      <text:p text:style-name="P1">encore faire entre meilleures amies? Quelle honte! Elles ont essayé cette idée de bêtise dès</text:p>
      <text:p text:style-name="P1">qu'elle a traversé leur esprit.</text:p>
      <text:p text:style-name="P1"/>
      <text:p text:style-name="P18">2- jogging de grammaire :</text:p>
      <text:p text:style-name="P16"/>
      <text:p text:style-name="P29"/>
      <text:p text:style-name="P4"><text:span text:style-name="T17">Ce matin</text:span>,<text:span text:style-name="T9"> dans le jardin</text:span>, l<text:span text:style-name="T14">es oiseaux</text:span> <text:span text:style-name="T10">s’approchent</text:span> <text:span text:style-name="T18">des plantes</text:span>.<text:span text:style-name="T19"> Ils</text:span> <text:span text:style-name="T10">sont </text:span><text:span text:style-name="T20">à la recherche de brindilles</text:span></text:p>
      <text:p text:style-name="P22"><text:s text:c="2"/><text:span text:style-name="T16">CCT<text:tab/><text:tab/>CCL<text:tab/><text:tab/>S<text:tab/><text:tab/>V<text:tab/>COI<text:tab/> <text:s text:c="5"/>S<text:tab/>V<text:tab/>COD<text:tab/></text:span></text:p>
      <text:p text:style-name="P6"><text:span text:style-name="T21"><text:s/>pour construire leur nid</text:span>.</text:p>
      <text:p text:style-name="P5">CCBut</text:p>
      <text:p text:style-name="P5"/>
      <text:p text:style-name="P5"/>
      <text:p text:style-name="P5">L’été, nous affrontions les embouteillages de la route des vacances. Dans notre vieille voiture, nous</text:p>
      <text:p text:style-name="P5"/>
      <text:p text:style-name="P5"><text:s/>patientions tant bien que mal. Les autres automobilistes s’énervaient à cause de la chaleur.</text:p>
      <text:p text:style-name="P17"/>
      <text:p text:style-name="P17"/>
      <text:p text:style-name="P10"><text:span text:style-name="T1">3- </text:span><text:span text:style-name="T4">Un jour, </text:span><text:span text:style-name="T5">quatre</text:span><text:span text:style-name="T4"> œuvres…</text:span></text:p>
      <text:p text:style-name="P9"/>
      <text:p text:style-name="P12"><text:span text:style-name="T11">C</text:span>e sont <text:span text:style-name="T23">des photos de différentes habitations à travers le monde. Nous pourrions aussi photographier notre case créole !…</text:span></text:p>
      <text:p text:style-name="P12"/>
      <text:p text:style-name="P12"/>
      <text:p text:style-name="P11"><text:span text:style-name="T4">4- </text:span><text:span text:style-name="T6">Grammaire : Le</text:span><text:span text:style-name="T8">s</text:span><text:span text:style-name="T6"> complément </text:span><text:span text:style-name="T8">circonstanciels</text:span></text:p>
      <text:p text:style-name="P30"/>
      <text:p text:style-name="P14"><text:span text:style-name="T22">Comme hier,v</text:span>ous n’aurez aucune difficulté à comprendre et faire cette leçon car vous le tr<text:span text:style-name="T22">a</text:span>vaillez quotidiennement dans les jogging<text:span text:style-name="T24">s</text:span>… ce sont les <text:span text:style-name="T22">compléments circonstanciels….</text:span></text:p>
      <text:p text:style-name="P14"/>
      <text:p text:style-name="P15">Lis bien la leçon et fais les exercices de 2 à 5, le 6 et 7 vous pouvez faire à l’oral…</text:p>
      <text:p text:style-name="P14"><text:soft-page-break/></text:p>
      <text:p text:style-name="P23">Petit rappel de la leçon déjà écrite :</text:p>
      <text:p text:style-name="P23"/>
      <text:p text:style-name="P15">Pour trouver le complément circonstanciel, réponds à la question :</text:p>
      <text:p text:style-name="P15"/>
      <text:p text:style-name="P37">où ? =&gt; C C Lieu</text:p>
      <text:p text:style-name="P37"/>
      <text:p text:style-name="P24">quand =&gt; CC Temps</text:p>
      <text:p text:style-name="P15"/>
      <text:p text:style-name="P25">Comment ? =&gt; CC Manière</text:p>
      <text:p text:style-name="P15"/>
      <text:p text:style-name="P26">Pourquoi , en raison ou à cause de quoi? <text:s/>=&gt; CC Cause</text:p>
      <text:p text:style-name="P15"/>
      <text:p text:style-name="P27">Pour faire quoi ? Dans quel but ? =&gt; CC But</text:p>
      <text:p text:style-name="P15"/>
      <text:p text:style-name="P15"/>
      <text:p text:style-name="P11"/>
      <text:p text:style-name="P13">5- <text:span text:style-name="T1">Calcul : la multiplication décimale</text:span></text:p>
      <text:p text:style-name="P7"/>
      <text:p text:style-name="P13">Vous lisez bien la partie recherche <text:s/>et vous la faites, puis vous aurez les exercices 1, 2,<text:span text:style-name="T13">( pour les 1 et 2 arrêtez vous au c)</text:span> , <text:span text:style-name="T24">ex </text:span>3, <text:span text:style-name="T13">5 </text:span></text:p>
      <text:p text:style-name="P13"/>
      <text:p text:style-name="P20">J<text:span text:style-name="T12">e vous laisse finir et corriger …</text:span></text:p>
      <text:p text:style-name="P20"/>
      <text:p text:style-name="P20"/>
      <text:p text:style-name="P31">6- Education civique :</text:p>
      <text:p text:style-name="P31"/>
      <text:p text:style-name="P36">Je vous demande de vraiment lire pourvu que vous sachiez répondre aux questions à l’oral</text:p>
      <text:p text:style-name="P36"/>
      <text:p text:style-name="P36">Réponds aux questions 4, 5 et 8 à l’écrit stp...</text:p>
      <text:p text:style-name="P36"/>
      <text:p text:style-name="P32"/>
      <text:p text:style-name="P20"><text:span text:style-name="T12">.</text:span></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8:56:12.536331814</meta:creation-date>
    <dc:date>2020-04-06T13:04:19.719104757</dc:date>
    <meta:editing-duration>PT1H47M54S</meta:editing-duration>
    <meta:editing-cycles>32</meta:editing-cycles>
    <meta:generator>LibreOffice/6.0.7.3$Linux_X86_64 LibreOffice_project/00m0$Build-3</meta:generator>
    <meta:document-statistic meta:table-count="0" meta:image-count="0" meta:object-count="0" meta:page-count="2" meta:paragraph-count="37" meta:word-count="435" meta:character-count="2457" meta:non-whitespace-character-count="2028"/>
  </office:meta>
</office:document-meta>
</file>