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9718" officeooo:paragraph-rsid="00129718"/>
    </style:style>
    <style:style style:name="P2" style:family="paragraph" style:parent-style-name="Standard">
      <style:text-properties officeooo:rsid="00183b5e" officeooo:paragraph-rsid="00183b5e"/>
    </style:style>
    <style:style style:name="P3" style:family="paragraph" style:parent-style-name="Standard">
      <style:text-properties fo:color="#000000" style:text-underline-style="none" officeooo:rsid="00257033" officeooo:paragraph-rsid="002598af" fo:background-color="transparent"/>
    </style:style>
    <style:style style:name="P4" style:family="paragraph" style:parent-style-name="Standard">
      <style:text-properties fo:color="#000000" style:text-underline-style="none" officeooo:rsid="002598af" officeooo:paragraph-rsid="002598af" fo:background-color="transparent"/>
    </style:style>
    <style:style style:name="P5" style:family="paragraph" style:parent-style-name="Standard">
      <style:text-properties fo:font-style="normal" style:text-underline-style="none" fo:font-weight="bold" officeooo:rsid="0026f0e3" officeooo:paragraph-rsid="0026f0e3" style:font-style-asian="normal" style:font-weight-asian="bold" style:font-style-complex="normal" style:font-weight-complex="bold"/>
    </style:style>
    <style:style style:name="P6" style:family="paragraph" style:parent-style-name="Standard">
      <style:text-properties officeooo:rsid="001b06fb" officeooo:paragraph-rsid="001d002c"/>
    </style:style>
    <style:style style:name="P7" style:family="paragraph" style:parent-style-name="Standard">
      <style:text-properties fo:color="#808080" style:text-underline-style="none" officeooo:rsid="001b0701" officeooo:paragraph-rsid="001b0701" fo:background-color="transparent"/>
    </style:style>
    <style:style style:name="P8" style:family="paragraph" style:parent-style-name="Standard">
      <style:text-properties fo:color="#00aaad" fo:font-style="normal" style:text-underline-style="none" fo:font-weight="normal" officeooo:rsid="002598af" officeooo:paragraph-rsid="002598af" fo:background-color="#f8aa97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officeooo:rsid="0027d844" officeooo:paragraph-rsid="0027d844"/>
    </style:style>
    <style:style style:name="P10" style:family="paragraph" style:parent-style-name="Standard">
      <style:text-properties fo:font-weight="bold" officeooo:rsid="0027d844" officeooo:paragraph-rsid="0027d844" style:font-weight-asian="bold" style:font-weight-complex="bold"/>
    </style:style>
    <style:style style:name="P11" style:family="paragraph" style:parent-style-name="Standard">
      <style:text-properties fo:font-weight="bold" officeooo:rsid="00129718" officeooo:paragraph-rsid="00129718" style:font-weight-asian="bold" style:font-weight-complex="bold"/>
    </style:style>
    <style:style style:name="P12" style:family="paragraph" style:parent-style-name="Standard">
      <style:text-properties fo:color="#000000" style:text-underline-style="none" officeooo:rsid="0027d844" officeooo:paragraph-rsid="002a3b8e" fo:background-color="transparent"/>
    </style:style>
    <style:style style:name="P13" style:family="paragraph" style:parent-style-name="Standard">
      <style:text-properties fo:font-style="normal" style:text-underline-style="none" fo:font-weight="normal" officeooo:rsid="00183b5e" officeooo:paragraph-rsid="002598af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none" fo:font-weight="normal" officeooo:rsid="00183b5e" officeooo:paragraph-rsid="0026f0e3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none" fo:font-weight="normal" officeooo:rsid="002a3b8e" officeooo:paragraph-rsid="002a3b8e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style:text-underline-style="none" fo:font-weight="normal" officeooo:rsid="002598af" officeooo:paragraph-rsid="002598af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style:text-underline-style="none" fo:font-weight="normal" officeooo:rsid="002b272d" officeooo:paragraph-rsid="002b272d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style:text-underline-style="none" fo:font-weight="bold" officeooo:rsid="0026f0e3" officeooo:paragraph-rsid="0026f0e3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font-style="normal" style:text-underline-style="none" fo:font-weight="bold" officeooo:rsid="0027ab45" officeooo:paragraph-rsid="0026f0e3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font-style="italic" style:text-underline-style="none" fo:font-weight="normal" officeooo:rsid="0026f0e3" officeooo:paragraph-rsid="0026f0e3" style:font-style-asian="italic" style:font-weight-asian="normal" style:font-style-complex="italic" style:font-weight-complex="normal"/>
    </style:style>
    <style:style style:name="P21" style:family="paragraph" style:parent-style-name="Standard">
      <style:text-properties fo:font-style="italic" style:text-underline-style="none" fo:font-weight="normal" officeooo:rsid="002b272d" officeooo:paragraph-rsid="002b272d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fo:color="#ed1c24" style:text-underline-style="none" officeooo:rsid="002ccb16" officeooo:paragraph-rsid="002ccb16" fo:background-color="transparent"/>
    </style:style>
    <style:style style:name="P23" style:family="paragraph" style:parent-style-name="Standard">
      <style:text-properties fo:color="#f7a19a" style:text-underline-style="none" officeooo:rsid="002598af" officeooo:paragraph-rsid="002598af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701" style:font-weight-asian="bold" style:font-weight-complex="bold"/>
    </style:style>
    <style:style style:name="T3" style:family="text">
      <style:text-properties fo:font-weight="bold" officeooo:rsid="00257033" style:font-weight-asian="bold" style:font-weight-complex="bold"/>
    </style:style>
    <style:style style:name="T4" style:family="text">
      <style:text-properties fo:font-weight="bold" officeooo:rsid="002598af" style:font-weight-asian="bold" style:font-weight-complex="bold"/>
    </style:style>
    <style:style style:name="T5" style:family="text">
      <style:text-properties fo:font-weight="bold" officeooo:rsid="0027ab45" style:font-weight-asian="bold" style:font-weight-complex="bold"/>
    </style:style>
    <style:style style:name="T6" style:family="text">
      <style:text-properties fo:font-weight="bold" officeooo:rsid="002b272d" style:font-weight-asian="bold" style:font-weight-complex="bold"/>
    </style:style>
    <style:style style:name="T7" style:family="text">
      <style:text-properties fo:color="#f7a19a"/>
    </style:style>
    <style:style style:name="T8" style:family="text">
      <style:text-properties fo:color="#f7a19a" fo:background-color="#bce4e5" loext:char-shading-value="0"/>
    </style:style>
    <style:style style:name="T9" style:family="text">
      <style:text-properties fo:color="#f7a19a" fo:background-color="#bce4e5" loext:char-shading-value="0"/>
    </style:style>
    <style:style style:name="T10" style:family="text">
      <style:text-properties fo:color="#f58220"/>
    </style:style>
    <style:style style:name="T11" style:family="text">
      <style:text-properties fo:color="#ed1c24"/>
    </style:style>
    <style:style style:name="T12" style:family="text">
      <style:text-properties fo:color="#ed1c24" officeooo:rsid="002598af"/>
    </style:style>
    <style:style style:name="T13" style:family="text">
      <style:text-properties fo:color="#808080" officeooo:rsid="002598af"/>
    </style:style>
    <style:style style:name="T14" style:family="text">
      <style:text-properties officeooo:rsid="002598af"/>
    </style:style>
    <style:style style:name="T15" style:family="text">
      <style:text-properties officeooo:rsid="0027ab45"/>
    </style:style>
    <style:style style:name="T16" style:family="text">
      <style:text-properties officeooo:rsid="0027d844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b272d"/>
    </style:style>
    <style:style style:name="T19" style:family="text">
      <style:text-properties officeooo:rsid="002ccb16"/>
    </style:style>
    <style:style style:name="T20" style:family="text">
      <style:text-properties fo:color="#fff450"/>
    </style:style>
    <style:style style:name="T21" style:family="text">
      <style:text-properties fo:color="#0066b3"/>
    </style:style>
    <style:style style:name="T22" style:family="text">
      <style:text-properties fo:color="#1b75bc"/>
    </style:style>
    <style:style style:name="T23" style:family="text">
      <style:text-properties fo:background-color="#bce4e5" loext:char-shading-value="0"/>
    </style:style>
    <style:style style:name="T24" style:family="text">
      <style:text-properties fo:background-color="#bce4e5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16">Lundi 6 avril 2020</text:span></text:p>
      <text:p text:style-name="Standard"/>
      <text:p text:style-name="Standard"/>
      <text:p text:style-name="Standard"/>
      <text:p text:style-name="P1"><text:span text:style-name="T16">Hello Everybody</text:span> ! </text:p>
      <text:p text:style-name="P1"/>
      <text:p text:style-name="P6">J’<text:span text:style-name="T16">espère que vous avez passé un bon week-end et que vous avez pu vous aérer, bouger ou vous reposer...</text:span></text:p>
      <text:p text:style-name="P9">Nous allons entamer notre 3ème semaine. Vous commencer à avoir le rythme ? Allez, on s’y remet…</text:p>
      <text:p text:style-name="P9">Bonne journée !</text:p>
      <text:p text:style-name="P2"/>
      <text:p text:style-name="P1"><text:span text:style-name="T1">1- dictée n°</text:span><text:span text:style-name="T2">13, </text:span><text:span text:style-name="T3"><text:s/></text:span>pour ceux qui peuvent ouvrir le fichier</text:p>
      <text:p text:style-name="P1"/>
      <text:p text:style-name="P10">Mots à savoir orthographier : <text:s text:c="2"/><text:span text:style-name="T17">hier - partie - échec - quand - tard - après - rencontre - contre - adversaire – dommage</text:span></text:p>
      <text:p text:style-name="P10"/>
      <text:p text:style-name="P10">Dictée bilan :</text:p>
      <text:p text:style-name="P9"/>
      <text:p text:style-name="P9">Hier, elles ont participé à une partie d'échecs, organisée dans la salle informatique. Quand</text:p>
      <text:p text:style-name="P9">elles sont rentrées, tard après cette rencontre, elles ont annoncé qu'elles avaient perdu la</text:p>
      <text:p text:style-name="P9">partie contre leurs adversaires. Quel dommage!</text:p>
      <text:p text:style-name="P1"/>
      <text:p text:style-name="P1"/>
      <text:p text:style-name="P11">2- jogging de grammaire :</text:p>
      <text:p text:style-name="P7"/>
      <text:p text:style-name="P3"><text:span text:style-name="T10">Dans la savanne,</text:span> <text:span text:style-name="T10">derrière les hautes herbes</text:span>, <text:span text:style-name="T20">le lion</text:span> <text:span text:style-name="T11">observe</text:span> <text:span text:style-name="T21">les gazelles </text:span>. <text:span text:style-name="T20">Il </text:span><text:span text:style-name="T11">semble</text:span> <text:span text:style-name="T13">patienter </text:span><text:span text:style-name="T14">et </text:span><text:span text:style-name="T12">se</text:span></text:p>
      <text:p text:style-name="P22"><text:tab/>CCL<text:tab/><text:tab/><text:tab/>CCL<text:tab/><text:tab/> <text:s text:c="2"/>S<text:tab/> <text:s text:c="3"/>V<text:tab/>COD<text:tab/> <text:s text:c="9"/>S <text:s text:c="6"/>V<text:tab/> <text:s text:c="2"/>attribut</text:p>
      <text:p text:style-name="P4"><text:span text:style-name="T11"><text:s/>tient</text:span> <text:span text:style-name="T22">prêt à bondir</text:span><text:span text:style-name="T24"> </text:span><text:span text:style-name="T9">pour attaquer et ramener de quoi nourrir sa famille.</text:span></text:p>
      <text:p text:style-name="P23"><text:s text:c="3"/><text:span text:style-name="T19">V</text:span><text:tab/><text:tab/><text:span text:style-name="T19">cod<text:tab/><text:tab/>CCBut</text:span></text:p>
      <text:p text:style-name="P4"/>
      <text:p text:style-name="P12">Ce matin, dans le jardin, les oiseaux s’approchent des plantes. Ils sont à la recherche de brindilles</text:p>
      <text:p text:style-name="P12"/>
      <text:p text:style-name="P12"><text:s/>pour construire leur nid.</text:p>
      <text:p text:style-name="P12"/>
      <text:p text:style-name="P8"/>
      <text:p text:style-name="P13"><text:span text:style-name="T1">3- </text:span><text:span text:style-name="T4">Un jour, </text:span><text:span text:style-name="T5">quatre</text:span><text:span text:style-name="T4"> œuvres…</text:span></text:p>
      <text:p text:style-name="P13"><text:span text:style-name="T4"/></text:p>
      <text:p text:style-name="P15"><text:span text:style-name="T15">C</text:span>e sont 4 œuvres réputées de la préhistoire, à lire attentivement...</text:p>
      <text:p text:style-name="P16"/>
      <text:p text:style-name="P14"><text:span text:style-name="T4">4- </text:span><text:span text:style-name="T6">Grammaire : Le complément du verbe</text:span></text:p>
      <text:p text:style-name="P14"><text:span text:style-name="T6"/></text:p>
      <text:p text:style-name="P17">Aujourd’hui, vous n’aurez aucune difficulté à comprendre et faire cette leçon car vous le trvaillez quotidiennement dans les jogging… ce sont les COD, COI et pronoms CO !</text:p>
      <text:p text:style-name="P14"/>
      <text:p text:style-name="P17">5- <text:span text:style-name="T1">Calcul : la multiplication décimale</text:span></text:p>
      <text:p text:style-name="P5"/>
      <text:p text:style-name="P17">Vous lisez bien la partie recherche <text:s/>et vous la faites, puis vous aurez les exercices 1, 2,<text:span text:style-name="T19">( pour les 1 et 2 arrêtez vous au c))</text:span> 3, <text:span text:style-name="T19">5 </text:span></text:p>
      <text:p text:style-name="P17"/>
      <text:p text:style-name="P20">J<text:span text:style-name="T18">e vous laisse commencer à travailler et je reviens vers vous pour l’anglais, et l’histoire…</text:span></text:p>
      <text:p text:style-name="P21">Bon courage !</text:p>
      <text:p text:style-name="P20"><text:soft-page-break/></text:p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4-06T09:23:03.951503136</dc:date>
    <meta:editing-duration>PT59M48S</meta:editing-duration>
    <meta:editing-cycles>25</meta:editing-cycles>
    <meta:generator>LibreOffice/6.0.7.3$Linux_X86_64 LibreOffice_project/00m0$Build-3</meta:generator>
    <meta:document-statistic meta:table-count="0" meta:image-count="0" meta:object-count="0" meta:page-count="2" meta:paragraph-count="26" meta:word-count="287" meta:character-count="1656" meta:non-whitespace-character-count="1341"/>
  </office:meta>
</office:document-meta>
</file>