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ookmanStd-Light" svg:font-family="BookmanStd-Ligh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3.298cm" fo:margin-left="-0.042cm" table:align="left"/>
    </style:style>
    <style:style style:name="Tableau1.A" style:family="table-column">
      <style:table-column-properties style:column-width="1.005cm"/>
    </style:style>
    <style:style style:name="Tableau1.B" style:family="table-column">
      <style:table-column-properties style:column-width="1.094cm"/>
    </style:style>
    <style:style style:name="Tableau1.C" style:family="table-column">
      <style:table-column-properties style:column-width="1.19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officeooo:rsid="00129718" officeooo:paragraph-rsid="002f28e0"/>
    </style:style>
    <style:style style:name="P3" style:family="paragraph" style:parent-style-name="Standard">
      <style:text-properties officeooo:rsid="00129718" officeooo:paragraph-rsid="003d39fa"/>
    </style:style>
    <style:style style:name="P4" style:family="paragraph" style:parent-style-name="Standard">
      <style:text-properties fo:color="#000000" style:text-underline-style="none" officeooo:rsid="002f28e0" officeooo:paragraph-rsid="002f28e0" fo:background-color="transparent"/>
    </style:style>
    <style:style style:name="P5" style:family="paragraph" style:parent-style-name="Standard">
      <style:text-properties fo:color="#000000" style:text-underline-style="none" officeooo:rsid="003d39fa" officeooo:paragraph-rsid="003d39fa" fo:background-color="transparent"/>
    </style:style>
    <style:style style:name="P6" style:family="paragraph" style:parent-style-name="Standard">
      <style:text-properties fo:font-style="normal" style:text-underline-style="none" fo:font-weight="bold" officeooo:rsid="0026f0e3" officeooo:paragraph-rsid="0026f0e3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none" fo:font-weight="bold" officeooo:rsid="0027ab45" officeooo:paragraph-rsid="0026f0e3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style:text-underline-style="none" fo:font-weight="bold" officeooo:rsid="002598af" officeooo:paragraph-rsid="002598af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style:text-underline-style="none" fo:font-weight="bold" officeooo:rsid="003734f9" officeooo:paragraph-rsid="003e1bc1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style:text-underline-style="none" fo:font-weight="bold" officeooo:rsid="002b272d" officeooo:paragraph-rsid="002b272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style:text-underline-style="none" fo:font-weight="bold" officeooo:rsid="003e1bc1" officeooo:paragraph-rsid="003e1bc1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style:text-underline-style="none" fo:font-weight="normal" officeooo:rsid="00183b5e" officeooo:paragraph-rsid="0026f0e3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style:text-underline-style="none" fo:font-weight="normal" officeooo:rsid="002a3b8e" officeooo:paragraph-rsid="002a3b8e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2b272d" officeooo:paragraph-rsid="003a0a19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none" fo:font-weight="normal" officeooo:rsid="003734f9" officeooo:paragraph-rsid="003734f9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style:text-underline-style="none" fo:font-weight="normal" officeooo:rsid="003bf2f7" officeooo:paragraph-rsid="003bf2f7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style:text-underline-style="none" fo:font-weight="normal" officeooo:rsid="003e1bc1" officeooo:paragraph-rsid="003e1bc1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aaad" fo:font-style="normal" style:text-underline-style="none" fo:font-weight="normal" officeooo:rsid="002598af" officeooo:paragraph-rsid="002598af" fo:background-color="#f8aa97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italic" style:text-underline-style="none" fo:font-weight="normal" officeooo:rsid="0026f0e3" officeooo:paragraph-rsid="0026f0e3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fo:font-style="italic" style:text-underline-style="none" fo:font-weight="normal" officeooo:rsid="002b272d" officeooo:paragraph-rsid="0026f0e3" style:font-style-asian="italic" style:font-weight-asian="normal" style:font-style-complex="italic" style:font-weight-complex="normal"/>
    </style:style>
    <style:style style:name="P21" style:family="paragraph" style:parent-style-name="Standard">
      <style:text-properties officeooo:rsid="002e689d" officeooo:paragraph-rsid="00129718"/>
    </style:style>
    <style:style style:name="P22" style:family="paragraph" style:parent-style-name="Standard">
      <style:text-properties fo:font-weight="normal" officeooo:rsid="0018d40c" officeooo:paragraph-rsid="003e1bc1" style:font-weight-asian="normal" style:font-weight-complex="normal"/>
    </style:style>
    <style:style style:name="P23" style:family="paragraph" style:parent-style-name="Standard">
      <style:text-properties officeooo:rsid="003bf2f7" officeooo:paragraph-rsid="003bf2f7"/>
    </style:style>
    <style:style style:name="P24" style:family="paragraph" style:parent-style-name="Standard">
      <style:text-properties fo:font-size="12pt" fo:font-weight="normal" officeooo:rsid="001ab262" officeooo:paragraph-rsid="003e1bc1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BookmanStd-Light" fo:font-size="9.5pt" officeooo:rsid="0017cadf" officeooo:paragraph-rsid="003e1bc1" style:font-size-asian="9.5pt"/>
    </style:style>
    <style:style style:name="P26" style:family="paragraph" style:parent-style-name="Standard">
      <style:text-properties officeooo:rsid="0017cadf" officeooo:paragraph-rsid="003e1bc1"/>
    </style:style>
    <style:style style:name="P27" style:family="paragraph" style:parent-style-name="Standard">
      <style:text-properties officeooo:rsid="0018d40c" officeooo:paragraph-rsid="003e1bc1"/>
    </style:style>
    <style:style style:name="P28" style:family="paragraph" style:parent-style-name="Standard">
      <style:text-properties officeooo:rsid="001a6885" officeooo:paragraph-rsid="003e1bc1"/>
    </style:style>
    <style:style style:name="P29" style:family="paragraph" style:parent-style-name="Standard">
      <style:text-properties officeooo:paragraph-rsid="003e1bc1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1b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text-properties fo:font-style="normal" style:text-underline-style="none" fo:font-weight="bold" officeooo:rsid="00380bde" officeooo:paragraph-rsid="00380bde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font-style="normal" style:text-underline-style="none" fo:font-weight="bold" officeooo:rsid="0031fb01" officeooo:paragraph-rsid="00380bde" style:font-style-asian="normal" style:font-weight-asian="bold" style:font-style-complex="normal" style:font-weight-complex="bold"/>
    </style:style>
    <style:style style:name="P33" style:family="paragraph" style:parent-style-name="Standard">
      <style:text-properties fo:font-style="normal" style:text-underline-style="none" fo:font-weight="bold" officeooo:rsid="003a0a19" officeooo:paragraph-rsid="003a0a19" style:font-style-asian="normal" style:font-weight-asian="bold" style:font-style-complex="normal" style:font-weight-complex="bold"/>
    </style:style>
    <style:style style:name="P34" style:family="paragraph" style:parent-style-name="Standard">
      <style:text-properties fo:font-style="normal" style:text-underline-style="none" fo:font-weight="bold" officeooo:rsid="003734f9" officeooo:paragraph-rsid="003e1bc1" style:font-style-asian="normal" style:font-weight-asian="bold" style:font-style-complex="normal" style:font-weight-complex="bold"/>
    </style:style>
    <style:style style:name="P35" style:family="paragraph" style:parent-style-name="Standard">
      <style:text-properties fo:font-style="normal" style:text-underline-style="none" fo:font-weight="bold" officeooo:rsid="003fd82f" officeooo:paragraph-rsid="003fd82f" style:font-style-asian="normal" style:font-weight-asian="bold" style:font-style-complex="normal" style:font-weight-complex="bold"/>
    </style:style>
    <style:style style:name="P36" style:family="paragraph" style:parent-style-name="Standard">
      <style:text-properties fo:font-style="normal" style:text-underline-style="none" fo:font-weight="normal" officeooo:rsid="003734f9" officeooo:paragraph-rsid="003734f9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font-style="normal" style:text-underline-style="none" fo:font-weight="normal" officeooo:rsid="003734f9" officeooo:paragraph-rsid="003e1bc1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font-style="normal" style:text-underline-style="none" fo:font-weight="normal" officeooo:rsid="0041e41b" officeooo:paragraph-rsid="0041e41b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font-style="normal" style:text-underline-style="none" fo:font-weight="normal" officeooo:rsid="003bf2f7" officeooo:paragraph-rsid="003bf2f7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font-size="12pt" fo:font-style="normal" style:text-underline-style="none" fo:font-weight="normal" officeooo:rsid="003e1bc1" officeooo:paragraph-rsid="003e1bc1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font-size="12pt" fo:font-style="normal" style:text-underline-style="none" fo:font-weight="normal" officeooo:rsid="001a6885" officeooo:paragraph-rsid="003e1bc1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3e1bc1" officeooo:paragraph-rsid="003e1bc1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3e1bc1" officeooo:paragraph-rsid="003e1bc1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text-properties fo:font-size="12pt" style:text-underline-style="solid" style:text-underline-width="auto" style:text-underline-color="font-color" fo:font-weight="bold" officeooo:rsid="001b2bc5" officeooo:paragraph-rsid="003e1bc1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fo:font-weight="bold" officeooo:rsid="003e1bc1" officeooo:paragraph-rsid="003e1bc1" style:font-size-asian="12pt" style:font-weight-asian="bold" style:font-size-complex="12pt" style:font-weight-complex="bold"/>
    </style:style>
    <style:style style:name="P46" style:family="paragraph" style:parent-style-name="Standard">
      <style:text-properties fo:color="#ed1c24" officeooo:rsid="00129718" officeooo:paragraph-rsid="003d39fa"/>
    </style:style>
    <style:style style:name="P47" style:family="paragraph" style:parent-style-name="Standard">
      <style:text-properties fo:color="#ed1c24" fo:font-weight="bold" officeooo:rsid="00129718" officeooo:paragraph-rsid="00129718" style:font-weight-asian="bold" style:font-weight-complex="bold"/>
    </style:style>
    <style:style style:name="P48" style:family="paragraph" style:parent-style-name="Standard">
      <style:text-properties fo:color="#ed1c24" fo:font-style="normal" style:text-underline-style="none" fo:font-weight="normal" officeooo:rsid="00183b5e" officeooo:paragraph-rsid="00380bde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color="#ed1c24" fo:font-style="normal" style:text-underline-style="none" fo:font-weight="bold" officeooo:rsid="003e1bc1" officeooo:paragraph-rsid="003e1bc1" style:font-style-asian="normal" style:font-weight-asian="bold" style:font-style-complex="normal" style:font-weight-complex="bold"/>
    </style:style>
    <style:style style:name="P50" style:family="paragraph" style:parent-style-name="Standard">
      <style:text-properties fo:color="#ed1c24" fo:font-size="12pt" fo:font-weight="bold" officeooo:rsid="003e1bc1" officeooo:paragraph-rsid="003e1bc1" style:font-size-asian="12pt" style:font-weight-asian="bold" style:font-size-complex="12pt" style:font-weight-complex="bold"/>
    </style:style>
    <style:style style:name="P51" style:family="paragraph" style:parent-style-name="Standard">
      <style:text-properties fo:color="#ed1c24" officeooo:rsid="0040df3e" officeooo:paragraph-rsid="0040df3e"/>
    </style:style>
    <style:style style:name="P52" style:family="paragraph" style:parent-style-name="Standard">
      <style:text-properties fo:color="#f68e76" fo:font-style="normal" style:text-underline-style="none" fo:font-weight="bold" officeooo:rsid="003734f9" officeooo:paragraph-rsid="003e1bc1" style:font-style-asian="normal" style:font-weight-asian="bold" style:font-style-complex="normal" style:font-weight-complex="bold"/>
    </style:style>
    <style:style style:name="P53" style:family="paragraph" style:parent-style-name="Standard">
      <style:text-properties fo:color="#59c5c7" fo:font-style="normal" style:text-underline-style="none" fo:font-weight="bold" officeooo:rsid="003734f9" officeooo:paragraph-rsid="003e1bc1" style:font-style-asian="normal" style:font-weight-asian="bold" style:font-style-complex="normal" style:font-weight-complex="bold"/>
    </style:style>
    <style:style style:name="P54" style:family="paragraph" style:parent-style-name="Standard">
      <style:text-properties fo:color="#59c5c7" officeooo:rsid="0040df3e" officeooo:paragraph-rsid="0040df3e"/>
    </style:style>
    <style:style style:name="P55" style:family="paragraph" style:parent-style-name="Standard">
      <style:text-properties officeooo:rsid="003bf2f7" officeooo:paragraph-rsid="003bf2f7"/>
    </style:style>
    <style:style style:name="P56" style:family="paragraph" style:parent-style-name="Standard">
      <style:text-properties officeooo:rsid="0040df3e" officeooo:paragraph-rsid="00436207"/>
    </style:style>
    <style:style style:name="P57" style:family="paragraph" style:parent-style-name="Standard">
      <style:text-properties fo:color="#f37b70" officeooo:rsid="0040df3e" officeooo:paragraph-rsid="0040df3e"/>
    </style:style>
    <style:style style:name="P58" style:family="paragraph" style:parent-style-name="Standard">
      <style:text-properties fo:color="#00aaad"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59" style:family="paragraph" style:parent-style-name="Standard">
      <style:text-properties fo:color="#00aaad" fo:font-style="normal" style:text-underline-style="none" fo:font-weight="normal" officeooo:rsid="002b272d" officeooo:paragraph-rsid="003a0a19" style:font-style-asian="normal" style:font-weight-asian="normal" style:font-style-complex="normal" style:font-weight-complex="normal"/>
    </style:style>
    <style:style style:name="P60" style:family="paragraph" style:parent-style-name="Standard">
      <style:text-properties fo:color="#00aaad" fo:font-style="normal" style:text-underline-style="none" fo:font-weight="bold" officeooo:rsid="003a0a19" officeooo:paragraph-rsid="003a0a19" style:font-style-asian="normal" style:font-weight-asian="bold" style:font-style-complex="normal" style:font-weight-complex="bold"/>
    </style:style>
    <style:style style:name="P61" style:family="paragraph" style:parent-style-name="Standard">
      <style:text-properties fo:color="#1c1c1c" fo:font-style="italic" officeooo:rsid="00453c46" officeooo:paragraph-rsid="00453c46" style:font-style-asian="italic" style:font-style-complex="italic"/>
    </style:style>
    <style:style style:name="P62" style:family="paragraph" style:parent-style-name="Standard">
      <style:text-properties fo:color="#1c1c1c" fo:font-style="italic" officeooo:rsid="00183b5e" officeooo:paragraph-rsid="00183b5e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701" style:font-weight-asian="bold" style:font-weight-complex="bold"/>
    </style:style>
    <style:style style:name="T3" style:family="text">
      <style:text-properties fo:font-weight="bold" officeooo:rsid="00257033" style:font-weight-asian="bold" style:font-weight-complex="bold"/>
    </style:style>
    <style:style style:name="T4" style:family="text">
      <style:text-properties fo:font-weight="bold" officeooo:rsid="002598af" style:font-weight-asian="bold" style:font-weight-complex="bold"/>
    </style:style>
    <style:style style:name="T5" style:family="text">
      <style:text-properties fo:font-weight="bold" officeooo:rsid="0027ab45" style:font-weight-asian="bold" style:font-weight-complex="bold"/>
    </style:style>
    <style:style style:name="T6" style:family="text">
      <style:text-properties fo:font-weight="bold" officeooo:rsid="00380bde" style:font-weight-asian="bold" style:font-weight-complex="bold"/>
    </style:style>
    <style:style style:name="T7" style:family="text">
      <style:text-properties fo:font-weight="bold" officeooo:rsid="003a0a19" style:font-weight-asian="bold" style:font-weight-complex="bold"/>
    </style:style>
    <style:style style:name="T8" style:family="text">
      <style:text-properties fo:color="#f58220"/>
    </style:style>
    <style:style style:name="T9" style:family="text">
      <style:text-properties fo:color="#ed1c24"/>
    </style:style>
    <style:style style:name="T10" style:family="text">
      <style:text-properties fo:color="#ed1c24" fo:font-weight="bold" style:font-weight-asian="bold" style:font-weight-complex="bold"/>
    </style:style>
    <style:style style:name="T11" style:family="text">
      <style:text-properties fo:color="#ed1c24" fo:font-weight="bold" officeooo:rsid="001b0701" style:font-weight-asian="bold" style:font-weight-complex="bold"/>
    </style:style>
    <style:style style:name="T12" style:family="text">
      <style:text-properties fo:color="#ed1c24" fo:font-weight="bold" officeooo:rsid="003d39fa" style:font-weight-asian="bold" style:font-weight-complex="bold"/>
    </style:style>
    <style:style style:name="T13" style:family="text">
      <style:text-properties fo:color="#fff685"/>
    </style:style>
    <style:style style:name="T14" style:family="text">
      <style:text-properties fo:color="#5e8ac7"/>
    </style:style>
    <style:style style:name="T15" style:family="text">
      <style:text-properties officeooo:rsid="003bf2f7"/>
    </style:style>
    <style:style style:name="T16" style:family="text">
      <style:text-properties fo:color="#9d85be"/>
    </style:style>
    <style:style style:name="T17" style:family="text">
      <style:text-properties fo:color="#fff200"/>
    </style:style>
    <style:style style:name="T18" style:family="text">
      <style:text-properties fo:color="#f7a19a"/>
    </style:style>
    <style:style style:name="T19" style:family="text">
      <style:text-properties fo:color="#0066b3" fo:background-color="#add58a" loext:char-shading-value="0"/>
    </style:style>
    <style:style style:name="T20" style:family="text">
      <style:text-properties officeooo:rsid="003e1bc1"/>
    </style:style>
    <style:style style:name="T21" style:family="text">
      <style:text-properties officeooo:rsid="001b2bc5"/>
    </style:style>
    <style:style style:name="T22" style:family="text">
      <style:text-properties style:font-name="BookmanStd-Light" fo:font-size="9.5pt" officeooo:rsid="0020de29" style:font-size-asian="9.5pt"/>
    </style:style>
    <style:style style:name="T23" style:family="text">
      <style:text-properties style:font-name="BookmanStd-Light" fo:font-size="9.5pt" officeooo:rsid="0017cadf" style:font-size-asian="9.5pt"/>
    </style:style>
    <style:style style:name="T24" style:family="text">
      <style:text-properties officeooo:rsid="001a6885"/>
    </style:style>
    <style:style style:name="T25" style:family="text">
      <style:text-properties officeooo:rsid="0020de29"/>
    </style:style>
    <style:style style:name="T26" style:family="text">
      <style:text-properties officeooo:rsid="003fd82f"/>
    </style:style>
    <style:style style:name="T27" style:family="text">
      <style:text-properties officeooo:rsid="0040df3e"/>
    </style:style>
    <style:style style:name="T28" style:family="text">
      <style:text-properties fo:color="#f04e4d" officeooo:rsid="003bf2f7"/>
    </style:style>
    <style:style style:name="T29" style:family="text">
      <style:text-properties fo:color="#1c1c1c"/>
    </style:style>
    <style:style style:name="T30" style:family="text">
      <style:text-properties fo:color="#1c1c1c" officeooo:rsid="003bf2f7"/>
    </style:style>
    <style:style style:name="T31" style:family="text">
      <style:text-properties officeooo:rsid="0041e41b"/>
    </style:style>
    <style:style style:name="T32" style:family="text">
      <style:text-properties officeooo:rsid="004362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15">Jeudi 9 avril 2020</text:span></text:p>
      <text:p text:style-name="Standard"/>
      <text:p text:style-name="Standard"/>
      <text:p text:style-name="Standard"/>
      <text:p text:style-name="P21"><text:span text:style-name="T15">Buenos </text:span><text:span text:style-name="T30">dias</text:span><text:span text:style-name="T29"> ! </text:span></text:p>
      <text:p text:style-name="P1"/>
      <text:p text:style-name="P23">j’espère que vous avez passé un bon mercredi.</text:p>
      <text:p text:style-name="P23">Merci à tous ceux qui m’ont envoyé leur dessin pour les « rippers » (les éboueurs du TCO), ils sont magnifiques et si vous en avez fait l’expérience, cela fait « chaud au coeur » <text:s/>de ces travailleurs !</text:p>
      <text:p text:style-name="P23">J’ai dessiné une rose rouge ( qui au final ressemblait plus à une tulipe….) et mon fils a également fait un dessin mardi soir et nous l’avons scotché sur la poubelle. Mercredi, par chance, je j<text:span text:style-name="T26">e</text:span>tais un coup d’oeil dans le chemin et j’ai vu un des rippers qui a pris notre dessin en souvenir !… Quand je les ai vus passer, j’ai fait un petit signe de la main et le monsieur m’a dit « Merci Madame Merci hein pour le dessin…)</text:p>
      <text:p text:style-name="P23">Ce n’est pas grand-chose mais c’est un geste de solidarité… Je vous invite à le faire pour vendredi !</text:p>
      <text:p text:style-name="P23">Merci également pour vos belles cases créoles, vous avez implicitement retenu leur caractéristiques ; les portes en bois en forme de Z, le toit avec des motifs géométrique sur la façade… Bravo !</text:p>
      <text:p text:style-name="P23"/>
      <text:p text:style-name="P56">Alors <text:span text:style-name="T31">je vous rappelle que vous pouvez avancer à votre rythme, surtout ne vous découragez pas…</text:span></text:p>
      <text:p text:style-name="P56"><text:span text:style-name="T32">Je ne sais pas si ça peut vous aider mais </text:span>je vous ai mis un code couleur :</text:p>
      <text:p text:style-name="P51">rouge : ce qu’il faudrait que vous fassiez par jour</text:p>
      <text:p text:style-name="P57">orange : ce qui serait souhaitable que vous fassiez</text:p>
      <text:p text:style-name="P54">vert : ce qui est facultatif, <text:span text:style-name="T31">vous pourrez y revenir lorsque vous aurez un temps…</text:span></text:p>
      <text:p text:style-name="P54"/>
      <text:p text:style-name="P61">Je vous envoie les corrections de la grammaire sur les Compléments circonstanciels et la multiplication des nombres décimaux</text:p>
      <text:p text:style-name="P62"/>
      <text:p text:style-name="P1"><text:span text:style-name="T10">1- dictée n°</text:span><text:span text:style-name="T11">1</text:span><text:span text:style-name="T12">6</text:span><text:span text:style-name="T11">,</text:span><text:span text:style-name="T2"> </text:span><text:span text:style-name="T3"><text:s/></text:span>pour ceux qui peuvent ouvrir le fichier</text:p>
      <text:p text:style-name="P1"/>
      <text:p text:style-name="P3"><text:span text:style-name="T1">Mots à savoir orthographier </text:span>:</text:p>
      <text:p text:style-name="P3">évidence - preneur - otage - prisonnier - facilement - chaque - fois - communiquer -message - mèche - cheveu - doigt - voix - quelquefois - langage – confus</text:p>
      <text:p text:style-name="P3"/>
      <text:p text:style-name="P46"><text:span text:style-name="T1">Dictée bilan :</text:span> </text:p>
      <text:p text:style-name="P3"/>
      <text:p text:style-name="P3">A l'évidence, les preneurs d'otages ne vont pas libérer la prisonnière facilement. Chaque fois qu'elle communiquait un message, elle pinçait une mèche de ses cheveux entre ses doigts. La presse entendait à peine sa voix; elle utilisait quelquefois un langage confus.</text:p>
      <text:p text:style-name="P2"/>
      <text:p text:style-name="P1"/>
      <text:p text:style-name="P47">2- jogging de grammaire :</text:p>
      <text:p text:style-name="P4"/>
      <text:p text:style-name="P4"><text:span text:style-name="T16">L’été,</text:span> <text:span text:style-name="T13">nous</text:span> <text:span text:style-name="T9">affrontions</text:span> <text:span text:style-name="T14">les embouteillages de la route des vacances</text:span>. <text:span text:style-name="T8">Dans notre vieille voiture</text:span>,<text:span text:style-name="T17"> nous</text:span></text:p>
      <text:p text:style-name="P4"/>
      <text:p text:style-name="P4"><text:s/><text:span text:style-name="T9">patientions</text:span> <text:span text:style-name="T18">tant bien que mal</text:span>. <text:span text:style-name="T17">Les autres automobilistes </text:span><text:span text:style-name="T9">s’énervaient</text:span> <text:span text:style-name="T19">à cause de la chaleur.</text:span></text:p>
      <text:p text:style-name="P4"/>
      <text:p text:style-name="P4"/>
      <text:p text:style-name="P5">Hier après-midi, dans le jardin, pour éviter que les oiseaux ne viennent manger les pousses des</text:p>
      <text:p text:style-name="P5"/>
      <text:p text:style-name="P5"><text:s/>orchidées, Jack a minutieusement installé une ficelle avec des vieux CD. Ces derniers se balancent</text:p>
      <text:p text:style-name="P5"/>
      <text:p text:style-name="P5"><text:soft-page-break/><text:s/>avec le vent et font peur aux oiseaux.</text:p>
      <text:p text:style-name="P18"/>
      <text:p text:style-name="P18"/>
      <text:p text:style-name="P58"><text:span text:style-name="T1">3- </text:span><text:span text:style-name="T4">Un jour, </text:span><text:span text:style-name="T5">quatre</text:span><text:span text:style-name="T4"> œuvres…</text:span></text:p>
      <text:p text:style-name="P8"/>
      <text:p text:style-name="P17">Je vous invite à m’envoyer la photo de vos cases créoles si vous ne l’avez pas encore fait…</text:p>
      <text:p text:style-name="P17"/>
      <text:p text:style-name="P17">Nous allons voyager aujourd’hui et découvrir de magnifiques monuments dont une des 7 merveilles du monde : le Taj Mahal...</text:p>
      <text:p text:style-name="P13"/>
      <text:p text:style-name="P48"><text:span text:style-name="T4">4- </text:span><text:span text:style-name="T6">Calcul mental :</text:span></text:p>
      <text:p text:style-name="P31"/>
      <text:p text:style-name="P31">https://www.youtube.com/watch?list=PLXbF8ixBAe2odZg2TkcGalwC57ifQA_fH&amp;time_continue=33&amp;v=2z0pF_UCEIE&amp;feature=emb_logo</text:p>
      <text:p text:style-name="P31"/>
      <text:p text:style-name="P31"/>
      <text:p text:style-name="P31"/>
      <text:p text:style-name="P32"/>
      <text:p text:style-name="P12"/>
      <text:p text:style-name="P59">5- <text:span text:style-name="T1">Calcul : </text:span><text:span text:style-name="T7">révision sur l’addition des nombres décimaux</text:span></text:p>
      <text:p text:style-name="P60"/>
      <text:p text:style-name="P33"/>
      <text:p text:style-name="P14"><text:a xlink:type="simple" xlink:href="https://www.lumni.fr/video/calcul-mental-x10-un-nombre-decimal-et-addition-des-nombres-decimaux-avec-des-retenues-7-avrilrevolution" text:style-name="Internet_20_link" text:visited-style-name="Visited_20_Internet_20_Link"><text:span text:style-name="T7">https://www.lumni.fr/video/calcul-mental-x10-un-nombre-decimal-et-addition-des-nombres-decimaux-avec-des-retenues-7-avrilrevolution</text:span></text:a><text:span text:style-name="T7"> industrielle</text:span></text:p>
      <text:p text:style-name="P33"/>
      <text:p text:style-name="P33"/>
      <text:p text:style-name="P49">problèmes :</text:p>
      <text:p text:style-name="P40"/>
      <text:p text:style-name="P40"><text:s/>Problème 1 et 2</text:p>
      <text:p text:style-name="P40"/>
      <text:p text:style-name="P29"><text:span text:style-name="T22">1</text:span><text:span text:style-name="T23">. Solène a un drapeau vide avec 3 rectangles :</text:span></text:p>
      <text:p text:style-name="P25"><text:s text:c="20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</table:table-row>
      </table:table>
      <text:p text:style-name="P26"><text:s/></text:p>
      <text:p text:style-name="P22">Elle veu<text:span text:style-name="T24">t </text:span>le colorier avec 3 couleurs : rouge, bleu,vert.</text:p>
      <text:p text:style-name="P22">Combien de drapeaux différents peut-elle colorier ?</text:p>
      <text:p text:style-name="P22"/>
      <text:p text:style-name="P27"/>
      <text:p text:style-name="P28"><text:span text:style-name="T25">2</text:span>. La tirelire</text:p>
      <text:p text:style-name="P28">Dans ma tirelire, j’ai 32 pièces et billets.</text:p>
      <text:p text:style-name="P28">Je n’ai que des pièces de 2 euros et des billets de 5 euros.</text:p>
      <text:p text:style-name="P28">En tout j’ai 97 euros.</text:p>
      <text:p text:style-name="P28">Combien y at-il de pièces de 2 euros et de billets de 5 euros dans ma tirelire ?</text:p>
      <text:p text:style-name="P41"/>
      <text:p text:style-name="P11"/>
      <text:p text:style-name="P42">Pour ceux qui veulent aller plus loin…</text:p>
      <text:p text:style-name="P43"/>
      <text:p text:style-name="P44">Les figures géométriques *</text:p>
      <text:p text:style-name="P24"><text:soft-page-break/><text:tab/>Vous avez des dessiné chacun un triangle ou un pentagone. </text:p>
      <text:p text:style-name="P24"><text:tab/>J’ai compté tous les côtés. En tout il y a <text:s/><text:span text:style-name="T21">38 </text:span>côtés sur vos dessins.</text:p>
      <text:p text:style-name="P24"><text:tab/>Combien y a t-il de triangles et de carrés ?</text:p>
      <text:p text:style-name="P24"/>
      <text:p text:style-name="P24"/>
      <text:p text:style-name="P50">6- Orthographe :</text:p>
      <text:p text:style-name="P50"/>
      <text:p text:style-name="P45">Nous allons faire des révisions sur son /sont</text:p>
      <text:p text:style-name="P40"/>
      <text:p text:style-name="P19"/>
      <text:p text:style-name="P52"><text:span text:style-name="T27">7</text:span>- <text:span text:style-name="T20">Sciences : la respiration</text:span></text:p>
      <text:p text:style-name="P9"/>
      <text:p text:style-name="P38">vous lisez les documents et vous essayez de remplir la fiche d’exploitation</text:p>
      <text:p text:style-name="P37"/>
      <text:p text:style-name="P53"><text:span text:style-name="T27">8- </text:span>Education civique : <text:span text:style-name="T26">Si vous avez le temps...</text:span></text:p>
      <text:p text:style-name="P9"/>
      <text:p text:style-name="P35">Ce sont des petites vidéos qui illustrent ce que vous avez fait lundi ou mardi sur les symboles de la République...</text:p>
      <text:p text:style-name="P15"/>
      <text:p text:style-name="P15"/>
      <text:p text:style-name="P16">Les valeurs de la république</text:p>
      <text:p text:style-name="P16">https://www.lumni.fr/video/c-est-quoi-la-fraternite#containerType=folder&amp;containerSlug=les-valeurs-de-la-republique</text:p>
      <text:p text:style-name="P15"/>
      <text:p text:style-name="P16">Pourquoi le drapeau est-il bleu blanc rouge ?</text:p>
      <text:p text:style-name="P16"/>
      <text:p text:style-name="P16">https://www.lumni.fr/video/pourquoi-le-drapeau-francais-est-il-bleu-blanc-rouge#containerType=folder&amp;containerSlug=les-valeurs-de-la-republique</text:p>
      <text:p text:style-name="P15"/>
      <text:p text:style-name="P10"/>
      <text:p text:style-name="P20">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ookmanStd-Light" svg:font-family="BookmanStd-Ligh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4-08T23:03:58.352783387</dc:date>
    <meta:editing-duration>PT3H52M38S</meta:editing-duration>
    <meta:editing-cycles>38</meta:editing-cycles>
    <meta:generator>LibreOffice/6.0.7.3$Linux_X86_64 LibreOffice_project/00m0$Build-3</meta:generator>
    <meta:document-statistic meta:table-count="1" meta:image-count="0" meta:object-count="0" meta:page-count="3" meta:paragraph-count="59" meta:word-count="696" meta:character-count="4531" meta:non-whitespace-character-count="3664"/>
  </office:meta>
</office:document-meta>
</file>