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fo:color="#000000" fo:font-style="normal" style:text-underline-style="none" fo:font-weight="normal" officeooo:rsid="00631e23" officeooo:paragraph-rsid="005802c7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816f2c" officeooo:paragraph-rsid="00816f2c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52dc8a" officeooo:paragraph-rsid="00771aae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83640b" officeooo:paragraph-rsid="0083640b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78275e" officeooo:paragraph-rsid="0078275e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7e44d2" officeooo:paragraph-rsid="007e44d2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0" style:family="paragraph" style:parent-style-name="Standard">
      <style:text-properties fo:color="#000000" fo:font-weight="bold" officeooo:rsid="0060445a" officeooo:paragraph-rsid="006aa9a9" style:font-weight-asian="bold" style:font-weight-complex="bold"/>
    </style:style>
    <style:style style:name="P11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12" style:family="paragraph" style:parent-style-name="Standard">
      <style:text-properties fo:color="#000000" officeooo:rsid="00725042" officeooo:paragraph-rsid="00725042"/>
    </style:style>
    <style:style style:name="P13" style:family="paragraph" style:parent-style-name="Standard">
      <style:text-properties fo:color="#000000" officeooo:rsid="007a82e7" officeooo:paragraph-rsid="007a82e7"/>
    </style:style>
    <style:style style:name="P14" style:family="paragraph" style:parent-style-name="Standard">
      <style:text-properties fo:font-style="normal" style:text-underline-style="none" fo:font-weight="normal" officeooo:rsid="0049636a" officeooo:paragraph-rsid="002598a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normal" officeooo:rsid="007fb8c0" officeooo:paragraph-rsid="007fb8c0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00aaad"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aaad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0" style:family="paragraph" style:parent-style-name="Standard">
      <style:text-properties fo:color="#ef413d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color="#ef413d" fo:font-style="normal" style:text-underline-style="none" fo:font-weight="bold" officeooo:rsid="00796feb" officeooo:paragraph-rsid="00816f2c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ef413d" fo:font-style="normal" style:text-underline-style="none" fo:font-weight="bold" officeooo:rsid="00701b84" officeooo:paragraph-rsid="00701b84" style:font-style-asian="normal" style:font-weight-asian="bold" style:font-style-complex="normal" style:font-weight-complex="bold"/>
    </style:style>
    <style:style style:name="P23" style:family="paragraph" style:parent-style-name="Standard">
      <style:text-properties officeooo:paragraph-rsid="00668c45"/>
    </style:style>
    <style:style style:name="P24" style:family="paragraph" style:parent-style-name="Standard">
      <style:text-properties fo:color="#454fa1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officeooo:rsid="0060445a" officeooo:paragraph-rsid="006aa9a9"/>
    </style:style>
    <style:style style:name="P26" style:family="paragraph" style:parent-style-name="Standard">
      <style:text-properties fo:color="#5e8ac7" fo:font-style="normal" style:text-underline-style="none" fo:font-weight="normal" officeooo:rsid="00725042" officeooo:paragraph-rsid="00725042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668c45"/>
    </style:style>
    <style:style style:name="P28" style:family="paragraph" style:parent-style-name="Standard">
      <style:text-properties fo:color="#5565af" fo:font-style="normal" style:text-underline-style="none" fo:font-weight="normal" officeooo:rsid="007e44d2" officeooo:paragraph-rsid="007e44d2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5565af" fo:font-style="normal" style:text-underline-style="none" fo:font-weight="normal" officeooo:rsid="0078275e" officeooo:paragraph-rsid="0078275e" fo:background-color="#89c765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1b75bc" fo:font-style="normal" style:text-underline-style="none" fo:font-weight="normal" officeooo:rsid="0052dc8a" officeooo:paragraph-rsid="00771aae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1b75bc" fo:font-style="normal" style:text-underline-style="none" fo:font-weight="bold" officeooo:rsid="0083640b" officeooo:paragraph-rsid="0083640b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color="#1b75bc" fo:font-style="normal" style:text-underline-style="none" fo:font-weight="normal" officeooo:rsid="0083640b" officeooo:paragraph-rsid="0083640b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98af" style:font-weight-asian="bold" style:font-weight-complex="bold"/>
    </style:style>
    <style:style style:name="T3" style:family="text">
      <style:text-properties fo:font-weight="bold" officeooo:rsid="0027ab45" style:font-weight-asian="bold" style:font-weight-complex="bold"/>
    </style:style>
    <style:style style:name="T4" style:family="text">
      <style:text-properties fo:font-weight="bold" officeooo:rsid="0060445a" style:font-weight-asian="bold" style:font-weight-complex="bold"/>
    </style:style>
    <style:style style:name="T5" style:family="text">
      <style:text-properties fo:color="#1c1c1c" officeooo:rsid="002e689d"/>
    </style:style>
    <style:style style:name="T6" style:family="text">
      <style:text-properties fo:color="#1c1c1c" officeooo:rsid="0078275e"/>
    </style:style>
    <style:style style:name="T7" style:family="text">
      <style:text-properties officeooo:rsid="006289ba"/>
    </style:style>
    <style:style style:name="T8" style:family="text">
      <style:text-properties fo:color="#ed1c24" fo:font-weight="bold" style:font-weight-asian="bold" style:font-weight-complex="bold"/>
    </style:style>
    <style:style style:name="T9" style:family="text">
      <style:text-properties fo:color="#ed1c24" fo:font-weight="bold" officeooo:rsid="006289ba" style:font-weight-asian="bold" style:font-weight-complex="bold"/>
    </style:style>
    <style:style style:name="T10" style:family="text">
      <style:text-properties fo:color="#ed1c24" fo:font-weight="bold" officeooo:rsid="00129718" style:font-weight-asian="bold" style:font-weight-complex="bold"/>
    </style:style>
    <style:style style:name="T11" style:family="text">
      <style:text-properties fo:color="#fff2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officeooo:rsid="006b5ec7"/>
    </style:style>
    <style:style style:name="T14" style:family="text">
      <style:text-properties fo:color="#1b75bc" fo:background-color="#fcc79b" loext:char-shading-value="0"/>
    </style:style>
    <style:style style:name="T15" style:family="text">
      <style:text-properties fo:color="#f8aa97"/>
    </style:style>
    <style:style style:name="T16" style:family="text">
      <style:text-properties officeooo:rsid="007e44d2"/>
    </style:style>
    <style:style style:name="T17" style:family="text">
      <style:text-properties fo:color="#aa55a1"/>
    </style:style>
    <style:style style:name="T18" style:family="text">
      <style:text-properties fo:color="#5565af"/>
    </style:style>
    <style:style style:name="T19" style:family="text">
      <style:text-properties fo:color="#5565af" fo:background-color="#89c765" loext:char-shading-value="0"/>
    </style:style>
    <style:style style:name="T20" style:family="text">
      <style:text-properties fo:color="#72bf44"/>
    </style:style>
    <style:style style:name="T21" style:family="text">
      <style:text-properties officeooo:rsid="00816f2c"/>
    </style:style>
    <style:style style:name="T22" style:family="text">
      <style:text-properties officeooo:rsid="0083640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844b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<text:tab/><text:span text:style-name="T16">Jeudi 30 avril 2020</text:span></text:p>
      <text:p text:style-name="P23"><text:span text:style-name="T6">Hola</text:span><text:span text:style-name="T5">! </text:span><text:span text:style-name="T6">Que tal ?</text:span><text:span text:style-name="T5"> </text:span></text:p>
      <text:p text:style-name="P1"/>
      <text:p text:style-name="P13">Aujourd’hui, vous avez une journée un peu difficile car ce sont des notions complexes. Ne vous affolez pas, faites ce que vous pouvez, étalez le sur plusieurs jours...</text:p>
      <text:p text:style-name="P12"/>
      <text:p text:style-name="P19">1- <text:span text:style-name="T7">D</text:span>ictée <text:span text:style-name="T7">n°26</text:span></text:p>
      <text:p text:style-name="P19"/>
      <text:p text:style-name="P9">Mots à savoir orthographier :</text:p>
      <text:p text:style-name="P11"/>
      <text:p text:style-name="P11">hiver - journée - bonhomme - immobile - balai - désormais - long - nez - coup - vent -</text:p>
      <text:p text:style-name="P11">frais - chatouiller</text:p>
      <text:p text:style-name="P11"/>
      <text:p text:style-name="P10">Dictée bilan :</text:p>
      <text:p text:style-name="P10"/>
      <text:p text:style-name="P11"/>
      <text:p text:style-name="P11">En hiver, toute la journée, d'étranges bonhommes de neige blancs immobiles tiennent des</text:p>
      <text:p text:style-name="P11">balais et fument la pipe. Ils portent désormais, des pantalons blancs, des vestes noires et des</text:p>
      <text:p text:style-name="P11">longs nez orange qui ne leur plaisent pas. C'est u<text:span text:style-name="T16">n</text:span> coup de vent frais qui leur a chatouillé le</text:p>
      <text:p text:style-name="P11">nez et les a fait éternuer.</text:p>
      <text:p text:style-name="P11"><text:s/></text:p>
      <text:p text:style-name="P11"/>
      <text:p text:style-name="P25"><text:span text:style-name="T12"><text:s/></text:span><text:span text:style-name="T8">2</text:span><text:span text:style-name="T10">- </text:span><text:span text:style-name="T9">J</text:span><text:span text:style-name="T10">ogging de grammaire :</text:span></text:p>
      <text:p text:style-name="P26"/>
      <text:p text:style-name="P7"><text:s/><text:span text:style-name="T17">Un après midi,</text:span> <text:span text:style-name="T17">pendant les vacances de janvier, </text:span><text:span text:style-name="T11">papa </text:span>a <text:span text:style-name="T15">courageusement</text:span> élagué <text:span text:style-name="T18">les arbres </text:span><text:span text:style-name="T20">avec papi</text:span></text:p>
      <text:p text:style-name="P7"><text:s/><text:span text:style-name="T16">CCT<text:tab/><text:tab/><text:tab/>CCT<text:tab/><text:tab/><text:tab/><text:tab/>S<text:tab/>CCM<text:tab/><text:tab/><text:tab/>COD<text:tab/><text:tab/>COI</text:span></text:p>
      <text:p text:style-name="P7"><text:span text:style-name="T14"><text:s/>pour préparer l’arrivée du cyclone</text:span> <text:span text:style-name="T19">car plusieurs branches atteignaient presque les câbles</text:span></text:p>
      <text:p text:style-name="P28">CC But<text:tab/> <text:tab/><text:tab/><text:tab/><text:tab/>CC Cause</text:p>
      <text:p text:style-name="P29"><text:s/>électriques.</text:p>
      <text:p text:style-name="P7"/>
      <text:p text:style-name="P8">Cet après midi, papa a courageusement décroché les volets en bois à l’étage, pour les revernir, afin</text:p>
      <text:p text:style-name="P8"/>
      <text:p text:style-name="P8"><text:s/>de les protéger du soleil et de la pluie.</text:p>
      <text:p text:style-name="P24"/>
      <text:p text:style-name="P17"/>
      <text:p text:style-name="P16"><text:span text:style-name="T4">3</text:span><text:span text:style-name="T1">- </text:span><text:span text:style-name="T2">Un jour, </text:span><text:span text:style-name="T3">quatre</text:span><text:span text:style-name="T2"> œuvres…</text:span></text:p>
      <text:p text:style-name="P14"/>
      <text:p text:style-name="P15">Il s’agit d’oeuvres contemporaines, mon artiste préféré est Kandinsky, j’aime aussi beaucoup Klimt (« Le baiser », « the tree of life », « lady with fan »…) et Miro. Si on était en classe, je vous aurais invités à faire un tableau à la manière de Kandinsky, vous pouvez tenter de le faire pendant les vacances ?</text:p>
      <text:p text:style-name="P2"/>
      <text:p text:style-name="P18"><text:span text:style-name="T13">4</text:span>_O<text:span text:style-name="T21">rthographe</text:span></text:p>
      <text:p text:style-name="P18"/>
      <text:p text:style-name="P4">les noms terminés par é ée..</text:p>
      <text:p text:style-name="P4"/>
      <text:p text:style-name="P20"><text:span text:style-name="T13">5</text:span>- Maths : <text:span text:style-name="T21">géométrie</text:span></text:p>
      <text:p text:style-name="P20"/>
      <text:p text:style-name="P4">On va revenir sur la symétrie et avancer sur les triangles</text:p>
      <text:p text:style-name="P4"/>
      <text:p text:style-name="P3"><text:s/></text:p>
      <text:p text:style-name="P21"/>
      <text:p text:style-name="P22"><text:soft-page-break/>6- <text:s/><text:span text:style-name="T22">sciences</text:span></text:p>
      <text:p text:style-name="P22"/>
      <text:p text:style-name="P6">Il faudrait que vous observiez la lune et que vous puissiez la dessiner pendant bien un mois...</text:p>
      <text:p text:style-name="P5"/>
      <text:p text:style-name="P30"/>
      <text:p text:style-name="P31">7- fiche à faire pendant les vacances</text:p>
      <text:p text:style-name="P31"/>
      <text:p text:style-name="P31">8-<text:span text:style-name="T23"> Pendant les vacances, pouvez vous</text:span> lire le chapitre <text:span text:style-name="T23">sur Jean Moulin et Ah la belle vie dans le bibliobus ou plumes d’amour et anniversaire de chien, on essaiera de les exploiter à la rentrée…</text:span></text:p>
      <text:p text:style-name="P32"/>
      <text:p text:style-name="P32">Voilà… c’est fini… je ne vous donne pas plus de travail car vous pourrez revenir sur ce que vous n’avez pas pu faire pendant les journ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30T08:34:01.446790269</dc:date>
    <meta:editing-duration>PT6H50M23S</meta:editing-duration>
    <meta:editing-cycles>73</meta:editing-cycles>
    <meta:generator>LibreOffice/6.0.7.3$Linux_X86_64 LibreOffice_project/00m0$Build-3</meta:generator>
    <meta:document-statistic meta:table-count="0" meta:image-count="0" meta:object-count="0" meta:page-count="2" meta:paragraph-count="33" meta:word-count="366" meta:character-count="2028" meta:non-whitespace-character-count="1661"/>
  </office:meta>
</office:document-meta>
</file>