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9718" officeooo:paragraph-rsid="00129718"/>
    </style:style>
    <style:style style:name="P2" style:family="paragraph" style:parent-style-name="Standard">
      <style:text-properties officeooo:rsid="00183b5e" officeooo:paragraph-rsid="00183b5e"/>
    </style:style>
    <style:style style:name="P3" style:family="paragraph" style:parent-style-name="Standard">
      <style:text-properties officeooo:rsid="001b06fb" officeooo:paragraph-rsid="001b06fb"/>
    </style:style>
    <style:style style:name="P4" style:family="paragraph" style:parent-style-name="Standard">
      <style:text-properties fo:font-weight="bold" officeooo:rsid="00129718" officeooo:paragraph-rsid="00129718" style:font-weight-asian="bold" style:font-weight-complex="bold"/>
    </style:style>
    <style:style style:name="P5" style:family="paragraph" style:parent-style-name="Standard">
      <style:text-properties fo:color="#00aaad" fo:font-style="normal" style:text-underline-style="none" fo:font-weight="normal" officeooo:rsid="00129718" officeooo:paragraph-rsid="00129718" fo:background-color="#f8aa97" style:font-style-asian="normal" style:font-weight-asian="normal" style:font-style-complex="normal" style:font-weight-complex="normal"/>
    </style:style>
    <style:style style:name="P6" style:family="paragraph" style:parent-style-name="Standard">
      <style:text-properties fo:color="#000000" style:text-underline-style="none" officeooo:rsid="001b0701" officeooo:paragraph-rsid="001b0701" fo:background-color="transparent"/>
    </style:style>
    <style:style style:name="P7" style:family="paragraph" style:parent-style-name="Standard">
      <style:text-properties fo:font-style="normal" style:text-underline-style="none" fo:font-weight="normal" officeooo:rsid="00183b5e" officeooo:paragraph-rsid="00183b5e" style:font-style-asian="normal" style:font-weight-asian="normal" style:font-style-complex="normal" style:font-weight-complex="normal"/>
    </style:style>
    <style:style style:name="P8" style:family="paragraph" style:parent-style-name="Standard">
      <style:text-properties fo:font-style="normal" style:text-underline-style="none" fo:font-weight="normal" officeooo:rsid="001b1f55" officeooo:paragraph-rsid="001b1f55" style:font-style-asian="normal" style:font-weight-asian="normal" style:font-style-complex="normal" style:font-weight-complex="normal"/>
    </style:style>
    <style:style style:name="P9" style:family="paragraph" style:parent-style-name="Standard">
      <style:text-properties fo:font-style="normal" style:text-underline-style="none" fo:font-weight="normal" officeooo:rsid="001e4ded" officeooo:paragraph-rsid="001e4ded"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01fbe4e" officeooo:paragraph-rsid="001fbe4e"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0218836" officeooo:paragraph-rsid="00218836" style:font-style-asian="normal" style:font-weight-asian="normal" style:font-style-complex="normal" style:font-weight-complex="normal"/>
    </style:style>
    <style:style style:name="P12" style:family="paragraph" style:parent-style-name="Standard">
      <style:text-properties fo:font-style="normal" style:text-underline-style="none" fo:font-weight="bold" officeooo:rsid="001b1f55" officeooo:paragraph-rsid="001b1f55" style:font-style-asian="normal" style:font-weight-asian="bold" style:font-style-complex="normal" style:font-weight-complex="bold"/>
    </style:style>
    <style:style style:name="P13" style:family="paragraph" style:parent-style-name="Standard">
      <style:text-properties officeooo:rsid="001d002c" officeooo:paragraph-rsid="001d002c"/>
    </style:style>
    <style:style style:name="P14" style:family="paragraph" style:parent-style-name="Standard">
      <style:text-properties fo:font-weight="bold" officeooo:rsid="00129718" officeooo:paragraph-rsid="00129718" style:font-weight-asian="bold" style:font-weight-complex="bold"/>
    </style:style>
    <style:style style:name="P15" style:family="paragraph" style:parent-style-name="Standard">
      <style:text-properties fo:font-style="normal" style:text-underline-style="none" fo:font-weight="normal" officeooo:rsid="00218836" officeooo:paragraph-rsid="00218836"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0241daf" officeooo:paragraph-rsid="00241daf" style:font-style-asian="normal" style:font-weight-asian="normal" style:font-style-complex="normal" style:font-weight-complex="normal"/>
    </style:style>
    <style:style style:name="P17" style:family="paragraph" style:parent-style-name="Standard">
      <style:paragraph-properties>
        <style:tab-stops>
          <style:tab-stop style:position="8.996cm"/>
        </style:tab-stops>
      </style:paragraph-properties>
      <style:text-properties fo:font-style="normal" style:text-underline-style="none" fo:font-weight="normal" officeooo:rsid="00241daf" officeooo:paragraph-rsid="00241daf" style:font-style-asian="normal" style:font-weight-asian="normal" style:font-style-complex="normal" style:font-weight-complex="normal"/>
    </style:style>
    <style:style style:name="P18" style:family="paragraph" style:parent-style-name="Standard">
      <style:paragraph-properties>
        <style:tab-stops>
          <style:tab-stop style:position="8.996cm"/>
        </style:tab-stops>
      </style:paragraph-properties>
      <style:text-properties fo:font-style="normal" style:text-underline-style="none" fo:font-weight="normal" officeooo:rsid="00241daf" officeooo:paragraph-rsid="00241daf" style:font-style-asian="normal" style:font-weight-asian="normal" style:font-style-complex="normal" style:font-weight-complex="normal"/>
    </style:style>
    <style:style style:name="P19" style:family="paragraph" style:parent-style-name="Standard">
      <style:text-properties fo:font-style="normal" style:text-underline-style="none" fo:font-weight="bold" officeooo:rsid="00241daf" officeooo:paragraph-rsid="00241daf"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1b1f55" style:font-weight-asian="bold" style:font-weight-complex="bold"/>
    </style:style>
    <style:style style:name="T3" style:family="text">
      <style:text-properties fo:font-weight="bold" officeooo:rsid="001b0701" style:font-weight-asian="bold" style:font-weight-complex="bold"/>
    </style:style>
    <style:style style:name="T4" style:family="text">
      <style:text-properties officeooo:rsid="001b06fb"/>
    </style:style>
    <style:style style:name="T5" style:family="text">
      <style:text-properties fo:color="#ce181e"/>
    </style:style>
    <style:style style:name="T6" style:family="text">
      <style:text-properties officeooo:rsid="001b1f55"/>
    </style:style>
    <style:style style:name="T7" style:family="text">
      <style:text-properties style:text-position="super 58%"/>
    </style:style>
    <style:style style:name="T8" style:family="text">
      <style:text-properties officeooo:rsid="00241d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span text:style-name="T4">Jeudi 2 avril 2020</text:span></text:p>
      <text:p text:style-name="Standard"/>
      <text:p text:style-name="Standard"/>
      <text:p text:style-name="Standard"/>
      <text:p text:style-name="P1">Bonjour à tous ! </text:p>
      <text:p text:style-name="P1"/>
      <text:p text:style-name="P13">Ca m’a fait plaisir de vous lire hier et avant-hier. Je suis contente de constater que vous êtes sérieux <text:s/>et que vous vous accrochez, même si les conditions ne sont pas celles de la classe. </text:p>
      <text:p text:style-name="P3">j’espère que vous avez eu le temps de finir ce qui restait. Après, si ça n’est pas le cas, ne vous inquiétez pas, faites votre maximum, ok ?</text:p>
      <text:p text:style-name="P2">Prêts pour une nouvelle journée de travail ? </text:p>
      <text:p text:style-name="P2"/>
      <text:p text:style-name="P2"/>
      <text:p text:style-name="P1"><text:span text:style-name="T1">1- dictée n°</text:span><text:span text:style-name="T3">11</text:span> pour ceux qui peuvent ouvrir le fichier</text:p>
      <text:p text:style-name="P1"/>
      <text:p text:style-name="P1"><text:span text:style-name="T1">Mots à savoir orthographier </text:span>: voilà - factrice - unique - immense - bâtiment - travaux - journal - habitant - immeuble- tranquille - pendant - presque – journaux</text:p>
      <text:p text:style-name="P1"/>
      <text:p text:style-name="P1"><text:span text:style-name="T1">Dictée bilan :</text:span> L'unique factrice a fait une belle chute dans l'immense trou qu'elle n'a pas vu, devant les bâtiments en travaux. Cette personne a distribué le journal aux habitants de ces immeubles</text:p>
      <text:p text:style-name="P1">tranquilles pendant presque vingt ans. Résultats: les facteurs ne passent plus et les</text:p>
      <text:p text:style-name="P1">habitants sont sans journaux qu'ils ne reçoivent plus par la poste.</text:p>
      <text:p text:style-name="P1"/>
      <text:p text:style-name="P4">2- jogging de grammaire :</text:p>
      <text:p text:style-name="P4"/>
      <text:p text:style-name="P6">Hier, en regardant le jardin, de la terrasse, la lune se reflétait sur l’eau. La nuit paraissait calme et</text:p>
      <text:p text:style-name="P6"/>
      <text:p text:style-name="P6"><text:s/>fraîche.</text:p>
      <text:p text:style-name="P5"/>
      <text:p text:style-name="P7"><text:span text:style-name="T1">3- </text:span><text:span text:style-name="T2">Conjugaison :</text:span><text:span text:style-name="T6"> aujourd’hui, on va aborder le passé simple.</text:span></text:p>
      <text:p text:style-name="P7"><text:s/></text:p>
      <text:p text:style-name="P8">C’est un temps du passé, surtout utilisé à l’écrit, notamment dans les contes. Dans les récits, il est associé à l’imparfait, il exprime une action précise, limitée dans le temps.</text:p>
      <text:p text:style-name="P8"/>
      <text:p text:style-name="P8">Ex : Je me promenais dans la forêt lorsque soudain j’entendis un énorme bruit. </text:p>
      <text:p text:style-name="P8"/>
      <text:p text:style-name="P8">l’action de se promener prend du temps dans le passé et le fait d’entendre est aussi dans le passé mais c’est une action soudaine.</text:p>
      <text:p text:style-name="P8"/>
      <text:p text:style-name="P8">Arthur préparait la table, il posait les couverts, les assiettes. Il ne lui restait que les verres et les serviettes. En revenant de la cuisine, un des verres lui échappa et se brisa au sol. </text:p>
      <text:p text:style-name="P8"/>
      <text:p text:style-name="P8">Idem : il prend le temps de poser le couvert et l’action soudaine est ce verre qui tombe et se brise, et là on utilise le passé simple.</text:p>
      <text:p text:style-name="P8"/>
      <text:p text:style-name="P10">Dans les contes, ils finissent souvent par : « ils se mari<text:span text:style-name="T5">èren</text:span>t et eu<text:span text:style-name="T5">rent </text:span>beaucoup d’enfants », « ils véc<text:span text:style-name="T5">urent</text:span> heureux »</text:p>
      <text:p text:style-name="P10"/>
      <text:p text:style-name="P10"/>
      <text:p text:style-name="P9">Lisez bien la leçon sur la page de gauche, à recopier dans le cahier jaune…</text:p>
      <text:p text:style-name="P9"/>
      <text:p text:style-name="P9"/>
      <text:p text:style-name="P9"><text:soft-page-break/></text:p>
      <text:p text:style-name="P9"/>
      <text:p text:style-name="P9"/>
      <text:p text:style-name="P9"/>
      <text:p text:style-name="P9">En général les verbes ont la terminaison suivante :</text:p>
      <text:p text:style-name="P9"/>
      <text:p text:style-name="P9">1<text:span text:style-name="T7">er</text:span> groupe<text:tab/><text:tab/><text:tab/>2eme groupe<text:tab/><text:tab/>3ème groupe</text:p>
      <text:p text:style-name="P9"/>
      <text:p text:style-name="P9">marcher<text:tab/><text:tab/><text:tab/>finir<text:tab/><text:tab/><text:tab/>vouloir<text:tab/><text:tab/>devoir<text:tab/><text:tab/>descendre</text:p>
      <text:p text:style-name="P9"/>
      <text:p text:style-name="P9">Je march<text:span text:style-name="T5">ai</text:span><text:tab/><text:tab/><text:tab/>fin<text:span text:style-name="T5">is</text:span><text:tab/><text:tab/><text:tab/>voul<text:span text:style-name="T5">us</text:span><text:tab/><text:tab/>dus<text:tab/><text:tab/>descendis</text:p>
      <text:p text:style-name="P9">tu march<text:span text:style-name="T5">as</text:span><text:tab/><text:tab/><text:tab/>fin<text:span text:style-name="T5">is</text:span><text:tab/><text:tab/><text:tab/>voul<text:span text:style-name="T5">us<text:tab/></text:span><text:tab/>dus<text:tab/><text:tab/>descendis</text:p>
      <text:p text:style-name="P9">il marcha<text:tab/><text:tab/><text:tab/>fin<text:span text:style-name="T5">it</text:span><text:tab/><text:tab/><text:tab/>voul<text:span text:style-name="T5">ut<text:tab/></text:span><text:tab/>dut<text:tab/><text:tab/>descendit</text:p>
      <text:p text:style-name="P9">nous march<text:span text:style-name="T5">âmes</text:span><text:tab/><text:tab/>fin<text:span text:style-name="T5">îmes</text:span><text:tab/><text:tab/>voul<text:span text:style-name="T5">ûmes</text:span><text:tab/>dûmes<text:tab/><text:tab/>descendîmes</text:p>
      <text:p text:style-name="P9">vous march<text:span text:style-name="T5">âtes</text:span><text:tab/><text:tab/>fin<text:span text:style-name="T5">îtes<text:tab/></text:span><text:tab/><text:tab/>voul<text:span text:style-name="T5">ûtes</text:span><text:tab/>dûtes<text:tab/><text:tab/>descendîtes</text:p>
      <text:p text:style-name="P9">ils march<text:span text:style-name="T5">èrent<text:tab/></text:span><text:tab/><text:tab/>fin<text:span text:style-name="T5">irent<text:tab/></text:span><text:tab/><text:tab/>voul<text:span text:style-name="T5">urent</text:span><text:tab/>durent<text:tab/><text:tab/>descendirent</text:p>
      <text:p text:style-name="P8"/>
      <text:p text:style-name="P8">Vous ferez les exercices ds APMO , je mets une croix à côté de ceux que vous devez faire.</text:p>
      <text:p text:style-name="P8"/>
      <text:p text:style-name="P8"/>
      <text:p text:style-name="P12">4- maths : problèmes</text:p>
      <text:p text:style-name="P12"/>
      <text:p text:style-name="P11">Je vous les envoie en pièce jointe puis je vous enverrai les problèmes relatifs à l’addition et soustraction dans les nombres décimaux. <text:span text:style-name="T8">Vous ferez les problèmes 4, 5, 6, 9</text:span></text:p>
      <text:p text:style-name="P11"/>
      <text:p text:style-name="P16">Je vous envoie 2 autres petits problèmes ( un sur des drapeaux et un sur de la monnaie) mais c’est à faire plus tard…</text:p>
      <text:p text:style-name="P16"/>
      <text:p text:style-name="P19">5- orthographe : le participe passé ou l’infinitif</text:p>
      <text:p text:style-name="P19"/>
      <text:p text:style-name="P16">APMO p 67 à faire à l’oral : 3 et 4</text:p>
      <text:p text:style-name="P16">à l’écrit : 6, 7, 9, 10</text:p>
      <text:p text:style-name="P16"/>
      <text:p text:style-name="P19">6- sciences : la conservation du lait et la digestion</text:p>
      <text:p text:style-name="P19"/>
      <text:p text:style-name="P16">Cette matière n’est pas prioritaire, ce que je vous demande c’est au moins de lire. </text:p>
      <text:p text:style-name="P17">Si vous avez la possibilité, remplissez le doc d’exploitation sur la digestion..</text:p>
      <text:p text:style-name="P17"/>
      <text:p text:style-name="P17">7-<text:span text:style-name="T1"> facultatif : histoire de l’art</text:span></text:p>
      <text:p text:style-name="P17"><text:span text:style-name="T1"/></text:p>
      <text:p text:style-name="P17">Il s’agit d’oeuvre à partir de La Joconde, j’ai pensé que chaque jour je pourrais vous envoyer une œuvre, c’est pour votre culture personnelle. Il n’y a rien à faire, juste lire et enregistrer dans un fichier un jour une œuvre hist de l’art...</text:p>
      <text:p text:style-name="P11"/>
      <text:p text:style-name="P11"/>
      <text:p text:style-name="P11">Je vous laisse <text:span text:style-name="T8">travailler, je vous envoie les corrections des maths et français dans l’apr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4-02T11:29:13.798003705</dc:date>
    <meta:editing-duration>PT38M40S</meta:editing-duration>
    <meta:editing-cycles>18</meta:editing-cycles>
    <meta:generator>LibreOffice/6.0.7.3$Linux_X86_64 LibreOffice_project/00m0$Build-3</meta:generator>
    <meta:document-statistic meta:table-count="0" meta:image-count="0" meta:object-count="0" meta:page-count="2" meta:paragraph-count="44" meta:word-count="638" meta:character-count="3609" meta:non-whitespace-character-count="2955"/>
  </office:meta>
</office:document-meta>
</file>