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29718" officeooo:paragraph-rsid="00129718"/>
    </style:style>
    <style:style style:name="P2" style:family="paragraph" style:parent-style-name="Standard">
      <style:text-properties fo:color="#000000" fo:font-style="normal" style:text-underline-style="none" fo:font-weight="normal" officeooo:rsid="0049bb31" officeooo:paragraph-rsid="0049bb31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52dc8a" officeooo:paragraph-rsid="0052dc8a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5bcc67" officeooo:paragraph-rsid="005bcc67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5bcc67" officeooo:paragraph-rsid="003e1bc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style:text-underline-style="none" fo:font-weight="normal" officeooo:rsid="00663ef8" officeooo:paragraph-rsid="00663ef8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color="#000000" fo:font-style="normal" style:text-underline-style="none" fo:font-weight="normal" officeooo:rsid="006289ba" officeooo:paragraph-rsid="006289ba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style:text-underline-style="none" fo:font-weight="bold" officeooo:rsid="005ea1b3" officeooo:paragraph-rsid="005ea1b3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color="#000000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color="#000000" fo:font-weight="bold" officeooo:rsid="0060445a" officeooo:paragraph-rsid="006289ba" style:font-weight-asian="bold" style:font-weight-complex="bold"/>
    </style:style>
    <style:style style:name="P12" style:family="paragraph" style:parent-style-name="Standard">
      <style:text-properties fo:font-style="normal" style:text-underline-style="none" fo:font-weight="bold" officeooo:rsid="0027ab45" officeooo:paragraph-rsid="003e1bc1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style:text-underline-style="none" fo:font-weight="normal" officeooo:rsid="0049636a" officeooo:paragraph-rsid="002598a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aaad" fo:font-style="normal" style:text-underline-style="none" fo:font-weight="normal" officeooo:rsid="00183b5e" officeooo:paragraph-rsid="002598a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ize="12pt" fo:font-weight="bold" officeooo:rsid="003a0a19" officeooo:paragraph-rsid="00380bde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ed1c24" fo:font-style="normal" style:text-underline-style="none" fo:font-weight="bold" officeooo:rsid="0049bb31" officeooo:paragraph-rsid="0049bb31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color="#ed1c24" fo:font-style="normal" style:text-underline-style="none" fo:font-weight="bold" officeooo:rsid="0049bb31" officeooo:paragraph-rsid="005802c7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color="#f68e76" fo:font-style="normal" style:text-underline-style="none" fo:font-weight="bold" officeooo:rsid="0049bb31" officeooo:paragraph-rsid="003e1bc1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color="#f68e76" fo:font-style="normal" style:text-underline-style="none" fo:font-weight="bold" officeooo:rsid="0049bb31" officeooo:paragraph-rsid="0049e4c9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color="#ef413d" fo:font-style="normal" style:text-underline-style="none" fo:font-weight="normal" officeooo:rsid="0049e4c9" officeooo:paragraph-rsid="0049bb31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ef413d" fo:font-style="normal" style:text-underline-style="none" fo:font-weight="normal" officeooo:rsid="0049e4c9" officeooo:paragraph-rsid="0049e4c9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ef413d" fo:font-style="normal" style:text-underline-style="none" fo:font-weight="normal" officeooo:rsid="0051d337" officeooo:paragraph-rsid="00478a4f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25" style:family="paragraph" style:parent-style-name="Standard">
      <style:text-properties fo:color="#ef413d" fo:font-style="italic" fo:font-weight="normal" officeooo:rsid="00183b5e" officeooo:paragraph-rsid="00453c46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fo:color="#5e8ac7" fo:font-style="normal" style:text-underline-style="none" fo:font-weight="normal" officeooo:rsid="00478a4f" officeooo:paragraph-rsid="002f28e0" fo:background-color="#add58a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b274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0000" fo:font-weight="normal" officeooo:rsid="0060445a" officeooo:paragraph-rsid="006289ba" style:font-weight-asian="normal" style:font-weight-complex="normal"/>
    </style:style>
    <style:style style:name="P29" style:family="paragraph" style:parent-style-name="Standard">
      <style:text-properties fo:color="#000000" fo:font-weight="normal" officeooo:rsid="0060445a" officeooo:paragraph-rsid="00668c45" style:font-weight-asian="normal" style:font-weight-complex="normal"/>
    </style:style>
    <style:style style:name="P30" style:family="paragraph" style:parent-style-name="Standard">
      <style:text-properties fo:color="#000000" officeooo:rsid="00668c45" officeooo:paragraph-rsid="00668c45"/>
    </style:style>
    <style:style style:name="P31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32" style:family="paragraph" style:parent-style-name="Standard">
      <style:text-properties fo:color="#000000" fo:font-style="normal" style:text-underline-style="none" fo:font-weight="normal" officeooo:rsid="006289ba" officeooo:paragraph-rsid="006289ba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fo:font-style="normal" style:text-underline-style="none" fo:font-weight="normal" officeooo:rsid="00668c45" officeooo:paragraph-rsid="0067d1a1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fo:font-style="normal" style:text-underline-style="none" fo:font-weight="normal" officeooo:rsid="00631e23" officeooo:paragraph-rsid="00631e23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officeooo:paragraph-rsid="00668c45"/>
    </style:style>
    <style:style style:name="P38" style:family="paragraph" style:parent-style-name="Standard">
      <style:text-properties officeooo:rsid="00129718" officeooo:paragraph-rsid="00129718"/>
    </style:style>
    <style:style style:name="P39" style:family="paragraph" style:parent-style-name="Standard">
      <style:text-properties fo:color="#1b75bc" fo:font-style="normal" style:text-underline-style="none" fo:font-weight="normal" officeooo:rsid="006289ba" officeooo:paragraph-rsid="006289ba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aaad" fo:font-style="normal" style:text-underline-style="none" fo:font-weight="normal" officeooo:rsid="00668c45" officeooo:paragraph-rsid="00668c45" fo:background-color="transparent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43" style:family="paragraph" style:parent-style-name="Standard">
      <style:text-properties fo:color="#ef413d" fo:font-style="normal" style:text-underline-style="none" fo:font-weight="bold" officeooo:rsid="00631e23" officeooo:paragraph-rsid="00631e23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color="#00b274" fo:font-style="normal" style:text-underline-style="none" fo:font-weight="normal" officeooo:rsid="00631e23" officeooo:paragraph-rsid="00663ef8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00b274" fo:font-style="normal" style:text-underline-style="none" fo:font-weight="normal" officeooo:rsid="0067d1a1" officeooo:paragraph-rsid="0067d1a1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98af" style:font-weight-asian="bold" style:font-weight-complex="bold"/>
    </style:style>
    <style:style style:name="T3" style:family="text">
      <style:text-properties fo:font-weight="bold" officeooo:rsid="0027ab45" style:font-weight-asian="bold" style:font-weight-complex="bold"/>
    </style:style>
    <style:style style:name="T4" style:family="text">
      <style:text-properties fo:font-weight="bold" officeooo:rsid="0060445a" style:font-weight-asian="bold" style:font-weight-complex="bold"/>
    </style:style>
    <style:style style:name="T5" style:family="text">
      <style:text-properties fo:color="#1c1c1c" officeooo:rsid="002e689d"/>
    </style:style>
    <style:style style:name="T6" style:family="text">
      <style:text-properties officeooo:rsid="0060445a"/>
    </style:style>
    <style:style style:name="T7" style:family="text">
      <style:text-properties officeooo:rsid="006289b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631e23"/>
    </style:style>
    <style:style style:name="T10" style:family="text">
      <style:text-properties officeooo:rsid="00668c45"/>
    </style:style>
    <style:style style:name="T11" style:family="text">
      <style:text-properties fo:color="#ed1c24" fo:font-weight="bold" style:font-weight-asian="bold" style:font-weight-complex="bold"/>
    </style:style>
    <style:style style:name="T12" style:family="text">
      <style:text-properties fo:color="#ed1c24" fo:font-weight="bold" officeooo:rsid="0060445a" style:font-weight-asian="bold" style:font-weight-complex="bold"/>
    </style:style>
    <style:style style:name="T13" style:family="text">
      <style:text-properties fo:color="#ed1c24" fo:font-weight="bold" officeooo:rsid="006289ba" style:font-weight-asian="bold" style:font-weight-complex="bold"/>
    </style:style>
    <style:style style:name="T14" style:family="text">
      <style:text-properties fo:color="#f58220"/>
    </style:style>
    <style:style style:name="T15" style:family="text">
      <style:text-properties fo:color="#fff200"/>
    </style:style>
    <style:style style:name="T16" style:family="text">
      <style:text-properties fo:color="#ef413d"/>
    </style:style>
    <style:style style:name="T17" style:family="text">
      <style:text-properties fo:color="#999999"/>
    </style:style>
    <style:style style:name="T18" style:family="text">
      <style:text-properties fo:color="#5e8ac7"/>
    </style:style>
    <style:style style:name="T19" style:family="text">
      <style:text-properties fo:color="#1b75bc"/>
    </style:style>
    <style:style style:name="T20" style:family="text">
      <style:text-properties fo:color="#65c295"/>
    </style:style>
    <style:style style:name="T21" style:family="text">
      <style:text-properties fo:color="#f68e76"/>
    </style:style>
    <style:style style:name="T22" style:family="text">
      <style:text-properties fo:color="#7477b8"/>
    </style:style>
    <style:style style:name="T23" style:family="text">
      <style:text-properties officeooo:rsid="0067d1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<text:tab/><text:tab/><text:tab/><text:tab/><text:tab/><text:tab/><text:span text:style-name="T23">Mardi <text:s/>21 avril 2020</text:span></text:p>
      <text:p text:style-name="P37"><text:span text:style-name="T7">Good Morning</text:span><text:span text:style-name="T5">! </text:span></text:p>
      <text:p text:style-name="P1"/>
      <text:p text:style-name="P30">Vous allez faire votre dictée, le jogging, corriger celui d’hier et je voudrais que vous finissiez les exercices que nous avons commencés hier.</text:p>
      <text:p text:style-name="P30">Je vais juste ajouter l’histoire et un chant de Louis Amstrong.</text:p>
      <text:p text:style-name="P30">Bonne journée !</text:p>
      <text:p text:style-name="P30"/>
      <text:p text:style-name="P24">1- <text:span text:style-name="T7">D</text:span>ictée <text:span text:style-name="T7">n°20</text:span></text:p>
      <text:p text:style-name="P24"/>
      <text:p text:style-name="P31">Mots à savoir orthographier :</text:p>
      <text:p text:style-name="P31"/>
      <text:p text:style-name="P31"><text:span text:style-name="T8">ce matin-là - intérêt - yeux - briller - sous - à part - œil - garçon</text:span></text:p>
      <text:p text:style-name="P28"><text:span text:style-name="T8"/></text:p>
      <text:p text:style-name="P11">Dictée bilan : </text:p>
      <text:p text:style-name="P28"/>
      <text:p text:style-name="P29">Ce matin-là, les petites filles s'approchèrent du visiteur avec intérêt. Leurs yeux brillaient</text:p>
      <text:p text:style-name="P29">sous la lumière. Son poil était luisant, éclatant, ce chien-là était à part. L'œil vif, il jouait</text:p>
      <text:p text:style-name="P29">avec le petit garçon sous l'arbre..</text:p>
      <text:p text:style-name="P25"/>
      <text:p text:style-name="P1"><text:span text:style-name="T12">2</text:span><text:span text:style-name="T11">- </text:span><text:span text:style-name="T13">J</text:span><text:span text:style-name="T11">ogging de grammaire :</text:span></text:p>
      <text:p text:style-name="P26"/>
      <text:p text:style-name="P22"/>
      <text:p text:style-name="P8"><text:span text:style-name="T14">Dans la rue,</text:span> <text:span text:style-name="T15">Lucien</text:span> <text:span text:style-name="T16">semblait</text:span> <text:span text:style-name="T17">nerveux</text:span>. <text:span text:style-name="T15">Il</text:span> <text:span text:style-name="T16">transportait</text:span> <text:span text:style-name="T14">sur lui</text:span> <text:span text:style-name="T18">une somme importante </text:span>et <text:span text:style-name="T15">il</text:span> <text:span text:style-name="T16">devait</text:span> <text:span text:style-name="T19">la</text:span></text:p>
      <text:p text:style-name="P39"><text:tab/><text:tab/><text:tab/><text:tab/><text:span text:style-name="T10">attribut</text:span></text:p>
      <text:p text:style-name="P8"><text:span text:style-name="T19"><text:s/>remettre</text:span> <text:span text:style-name="T20">à un inconnu</text:span>, <text:span text:style-name="T21">dans un jardin public</text:span>, <text:span text:style-name="T22">ce lundi à 10 heures</text:span>.</text:p>
      <text:p text:style-name="P8"/>
      <text:p text:style-name="P8"/>
      <text:p text:style-name="P33">Dans la montagne, fatigués, après trois jours de marche, les randonneurs marchent désespéremment</text:p>
      <text:p text:style-name="P33"/>
      <text:p text:style-name="P34"><text:s/>à la recherche d’un gîte pour pouvoir récupérer un peu avant d’escalader le sommet <text:span text:style-name="T23">car l’un d’entre</text:span></text:p>
      <text:p text:style-name="P34"/>
      <text:p text:style-name="P34"><text:span text:style-name="T23"><text:s/>eux a des engelures aux pieds.</text:span></text:p>
      <text:p text:style-name="P40"/>
      <text:p text:style-name="P40"/>
      <text:p text:style-name="P14"><text:span text:style-name="T4">3</text:span><text:span text:style-name="T1">- </text:span><text:span text:style-name="T2">Un jour, </text:span><text:span text:style-name="T3">quatre</text:span><text:span text:style-name="T2"> œuvres…</text:span></text:p>
      <text:p text:style-name="P13"/>
      <text:p text:style-name="P41">C’est une invitation au voyage, vers des villes qui sont vraiment magnifiques et ont un point commun, vous avez deviné ?</text:p>
      <text:p text:style-name="P41"/>
      <text:p text:style-name="P41"/>
      <text:p text:style-name="P17"><text:span text:style-name="T6">4</text:span>- G<text:span text:style-name="T9">rammaire : </text:span></text:p>
      <text:p text:style-name="P17"/>
      <text:p text:style-name="P6">Nous allons <text:span text:style-name="T23">continuer </text:span>sur les déterminants. Nous allons faire les exercices <text:span text:style-name="T23">7 à 10</text:span> aujourd’hui . <text:span text:style-name="T23">Vous n’oublierez pas de prendre la correction en vert svp.</text:span></text:p>
      <text:p text:style-name="P6"/>
      <text:p text:style-name="P42">5_ Orthographe : les homonymes grammaticaux : a/à, son/sont, mes/mais, ou/où, on n’/ont.</text:p>
      <text:p text:style-name="P42"/>
      <text:p text:style-name="P36">Si vous avez votre cahier jaune, collez ou écrivez-y la leçon et surtout aprenez la pour ne plus confondre les homonymes dans vos écrits…</text:p>
      <text:p text:style-name="P36"/>
      <text:p text:style-name="P23"/>
      <text:p text:style-name="P23"><text:soft-page-break/>6- Maths : calcul</text:p>
      <text:p text:style-name="P23"/>
      <text:p text:style-name="P6"><text:span text:style-name="T23">Nous allons continuer sur la division avec quotient décimal ; exercices</text:span> <text:s/>5, 6 et 7 <text:span text:style-name="T23">aujourd’hui. Puis prenez la correction.</text:span></text:p>
      <text:p text:style-name="P6"/>
      <text:p text:style-name="P27">7- <text:span text:style-name="T23">Histoire</text:span></text:p>
      <text:p text:style-name="P27"/>
      <text:p text:style-name="P44"/>
      <text:p text:style-name="P45">à Jeudi !</text:p>
      <text:p text:style-name="P27"/>
      <text:p text:style-name="P10"/>
      <text:p text:style-name="P9"/>
      <text:p text:style-name="P9"/>
      <text:p text:style-name="P2"/>
      <text:p text:style-name="P16"/>
      <text:p text:style-name="P15"/>
      <text:p text:style-name="P5"/>
      <text:p text:style-name="P4"/>
      <text:p text:style-name="P4"/>
      <text:p text:style-name="P3"/>
      <text:p text:style-name="P20"/>
      <text:p text:style-name="P21"/>
      <text:p text:style-name="P19"/>
      <text:p text:style-name="P18"/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4-21T09:20:26.916473796</dc:date>
    <meta:editing-duration>PT5H4M51S</meta:editing-duration>
    <meta:editing-cycles>55</meta:editing-cycles>
    <meta:generator>LibreOffice/6.0.7.3$Linux_X86_64 LibreOffice_project/00m0$Build-3</meta:generator>
    <meta:document-statistic meta:table-count="0" meta:image-count="0" meta:object-count="0" meta:page-count="2" meta:paragraph-count="29" meta:word-count="300" meta:character-count="1747" meta:non-whitespace-character-count="1455"/>
  </office:meta>
</office:document-meta>
</file>