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fo:color="#000000" fo:font-style="normal" style:text-underline-style="none" fo:font-weight="normal" officeooo:rsid="0049bb31" officeooo:paragraph-rsid="0049bb31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52dc8a" officeooo:paragraph-rsid="0052dc8a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5bcc67" officeooo:paragraph-rsid="005bcc67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5bcc67" officeooo:paragraph-rsid="003e1bc1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67d1a1" officeooo:paragraph-rsid="0067d1a1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normal" officeooo:rsid="00668c45" officeooo:paragraph-rsid="0067d1a1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fo:font-style="normal" style:text-underline-style="none" fo:font-weight="bold" officeooo:rsid="005ea1b3" officeooo:paragraph-rsid="005ea1b3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color="#000000" fo:font-style="normal" style:text-underline-style="none" fo:font-weight="bold" officeooo:rsid="00631e23" officeooo:paragraph-rsid="00631e23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3" style:family="paragraph" style:parent-style-name="Standard">
      <style:text-properties fo:color="#000000" officeooo:rsid="00668c45" officeooo:paragraph-rsid="00668c45"/>
    </style:style>
    <style:style style:name="P14" style:family="paragraph" style:parent-style-name="Standard">
      <style:text-properties fo:font-style="normal" style:text-underline-style="none" fo:font-weight="bold" officeooo:rsid="0027ab45" officeooo:paragraph-rsid="003e1bc1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normal" style:text-underline-style="none" fo:font-weight="normal" officeooo:rsid="0049636a" officeooo:paragraph-rsid="002598a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style:text-underline-style="none" fo:font-weight="normal" officeooo:rsid="0067d1a1" officeooo:paragraph-rsid="0067d1a1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aaad"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aaad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ize="12pt" fo:font-weight="bold" officeooo:rsid="003a0a19" officeooo:paragraph-rsid="00380bde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ed1c24" fo:font-style="normal" style:text-underline-style="none" fo:font-weight="bold" officeooo:rsid="0049bb31" officeooo:paragraph-rsid="0049bb31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f68e76" fo:font-style="normal" style:text-underline-style="none" fo:font-weight="bold" officeooo:rsid="0049bb31" officeooo:paragraph-rsid="003e1bc1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f68e76" fo:font-style="normal" style:text-underline-style="none" fo:font-weight="bold" officeooo:rsid="0049bb31" officeooo:paragraph-rsid="0049e4c9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ef413d" fo:font-style="normal" style:text-underline-style="none" fo:font-weight="normal" officeooo:rsid="0049e4c9" officeooo:paragraph-rsid="0049bb31" fo:background-color="transparent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color="#ef413d" fo:font-style="normal" style:text-underline-style="none" fo:font-weight="normal" officeooo:rsid="0049e4c9" officeooo:paragraph-rsid="0049e4c9" fo:background-color="transparent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ef413d" fo:font-style="normal" style:text-underline-style="none" fo:font-weight="bold" officeooo:rsid="00631e23" officeooo:paragraph-rsid="00631e23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8" style:family="paragraph" style:parent-style-name="Standard">
      <style:text-properties fo:color="#ef413d" fo:font-style="italic" fo:font-weight="normal" officeooo:rsid="00183b5e" officeooo:paragraph-rsid="00453c46" style:font-style-asian="italic" style:font-weight-asian="normal" style:font-style-complex="italic" style:font-weight-complex="normal"/>
    </style:style>
    <style:style style:name="P29" style:family="paragraph" style:parent-style-name="Standard">
      <style:text-properties fo:color="#00b274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00b274" fo:font-style="normal" style:text-underline-style="none" fo:font-weight="normal" officeooo:rsid="00631e23" officeooo:paragraph-rsid="00663ef8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officeooo:paragraph-rsid="00668c45"/>
    </style:style>
    <style:style style:name="P32" style:family="paragraph" style:parent-style-name="Standard">
      <style:text-properties fo:color="#000000" fo:font-weight="normal" officeooo:rsid="0060445a" officeooo:paragraph-rsid="006289ba" style:font-weight-asian="normal" style:font-weight-complex="normal"/>
    </style:style>
    <style:style style:name="P33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34" style:family="paragraph" style:parent-style-name="Standard">
      <style:text-properties fo:color="#000000" fo:font-weight="normal" officeooo:rsid="006aa9a9" officeooo:paragraph-rsid="006289ba" style:font-weight-asian="normal" style:font-weight-complex="normal"/>
    </style:style>
    <style:style style:name="P35" style:family="paragraph" style:parent-style-name="Standard">
      <style:text-properties fo:color="#000000" fo:font-style="normal" style:text-underline-style="none" fo:font-weight="normal" officeooo:rsid="006289ba" officeooo:paragraph-rsid="002f28e0" fo:background-color="transparent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000000" fo:font-style="normal" style:text-underline-style="none" fo:font-weight="normal" officeooo:rsid="006289ba" officeooo:paragraph-rsid="006289ba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000000" fo:font-style="normal" style:text-underline-style="none" fo:font-weight="normal" officeooo:rsid="006aa9a9" officeooo:paragraph-rsid="006b3d3f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color="#000000" fo:font-style="normal" style:text-underline-style="none" fo:font-weight="normal" officeooo:rsid="00631e23" officeooo:paragraph-rsid="005802c7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000000" fo:font-style="normal" style:text-underline-style="none" fo:font-weight="normal" officeooo:rsid="0067d1a1" officeooo:paragraph-rsid="0067d1a1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000000" fo:font-style="normal" style:text-underline-style="none" fo:font-weight="normal" officeooo:rsid="006b5ec7" officeooo:paragraph-rsid="006b5ec7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000000" fo:font-weight="bold" officeooo:rsid="0060445a" officeooo:paragraph-rsid="006aa9a9" style:font-weight-asian="bold" style:font-weight-complex="bold"/>
    </style:style>
    <style:style style:name="P42" style:family="paragraph" style:parent-style-name="Standard">
      <style:text-properties fo:font-style="normal" style:text-underline-style="none" fo:font-weight="normal" officeooo:rsid="0067d1a1" officeooo:paragraph-rsid="0067d1a1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font-style="normal" style:text-underline-style="none" fo:font-weight="normal" officeooo:rsid="006b3d3f" officeooo:paragraph-rsid="006b3d3f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color="#fcd4d1" fo:font-style="normal" style:text-underline-style="none" fo:font-weight="normal" officeooo:rsid="00668c45" officeooo:paragraph-rsid="0067d1a1" fo:background-color="transparent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color="#fcd4d1" fo:font-style="normal" style:text-underline-style="none" fo:font-weight="normal" officeooo:rsid="0067d1a1" officeooo:paragraph-rsid="0067d1a1" fo:background-color="#bce4e5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color="#454fa1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color="#ef413d" fo:font-style="normal" style:text-underline-style="none" fo:font-weight="bold" officeooo:rsid="00631e23" officeooo:paragraph-rsid="00631e23" style:font-style-asian="normal" style:font-weight-asian="bold" style:font-style-complex="normal" style:font-weight-complex="bold"/>
    </style:style>
    <style:style style:name="P48" style:family="paragraph" style:parent-style-name="Standard">
      <style:text-properties fo:color="#ef413d" fo:font-style="normal" style:text-underline-style="none" fo:font-weight="bold" officeooo:rsid="006b5ec7" officeooo:paragraph-rsid="006b5ec7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98af" style:font-weight-asian="bold" style:font-weight-complex="bold"/>
    </style:style>
    <style:style style:name="T3" style:family="text">
      <style:text-properties fo:font-weight="bold" officeooo:rsid="0027ab45" style:font-weight-asian="bold" style:font-weight-complex="bold"/>
    </style:style>
    <style:style style:name="T4" style:family="text">
      <style:text-properties fo:font-weight="bold" officeooo:rsid="0060445a" style:font-weight-asian="bold" style:font-weight-complex="bold"/>
    </style:style>
    <style:style style:name="T5" style:family="text">
      <style:text-properties fo:color="#1c1c1c" officeooo:rsid="002e689d"/>
    </style:style>
    <style:style style:name="T6" style:family="text">
      <style:text-properties fo:color="#1c1c1c" officeooo:rsid="006a2e8c"/>
    </style:style>
    <style:style style:name="T7" style:family="text">
      <style:text-properties officeooo:rsid="006289ba"/>
    </style:style>
    <style:style style:name="T8" style:family="text">
      <style:text-properties fo:font-weight="normal" officeooo:rsid="006aa9a9" style:font-weight-asian="normal" style:font-weight-complex="normal"/>
    </style:style>
    <style:style style:name="T9" style:family="text">
      <style:text-properties fo:color="#ed1c24" fo:font-weight="bold" style:font-weight-asian="bold" style:font-weight-complex="bold"/>
    </style:style>
    <style:style style:name="T10" style:family="text">
      <style:text-properties fo:color="#ed1c24" fo:font-weight="bold" officeooo:rsid="0060445a" style:font-weight-asian="bold" style:font-weight-complex="bold"/>
    </style:style>
    <style:style style:name="T11" style:family="text">
      <style:text-properties fo:color="#ed1c24" fo:font-weight="bold" officeooo:rsid="006289ba" style:font-weight-asian="bold" style:font-weight-complex="bold"/>
    </style:style>
    <style:style style:name="T12" style:family="text">
      <style:text-properties fo:color="#fff200"/>
    </style:style>
    <style:style style:name="T13" style:family="text">
      <style:text-properties fo:color="#ef413d"/>
    </style:style>
    <style:style style:name="T14" style:family="text">
      <style:text-properties officeooo:rsid="0067d1a1"/>
    </style:style>
    <style:style style:name="T15" style:family="text">
      <style:text-properties officeooo:rsid="006a2e8c"/>
    </style:style>
    <style:style style:name="T16" style:family="text">
      <style:text-properties officeooo:rsid="006aa9a9"/>
    </style:style>
    <style:style style:name="T17" style:family="text">
      <style:text-properties fo:color="#000000" officeooo:rsid="006aa9a9"/>
    </style:style>
    <style:style style:name="T18" style:family="text">
      <style:text-properties fo:color="#faa61a"/>
    </style:style>
    <style:style style:name="T19" style:family="text">
      <style:text-properties fo:color="#fcd4d1"/>
    </style:style>
    <style:style style:name="T20" style:family="text">
      <style:text-properties fo:color="#9d85be"/>
    </style:style>
    <style:style style:name="T21" style:family="text">
      <style:text-properties fo:color="#7da7d8" fo:background-color="#fedcc6" loext:char-shading-value="0"/>
    </style:style>
    <style:style style:name="T22" style:family="text">
      <style:text-properties fo:color="#454fa1"/>
    </style:style>
    <style:style style:name="T23" style:family="text">
      <style:text-properties fo:color="#454fa1" officeooo:rsid="0067d1a1" fo:background-color="#bce4e5" loext:char-shading-value="0"/>
    </style:style>
    <style:style style:name="T24" style:family="text">
      <style:text-properties officeooo:rsid="006b3d3f"/>
    </style:style>
    <style:style style:name="T25" style:family="text">
      <style:text-properties officeooo:rsid="006b5e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tab/><text:span text:style-name="T15">Jeudi 23 avril 2020</text:span></text:p>
      <text:p text:style-name="P31"><text:span text:style-name="T6">Bonjour</text:span><text:span text:style-name="T5">! </text:span></text:p>
      <text:p text:style-name="P1"/>
      <text:p text:style-name="P13">Vous allez faire votre dictée, le jogging, <text:span text:style-name="T15">des problèmes, de l’orthographe et si vous avez le temps un peu de sciences</text:span></text:p>
      <text:p text:style-name="P13"/>
      <text:p text:style-name="P27">1- <text:span text:style-name="T7">D</text:span>ictée <text:span text:style-name="T7">n°21</text:span></text:p>
      <text:p text:style-name="P27"/>
      <text:p text:style-name="P12">Mots à savoir orthographier :</text:p>
      <text:p text:style-name="P33"/>
      <text:p text:style-name="P33">dehors - blague - choix - puisque - domaine - près - portail - beaucoup – impatient - attendre</text:p>
      <text:p text:style-name="P33"><text:s/></text:p>
      <text:p text:style-name="P41">Dictée bilan : </text:p>
      <text:p text:style-name="P41"><text:span text:style-name="T8"/></text:p>
      <text:p text:style-name="P41"><text:span text:style-name="T8">Les petites filles attendent le petit garçon qui connaît plein de gros mots et de bonnes</text:span></text:p>
      <text:p text:style-name="P33">blagues. Elles ont le choix puisque c'est là son domaine. Dehors, près du portail, beaucoup de</text:p>
      <text:p text:style-name="P33">parents impatients attendent ce petit garçon pour lui demander s'il ne connaît pas des mots</text:p>
      <text:p text:style-name="P34">bien plus beaux et plus utiles.</text:p>
      <text:p text:style-name="P32"/>
      <text:p text:style-name="P28"/>
      <text:p text:style-name="P1"><text:span text:style-name="T10">2</text:span><text:span text:style-name="T9">- </text:span><text:span text:style-name="T11">J</text:span><text:span text:style-name="T9">ogging de grammaire :</text:span></text:p>
      <text:p text:style-name="P35"/>
      <text:p text:style-name="P36"/>
      <text:p text:style-name="P8"><text:span text:style-name="T18">Dans la montagne,</text:span> <text:span text:style-name="T19">fatigués</text:span>, a<text:span text:style-name="T20">près trois jours de marche</text:span>, <text:span text:style-name="T12">les randonneurs </text:span><text:span text:style-name="T13">marchent</text:span> <text:span text:style-name="T19">désespéremment</text:span></text:p>
      <text:p text:style-name="P8"><text:s/><text:span text:style-name="T16">CCL<text:tab/><text:tab/><text:tab/><text:tab/><text:tab/>CCT<text:tab/><text:tab/><text:tab/><text:tab/>s<text:tab/>v<text:tab/><text:tab/>CCM<text:tab/><text:tab/></text:span></text:p>
      <text:p text:style-name="P9"><text:s/><text:span text:style-name="T21">à la recherche d’un gîte </text:span>p<text:span text:style-name="T21">our pouvoir récupérer un peu</text:span> <text:span text:style-name="T20">avant d’escalader le sommet</text:span><text:span text:style-name="T22"> </text:span><text:span text:style-name="T23">car l’un d’entre</text:span></text:p>
      <text:p text:style-name="P44"><text:s text:c="5"/>«<text:span text:style-name="T17">CCBut ou manière ?<text:tab/><text:tab/>CCBut<text:tab/><text:tab/><text:tab/><text:tab/>CCT<text:tab/><text:tab/><text:tab/>CCCause</text:span></text:p>
      <text:p text:style-name="P45"><text:s/><text:span text:style-name="T22">eux a des engelures aux pieds.</text:span></text:p>
      <text:p text:style-name="P46"/>
      <text:p text:style-name="P46"/>
      <text:p text:style-name="P37">Dans quelques semaines, les élèves se prépareront joyeusement <text:span text:style-name="T24">pour aller à l’école car ils ont dû</text:span></text:p>
      <text:p text:style-name="P37"/>
      <text:p text:style-name="P37"><text:span text:style-name="T24"><text:s/>rester chez eux pendant plus d’un mois . Ils reverront avec plaisir leurs amis et la maîtresse mais il</text:span></text:p>
      <text:p text:style-name="P37"/>
      <text:p text:style-name="P37"><text:span text:style-name="T24"><text:s/>faudra respecter les gestes barrière dans la classe et dans la cour de récréation.</text:span></text:p>
      <text:p text:style-name="P46"/>
      <text:p text:style-name="P18"/>
      <text:p text:style-name="P17"><text:span text:style-name="T4">3</text:span><text:span text:style-name="T1">- </text:span><text:span text:style-name="T2">Un jour, </text:span><text:span text:style-name="T3">quatre</text:span><text:span text:style-name="T2"> œuvres…</text:span></text:p>
      <text:p text:style-name="P15"/>
      <text:p text:style-name="P16">C’est une invitation au voyage, vers des villes qui sont vraiment magnifiques et ont un point commun, vous avez deviné ?</text:p>
      <text:p text:style-name="P16"/>
      <text:p text:style-name="P43">En fait, dans chacune de ces villes, qui sont magnifiques, il y a des canaux…</text:p>
      <text:p text:style-name="P43"/>
      <text:p text:style-name="P43">C’est la nature qui nous offre son art.. </text:p>
      <text:p text:style-name="P16"/>
      <text:p text:style-name="P16"/>
      <text:p text:style-name="P38"/>
      <text:p text:style-name="P21"><text:span text:style-name="T25">4</text:span>_ Orthographe : les homonymes grammaticaux : c<text:span text:style-name="T25">e/se ,ses/ces, c’est /s’est</text:span></text:p>
      <text:p text:style-name="P7">Si vous avez votre cahier jaune, collez ou écrivez-y la leçon et surtout ap<text:span text:style-name="T25">p</text:span>renez la pour ne plus confondre les homonymes dans vos écrits…</text:p>
      <text:p text:style-name="P7"/>
      <text:p text:style-name="P40"><text:soft-page-break/>APMO, p 77, ex 8 à 12 </text:p>
      <text:p text:style-name="P26"/>
      <text:p text:style-name="P26"><text:span text:style-name="T25">5</text:span>- Maths : <text:span text:style-name="T25">problèmes :</text:span></text:p>
      <text:p text:style-name="P48"/>
      <text:p text:style-name="P40">Vous allez travailler sur des problèmes à étapes et portant sur les 4 opérations. Si vous voulez bien, faites les pb 1 à 4 et lundi, vous finirez 4 à 6.</text:p>
      <text:p text:style-name="P40"/>
      <text:p text:style-name="P40">M+ p 103</text:p>
      <text:p text:style-name="P26"/>
      <text:p text:style-name="P6"/>
      <text:p text:style-name="P6"/>
      <text:p text:style-name="P29"><text:span text:style-name="T25">6</text:span>- <text:span text:style-name="T25">Sciences : la classification des êtres vivants</text:span></text:p>
      <text:p text:style-name="P30"/>
      <text:p text:style-name="P40">N’oubliez pas de réviser votre poésie le cancre et d’apprendre votre chant…</text:p>
      <text:p text:style-name="P40"/>
      <text:p text:style-name="P40">à demain !</text:p>
      <text:p text:style-name="P29"/>
      <text:p text:style-name="P11"/>
      <text:p text:style-name="P10"/>
      <text:p text:style-name="P10"/>
      <text:p text:style-name="P2"/>
      <text:p text:style-name="P20"/>
      <text:p text:style-name="P19"/>
      <text:p text:style-name="P5"/>
      <text:p text:style-name="P4"/>
      <text:p text:style-name="P4"/>
      <text:p text:style-name="P3"/>
      <text:p text:style-name="P24"/>
      <text:p text:style-name="P25"/>
      <text:p text:style-name="P23"/>
      <text:p text:style-name="P22"/>
      <text:p text:style-name="P22"/>
      <text:p text:style-name="P2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4-22T18:09:58.141322253</dc:date>
    <meta:editing-duration>PT5H20M11S</meta:editing-duration>
    <meta:editing-cycles>57</meta:editing-cycles>
    <meta:generator>LibreOffice/6.0.7.3$Linux_X86_64 LibreOffice_project/00m0$Build-3</meta:generator>
    <meta:document-statistic meta:table-count="0" meta:image-count="0" meta:object-count="0" meta:page-count="2" meta:paragraph-count="34" meta:word-count="363" meta:character-count="2035" meta:non-whitespace-character-count="1664"/>
  </office:meta>
</office:document-meta>
</file>