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officeooo:rsid="0012a9f9" officeooo:paragraph-rsid="0012a9f9"/>
    </style:style>
    <style:style style:name="P3" style:family="paragraph" style:parent-style-name="Standard">
      <style:text-properties fo:font-style="italic" officeooo:rsid="0012a9f9" officeooo:paragraph-rsid="0012a9f9" style:font-style-asian="italic" style:font-style-complex="italic"/>
    </style:style>
    <style:style style:name="T1" style:family="text">
      <style:text-properties officeooo:rsid="0012971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normal" officeooo:rsid="00162294"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officeooo:rsid="0012a9f9"/>
    </style:style>
    <style:style style:name="T9" style:family="text">
      <style:text-properties officeooo:rsid="0012df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span text:style-name="T1">Lundi 23 mars 2020</text:span></text:p>
      <text:p text:style-name="Standard"/>
      <text:p text:style-name="Standard"/>
      <text:p text:style-name="Standard"/>
      <text:p text:style-name="P1">Bonjour à tous ! </text:p>
      <text:p text:style-name="P1"/>
      <text:p text:style-name="P1">J’espère que vous allez bien. Alors, c’est un « <text:span text:style-name="T8">GAG</text:span> » pour moi ce matin ; mon écran d’ordi est <text:span text:style-name="T8">tout</text:span> noir… !!!??? pour dire vrai, mauve… Bref, j’ai l’impression qu’il a « explosé » avec le trop de données…</text:p>
      <text:p text:style-name="P1">Je ne peux pas accéder à certains de mes fichiers, je dois essayer de réparer ça tout à l’heure…<text:span text:style-name="T9">(en comptant sur mon mari qui lui même est en télétravail… c pas gagné tout de suite...)</text:span> mais ça me fait peur car toutes mes ressources sont sur mon ordi fixe… !!! <text:span text:style-name="T9">misère… pourquoi moi ??? au secours !!!</text:span></text:p>
      <text:p text:style-name="P1">Du coup je ne peux pas vous recopier la dictée de today…</text:p>
      <text:p text:style-name="P1"/>
      <text:p text:style-name="P1"/>
      <text:p text:style-name="P2">J’ai eu des retours, certains élèves sont stressés car ils n’arrivent pas à boucler ce que j’envoie. Mais je voudrais vous rassurer en vous disant de prendre votre temps et surtout de privilégier les maths et le français. Le reste, je l’envoie mais l’essentiel c’est que l’enfant ait lu, qu’il ait compris de quoi on parle, pas la peine de se stresser. <text:span text:style-name="T9">L’idée est de les guider dans leur lectures, même en anglais, histoire, géo, c’est pour changer un peu de matière mais ce n’est pas prioritaire…</text:span></text:p>
      <text:p text:style-name="P2"/>
      <text:p text:style-name="P1">1- dictée n°6 pour ceux qui peuvent ouvrir le fichier</text:p>
      <text:p text:style-name="P1"/>
      <text:p text:style-name="P1">2- jogging de grammaire :</text:p>
      <text:p text:style-name="P1"/>
      <text:p text:style-name="P1">Au large de l’Océan Indien, le matin, les pêcheurs jettent vigoureusement des filets, en espérant</text:p>
      <text:p text:style-name="P1"/>
      <text:p text:style-name="P1"><text:s/>ramener de la légine et autre savoureux poissons pour leur famille.</text:p>
      <text:p text:style-name="P1"/>
      <text:p text:style-name="P1">3- Nous allons poursuivre la grammaire sur les pronoms cod, lisez bien la leçon.</text:p>
      <text:p text:style-name="P1">En fait les pronoms <text:s/>permettent d’éviter les répétitions.</text:p>
      <text:p text:style-name="P1"/>
      <text:p text:style-name="P1">Ex : J’achète des pommes. Je fais fondre les pommes avec du beurre et du sucre.</text:p>
      <text:p text:style-name="P1">J’achète des pommes et je <text:span text:style-name="T2">les </text:span><text:span text:style-name="T5"><text:s/>fais fondre avec du beurre et du sucre.</text:span></text:p>
      <text:p text:style-name="P1"><text:span text:style-name="T5"/></text:p>
      <text:p text:style-name="P2"><text:span text:style-name="T5">J’ai acheté une jolie robe pour maman et j’offre à maman la jolie robe.</text:span></text:p>
      <text:p text:style-name="P2"><text:span text:style-name="T5"/></text:p>
      <text:p text:style-name="P3"><text:span text:style-name="T3">On dit 2 fois la jolie robe et maman…</text:span></text:p>
      <text:p text:style-name="P3"><text:span text:style-name="T3"/></text:p>
      <text:p text:style-name="P3"><text:span text:style-name="T3">=&gt; </text:span><text:span text:style-name="T5">j’ai acheté une jolie robe pour maman et je </text:span><text:span text:style-name="T7">la <text:s/>lui</text:span><text:span text:style-name="T4"> </text:span><text:span text:style-name="T5">offre.</text:span></text:p>
      <text:p text:style-name="P3"><text:span text:style-name="T5"/></text:p>
      <text:p text:style-name="P3"><text:span text:style-name="T5">La remplace la robe et lui, maman.</text:span></text:p>
      <text:p text:style-name="P3"><text:span text:style-name="T5"/></text:p>
      <text:p text:style-name="P3"><text:span text:style-name="T5">Je vous laisse travailler sur les exos. Faites prioritairement le 2, 3, 4, 6 et les autres vous pouvez le</text:span></text:p>
      <text:p text:style-name="P3"><text:span text:style-name="T5"/></text:p>
      <text:p text:style-name="P3"><text:span text:style-name="T5"><text:s/>faire à l’oral.</text:span></text:p>
      <text:p text:style-name="P3"><text:span text:style-name="T5"/></text:p>
      <text:p text:style-name="P3"><text:span text:style-name="T5">4- travail sur la soustraction des nombres décimaux M+ p 59, Essayez de faire de 1 à 4 et les plus rapides achevez le 5 et 6.</text:span></text:p>
      <text:p text:style-name="P3"><text:span text:style-name="T5"/></text:p>
      <text:p text:style-name="P3"><text:span text:style-name="T5">Voilà je vous laisse travailler.</text:span></text:p>
      <text:p text:style-name="P3"><text:soft-page-break/><text:span text:style-name="T5">Quand vous aurez fini, prenez le temps de revenir ce que vous n’avez pas pu finir la semaine dernière et corrigez.</text:span></text:p>
      <text:p text:style-name="P3"><text:span text:style-name="T5">Je reviens vers vous plus tard le temps de gérer mon pb d’ordi…</text:span></text:p>
      <text:p text:style-name="P3"><text:span text:style-name="T5"/></text:p>
      <text:p text:style-name="P3"><text:span text:style-name="T5">Je vais normalement vous envoyer de l’anglais ,de la lecture et de l’histoire mais vous pouvez étaler cela sur 2,(3) jours, soit lundi, mardi, (mercredi ?). </text:span><text:span text:style-name="T6">Demain, promis je ne vous donne pas beaucoup de choses...</text:span></text:p>
      <text:p text:style-name="P3"><text:span text:style-name="T3"/></text:p>
      <text:p text:style-name="P3"><text:span text:style-name="T3"/></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3-30T09:55:48.022973395</dc:date>
    <meta:editing-duration>PT7M23S</meta:editing-duration>
    <meta:editing-cycles>5</meta:editing-cycles>
    <meta:generator>LibreOffice/6.0.7.3$Linux_X86_64 LibreOffice_project/00m0$Build-3</meta:generator>
    <meta:document-statistic meta:table-count="0" meta:image-count="0" meta:object-count="0" meta:page-count="2" meta:paragraph-count="25" meta:word-count="465" meta:character-count="2502" meta:non-whitespace-character-count="2046"/>
  </office:meta>
</office:document-meta>
</file>