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47000009B841B60060.svm"/>
  <manifest:file-entry manifest:media-type="" manifest:full-path="Pictures/2000000700002809000009B847E87786.svm"/>
  <manifest:file-entry manifest:media-type="" manifest:full-path="Pictures/20000007000020630000071A6F4B6538.svm"/>
  <manifest:file-entry manifest:media-type="" manifest:full-path="Pictures/200000070000332100000CF5E1DE7EBF.svm"/>
  <manifest:file-entry manifest:media-type="" manifest:full-path="Pictures/20000007000033AE00001181E24FE9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Cursive standard" svg:font-family="'Cursive standard'" style:font-pitch="variable"/>
    <style:font-face style:name="ScolaCursive" svg:font-family="ScolaCursive" style:font-pitch="variable"/>
    <style:font-face style:name="BelleAllureGS" svg:font-family="BelleAllureG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cc"/>
    </style:style>
    <style:style style:name="P2" style:family="paragraph" style:parent-style-name="Standard">
      <style:text-properties fo:color="#663300"/>
    </style:style>
    <style:style style:name="P3" style:family="paragraph" style:parent-style-name="Standard">
      <style:text-properties fo:color="#663300" style:text-underline-style="solid" style:text-underline-width="auto" style:text-underline-color="font-color"/>
    </style:style>
    <style:style style:name="P4" style:family="paragraph" style:parent-style-name="Standard">
      <style:text-properties fo:color="#663300" fo:font-weight="bold" style:font-weight-asian="bold" style:font-weight-complex="bold"/>
    </style:style>
    <style:style style:name="P5" style:family="paragraph" style:parent-style-name="Standard">
      <style:text-properties fo:color="#66330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663300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663300" fo:font-weight="normal" fo:background-color="transparent" style:font-weight-asian="normal" style:font-weight-complex="normal"/>
    </style:style>
    <style:style style:name="P8" style:family="paragraph" style:parent-style-name="Standard">
      <style:text-properties fo:color="#663300"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663300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color="#993366"/>
    </style:style>
    <style:style style:name="P11" style:family="paragraph" style:parent-style-name="Standard">
      <style:text-properties fo:color="#993366" fo:font-weight="bold" style:font-weight-asian="bold" style:font-weight-complex="bold"/>
    </style:style>
    <style:style style:name="P12" style:family="paragraph" style:parent-style-name="Standard">
      <style:text-properties fo:color="#993366" style:text-underline-style="none" fo:font-weight="normal" style:font-weight-asian="normal" style:font-weight-complex="normal"/>
    </style:style>
    <style:style style:name="P13" style:family="paragraph" style:parent-style-name="Standard">
      <style:text-properties fo:color="#993366" fo:font-weight="normal" style:font-weight-asian="normal" style:font-weight-complex="normal"/>
    </style:style>
    <style:style style:name="P14" style:family="paragraph" style:parent-style-name="Standard">
      <style:text-properties fo:color="#993366" fo:font-size="8pt" style:font-size-asian="8pt" style:font-size-complex="8pt"/>
    </style:style>
    <style:style style:name="P15" style:family="paragraph" style:parent-style-name="Standard">
      <style:text-properties fo:color="#993366" style:font-name="ScolaCursive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line-height="150%"/>
      <style:text-properties fo:color="#993366" style:font-name="Arial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text-properties style:use-window-font-color="true"/>
    </style:style>
    <style:style style:name="P18" style:family="paragraph" style:parent-style-name="Standard"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text-properties style:use-window-font-color="true" fo:font-weight="normal" style:font-weight-asian="normal" style:font-weight-complex="normal"/>
    </style:style>
    <style:style style:name="P20" style:family="paragraph" style:parent-style-name="Standard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text-properties fo:color="#0000ff" fo:font-weight="bold" style:font-weight-asian="bold" style:font-weight-complex="bold"/>
    </style:style>
    <style:style style:name="P23" style:family="paragraph" style:parent-style-name="Standard">
      <style:text-properties fo:color="#0000ff" fo:font-weight="normal" style:font-weight-asian="normal" style:font-weight-complex="normal"/>
    </style:style>
    <style:style style:name="P24" style:family="paragraph" style:parent-style-name="Standard">
      <style:text-properties fo:color="#0000ff" style:text-underline-style="solid" style:text-underline-width="auto" style:text-underline-color="font-color"/>
    </style:style>
    <style:style style:name="P25" style:family="paragraph" style:parent-style-name="Standard">
      <style:text-properties fo:color="#0000ff" style:font-name="Cursive standard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ff" style:font-name="Cursive standard"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990066"/>
    </style:style>
    <style:style style:name="P28" style:family="paragraph" style:parent-style-name="Standard">
      <style:text-properties fo:color="#990066" fo:font-weight="bold" style:font-weight-asian="bold" style:font-weight-complex="bold"/>
    </style:style>
    <style:style style:name="P29" style:family="paragraph" style:parent-style-name="Standard" style:list-style-name="L1">
      <style:text-properties style:use-window-font-color="true" fo:font-weight="normal" style:font-weight-asian="normal" style:font-weight-complex="normal"/>
    </style:style>
    <style:style style:name="P30" style:family="paragraph" style:parent-style-name="Standard">
      <style:text-properties style:use-window-font-color="true" fo:font-size="16pt" style:font-size-asian="16pt" style:font-size-complex="16pt"/>
    </style:style>
    <style:style style:name="P31" style:family="paragraph" style:parent-style-name="Standard" style:list-style-name="L1">
      <style:text-properties fo:color="#0000ff" fo:font-weight="normal" style:font-weight-asian="normal" style:font-weight-complex="normal"/>
    </style:style>
    <style:style style:name="P32" style:family="paragraph" style:parent-style-name="Standard">
      <style:text-properties fo:color="#663300" fo:font-weight="bold" style:font-weight-asian="bold" style:font-weight-complex="bold"/>
    </style:style>
    <style:style style:name="P33" style:family="paragraph" style:parent-style-name="Standard">
      <style:text-properties fo:color="#663300" fo:font-weight="normal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663300" fo:font-weight="normal" style:font-weight-asian="normal" style:font-weight-complex="normal"/>
    </style:style>
    <style:style style:name="P35" style:family="paragraph" style:parent-style-name="Standard">
      <style:text-properties fo:color="#993366"/>
    </style:style>
    <style:style style:name="P36" style:family="paragraph" style:parent-style-name="Standard">
      <style:text-properties fo:color="#993366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993366" fo:font-weight="bold" style:font-weight-asian="bold" style:font-weight-complex="bold"/>
    </style:style>
    <style:style style:name="P38" style:family="paragraph" style:parent-style-name="Standard">
      <style:paragraph-properties fo:line-height="150%"/>
      <style:text-properties fo:color="#993366" style:font-name="Arial" fo:font-size="20pt" fo:font-weight="normal" style:font-size-asian="20pt" style:font-weight-asian="normal" style:font-size-complex="20pt" style:font-weight-complex="normal"/>
    </style:style>
    <style:style style:name="P39" style:family="paragraph" style:parent-style-name="Standard">
      <style:paragraph-properties fo:line-height="150%"/>
      <style:text-properties fo:color="#993366"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50%"/>
      <style:text-properties fo:color="#993366" style:font-name="Arial" fo:font-size="15pt" fo:font-weight="normal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line-height="150%"/>
      <style:text-properties fo:color="#993366" style:font-name="Arial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color="#993366" style:font-name="Arial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66cc" style:font-name="Cursive Fléchée"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line-height="200%" fo:text-align="center" style:justify-single-word="false"/>
      <style:text-properties fo:color="#0066cc" fo:font-size="16pt" style:font-size-asian="16pt" style:font-size-complex="16pt"/>
    </style:style>
    <style:style style:name="P4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66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background-color="#ffff00" style:font-style-asian="italic" style:font-style-complex="italic"/>
    </style:style>
    <style:style style:name="T14" style:family="text">
      <style:text-properties fo:background-color="#ff66cc"/>
    </style:style>
    <style:style style:name="T15" style:family="text">
      <style:text-properties fo:background-color="#99ff99"/>
    </style:style>
    <style:style style:name="T16" style:family="text">
      <style:text-properties fo:background-color="#ffcc00"/>
    </style:style>
    <style:style style:name="T17" style:family="text">
      <style:text-properties fo:background-color="#cc66ff"/>
    </style:style>
    <style:style style:name="T18" style:family="text">
      <style:text-properties fo:background-color="transparent"/>
    </style:style>
    <style:style style:name="T19" style:family="text">
      <style:text-properties fo:background-color="#66ccff"/>
    </style:style>
    <style:style style:name="T20" style:family="text">
      <style:text-properties fo:color="#990066"/>
    </style:style>
    <style:style style:name="T21" style:family="text">
      <style:text-properties fo:color="#9900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background-color="#ffff66"/>
    </style:style>
    <style:style style:name="T23" style:family="text"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Cursif" fo:font-weight="bold" style:font-weight-asian="bold" style:font-weight-complex="bold"/>
    </style:style>
    <style:style style:name="T25" style:family="text">
      <style:text-properties style:font-name="ScolaCursive" fo:font-size="15pt" style:font-size-asian="15pt" style:font-size-complex="15pt"/>
    </style:style>
    <style:style style:name="T26" style:family="text">
      <style:text-properties style:font-name="Cursive Fléchée"/>
    </style:style>
    <style:style style:name="T27" style:family="text">
      <style:text-properties style:font-name="Cursive Fléchée" fo:font-weight="bold" style:font-weight-asian="bold" style:font-weight-complex="bold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style:font-name="BelleAllureGS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6666ff" draw:marker-start-width="0.503cm" draw:marker-end-width="0.503cm" draw:fill="solid" draw:fill-color="#3333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6666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undi 30 mars</text:p>
      <text:p text:style-name="P18">Dictée </text:p>
      <text:p text:style-name="P19">Ma voisine a beaucoup de chapeaux . Elle dévore un gros gâteau au chocolat.</text:p>
      <text:p text:style-name="P17"/>
      <text:p text:style-name="P17"><text:span text:style-name="T1">Le nombre du jour:</text:span> <text:span text:style-name="T3">648</text:span></text:p>
      <text:p text:style-name="P17">Correction: </text:p>
      <text:p text:style-name="P17">648= 600 + 40 + 8 = 6c 4d 8u = six-cent-quarante-huit = 200 € 200 € 200 € 20€ 20€ <text:s/>5€ 2€ 1€ </text:p>
      <text:p text:style-name="P17">à l'unité: 647 &lt; 648 &lt; 649</text:p>
      <text:p text:style-name="P17">à la dizaine: 640 &lt; 648 &lt; 650</text:p>
      <text:p text:style-name="P17">à la centaine: 600 &lt; 648 &lt; 700</text:p>
      <text:p text:style-name="P17"/>
      <text:p text:style-name="P18">Problèmes:</text:p>
      <text:p text:style-name="P17">1. 180 personnes sont attendues au mariage de Ken et Barbie. 100 invités sont déjà arrivés.</text:p>
      <text:p text:style-name="P17">Combien d'invités manque-t-il ?</text:p>
      <text:p text:style-name="P17"/>
      <text:p text:style-name="P17">2. Evelyne a de l'argent dans son porte-monnaie. Elle dépense 5€. Il lui reste 30 €.</text:p>
      <text:p text:style-name="P17">Au départ, combien d'argent y avait-il dans le porte-monnaie d'Evelyne?</text:p>
      <text:p text:style-name="P17"/>
      <text:p text:style-name="P17">Correction:</text:p>
      <text:p text:style-name="P17">Problème 1: <text:s text:c="4"/>180 - 100 = 80 <text:s text:c="4"/>ou <text:s/>100 + 80 = 180 <text:s text:c="2"/>Il manque 80 invités.</text:p>
      <text:p text:style-name="P17"/>
      <text:p text:style-name="P17">Problème 2 : <text:s text:c="2"/>30 + 5 = 35 <text:s text:c="2"/>Au départ, Evelyne avait 35 €.</text:p>
      <text:p text:style-name="P17"/>
      <text:p text:style-name="P19"><text:span text:style-name="T1">Conjugaison:</text:span> Dans le livre Mona page 115, apprendre les verbes <text:span text:style-name="T1">FAIRE</text:span> et <text:span text:style-name="T1">DIRE </text:span><text:s/>(encadré bleu) au présent et faire les exercices <text:s/>2 et 3 à l'écrit ou à l'oral.</text:p>
      <text:p text:style-name="P17"/>
      <text:p text:style-name="P18">A l'oral:</text:p>
      <text:p text:style-name="P17"><text:s/>- interroger les élèves sur <text:span text:style-name="T6">la table de 2 dans le désordre </text:span>: 2 x 8 = ...., 2 x 2 = ....;</text:p>
      <text:p text:style-name="P17"><text:s/>-faire conjuguer <text:span text:style-name="T1">être et aller</text:span> au présent à toutes les personnes. </text:p>
      <text:p text:style-name="P17"/>
      <text:p text:style-name="P18">Lecture Mona p 138 et 139 <text:s/>: La couleur des yeux, épisode 1 .</text:p>
      <text:p text:style-name="P19">Les élèves préparent la lecture silencieusement et ensuite ils vous lisent le texte <text:s/>à voix haute.</text:p>
      <text:p text:style-name="P19">Ils répondent aux questions de compréhension de la page 139 à l'oral.</text:p>
      <text:p text:style-name="P19">Correction:</text:p>
      <text:list xml:id="list8996634209064966163" text:style-name="L1">
        <text:list-item>
          <text:p text:style-name="P29">Cette histoire commence par la formule des contes "en ce temps-là". On peut la remplacer par "il était une fois", "jadis", "autrefois", "il y a bien longtemps de cela"... Cette première phrase n'est pas simple à expliquer. L'auteur explique que même si le lion ou l'éléphant a 4 pattes, il ne peut prendre qu'un seul chemin à la fois.</text:p>
        </text:list-item>
        <text:list-item>
          <text:p text:style-name="P29">Issa est un garçon: ligne 8 "<text:span text:style-name="T1">Lui</text:span>, pendant....; <text:span text:style-name="T1">il</text:span> rêvait..."</text:p>
        </text:list-item>
      </text:list>
      <text:p text:style-name="P2"/>
      <text:p text:style-name="P3"><text:span text:style-name="T1">Mardi 31 mars:</text:span> </text:p>
      <text:p text:style-name="P4">Dictée </text:p>
      <text:p text:style-name="P5">Mon voisin et ma voisine sont en voyage. Ils observent les étoiles.</text:p>
      <text:p text:style-name="P2"/>
      <text:p text:style-name="P2"><text:span text:style-name="T3">Calcul posé: </text:span><text:span text:style-name="T11">Pose en colonnes et effectue ces opérations.</text:span></text:p>
      <text:p text:style-name="P8">456 + 322 = ...... <text:s text:c="5"/>567 + 278 = ....... <text:s text:c="4"/>532 + 27 + 145 = .... <text:s text:c="7"/>674 + 3 + 256 = ......</text:p>
      <text:p text:style-name="P8"><draw:frame draw:style-name="fr1" draw:name="images1" text:anchor-type="paragraph" svg:x="2.529cm" svg:y="0.079cm" svg:width="12.383cm" svg:height="4.108cm" draw:z-index="0"><draw:image xlink:href="Pictures/20000007000033AE00001181E24FE917.svm" xlink:type="simple" xlink:show="embed" xlink:actuate="onLoad"/></draw:frame>Correction: 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text:soft-page-break/>Problèmes:</text:p>
      <text:p text:style-name="P2">1. Un bus transporte 35 élèves. Au premier arrêt, des élèves descendent. Le bus repart avec 25 élèves.</text:p>
      <text:p text:style-name="P2">Combien d'élèves sont-ils descendus du bus ?</text:p>
      <text:p text:style-name="P2"/>
      <text:p text:style-name="P2">2. Fabiola a acheté 3 packs de 4 yaourts.</text:p>
      <text:p text:style-name="P2">Combien de yaourts a-t-elle achetés ?</text:p>
      <text:p text:style-name="P2"/>
      <text:p text:style-name="P2">Correction:</text:p>
      <text:p text:style-name="P2">Problème 1: <text:s text:c="4"/>35 - 25 = 10 <text:s text:c="4"/>ou <text:s/>10 + 25 = 35 <text:s text:c="19"/>10 élèves sont descendus du bus.</text:p>
      <text:p text:style-name="P2"/>
      <text:p text:style-name="P2">Problème 2 : <text:s text:c="2"/>4 + 4 + 4 = 12 <text:s text:c="4"/>ou <text:s text:c="4"/>3 x 4 = 12 <text:s text:c="19"/>Fabiola a acheté 12 yaourts .</text:p>
      <text:p text:style-name="P2"/>
      <text:p text:style-name="P5"><text:span text:style-name="T1">Grammaire :</text:span> Dans le livre <text:span text:style-name="T1">Mona page 135</text:span>, lire l'encadré vert <text:span text:style-name="T1"><text:s/>"Reconnaitre les adjectifs qualificatifs"</text:span> <text:s/>en haut de la page : faire à l'oral les exercices avec votre enfant.</text:p>
      <text:p text:style-name="P5"/>
      <text:p text:style-name="P5">Correction: </text:p>
      <text:p text:style-name="P5">1. Les mots en vert apportent des informations supplémentaires aux noms communs <text:span text:style-name="T1">maison</text:span> et <text:span text:style-name="T1">plage</text:span> ;</text:p>
      <text:p text:style-name="P5"/>
      <text:p text:style-name="P5">2. Les adjectifs sont surlignés en jaune dans les groupes nominaux suivants: </text:p>
      <text:p text:style-name="P5"><text:span text:style-name="T12">un cartable </text:span><text:span text:style-name="T13">noir</text:span><text:span text:style-name="T12"> ; une </text:span><text:span text:style-name="T13">petite</text:span><text:span text:style-name="T12"> île ; une </text:span><text:span text:style-name="T13">haute </text:span><text:span text:style-name="T12">montagne ; un oiseau</text:span><text:span text:style-name="T13"> bleu</text:span><text:span text:style-name="T12"> ; un </text:span><text:span text:style-name="T13">gros</text:span><text:span text:style-name="T12"> gâteau .</text:span></text:p>
      <text:p text:style-name="P9"/>
      <text:p text:style-name="P5">Demander aux enfants de les remplacer par d'autres adjectifs à l'oral: <text:span text:style-name="T12">un cartable rose, vert.... un petit cartable, un joli cartable...</text:span> Ils découvrent qu'on peut mettre l'adjectif avant ou après le nom commun. </text:p>
      <text:p text:style-name="P5"/>
      <text:p text:style-name="P5">Faire la <text:span text:style-name="T1">page 137 du CLEO</text:span>: <text:span text:style-name="T1">j'apprends à écrire le masculin et le féminin des adjectifs.</text:span></text:p>
      <text:p text:style-name="P5">Correction: </text:p>
      <text:p text:style-name="P5"><text:span text:style-name="T1">1.</text:span> Il est fort. / Il est gourmand./ Il est méchant. / Il est petit. / Il est poilu./ Il est patient.</text:p>
      <text:p text:style-name="P5"/>
      <text:p text:style-name="P5"><text:span text:style-name="T1">2.</text:span> un repas froid / un repas chaud/ un clou pointu/ un sapin vert / un éléphant gris / un pantalon long</text:p>
      <text:p text:style-name="P5"/>
      <text:p text:style-name="P2"><text:span text:style-name="T1">A l'oral:</text:span> <text:span text:style-name="T9"><text:s/></text:span></text:p>
      <text:p text:style-name="P2">- interroger les élèves sur<text:span text:style-name="T6"> la table de 5 dans le désordre :</text:span> 5 x 3 = ...., 5 x 7 = ....;</text:p>
      <text:p text:style-name="P2"><text:s/>-faire conjuguer <text:span text:style-name="T1"><text:s/>avoir</text:span> <text:span text:style-name="T1"><text:s/></text:span><text:span text:style-name="T7">et</text:span><text:span text:style-name="T1"> venir</text:span> au présent à toutes les personnes. </text:p>
      <text:p text:style-name="P2"/>
      <text:p text:style-name="P4">Lecture CLEO p. 53 : Je trouve le sens d'adjectifs inconnus. <text:span text:style-name="T7">Les élèves entourent les mots qui ont le même sens que les </text:span>mots en gras<text:span text:style-name="T7">. Il y a plusieurs solutions à chaque fois.</text:span></text:p>
      <text:p text:style-name="P4"><text:span text:style-name="T7"/></text:p>
      <text:p text:style-name="P4"><text:span text:style-name="T7">Correction: </text:span></text:p>
      <text:p text:style-name="P4"><text:span text:style-name="T7">1. Exquis = délicieux, succulent.</text:span></text:p>
      <text:p text:style-name="P4"><text:span text:style-name="T7">2. Hardi = audacieux, courageux</text:span></text:p>
      <text:p text:style-name="P4"><text:span text:style-name="T7">3. antique = très vieille, ancienne</text:span></text:p>
      <text:p text:style-name="P4"><text:span text:style-name="T7">4. éberlué = stupéfait, très étonné</text:span></text:p>
      <text:p text:style-name="P4"><text:span text:style-name="T7">5. penaud = honteux, embarrassé</text:span></text:p>
      <text:p text:style-name="P4"/>
      <text:p text:style-name="P4">Fichier de mathématiques: page 108, leçon n° 94: calculer un produit( un produit = une multiplication).</text:p>
      <text:p text:style-name="P4"/>
      <text:p text:style-name="P5">Exercice 1:Expliquer les calculs de Léa. Puisque Léa ne sait pas calculer directement 7 × 9, <text:span text:style-name="T1">elle partage le rectangle en deux parties. Elle décompose 9 en 5 + 4.</text:span> Le codage en couleurs permet de visualiser <text:s/>ce partage. Elle utilise cette méthode car elle connaît les tables de 4 et de 5 et sait donc calculer les produits : 7 × 5 et 7 × 4. Elle peut alors calculer le produit 7 × 9. <text:span text:style-name="T1">Elle calcule d’abord 7 × 5 (la partie rose du quadrillage) </text:span>; ensuite, <text:span text:style-name="T1">elle calcule 7 × 4 (la partie verte du quadrillage). •</text:span> Terminer les calculs de Léa. </text:p>
      <text:p text:style-name="P6"/>
      <text:p text:style-name="P6">7 x 9 = <text:span text:style-name="T14">7 x 5</text:span> + <text:span text:style-name="T15">7 x 4</text:span></text:p>
      <text:p text:style-name="P6">7 x 9 = <text:span text:style-name="T14">35 </text:span>+ <text:span text:style-name="T15">28</text:span></text:p>
      <text:p text:style-name="P6">7 x 9 = 63 </text:p>
      <text:p text:style-name="P6"/>
      <text:p text:style-name="P5"><text:soft-page-break/>Exercice 2: Le dessin privilégie le découpage du quadrillage basé sur la décomposition de 7 en 5 + 2. Ce découpage impose l’égalité : 6 × 7 = 6 × 5 + 6 × 2. </text:p>
      <text:p text:style-name="P6">6 x 7 = <text:span text:style-name="T16">6 x 5 </text:span>+ <text:span text:style-name="T17">6 x 2</text:span></text:p>
      <text:p text:style-name="P6"><text:span text:style-name="T18">6 x 7 = </text:span><text:span text:style-name="T16">30</text:span><text:span text:style-name="T18"> + </text:span><text:span text:style-name="T17">12</text:span></text:p>
      <text:p text:style-name="P7">6 x 7 = 42</text:p>
      <text:p text:style-name="P5"/>
      <text:p text:style-name="P5">Exercice 3: <text:s/>Même exercice. Le dessin privilégie le découpage du quadrillage basé sur la décomposition de 8 en 4 + 4. Ce qui impose l’égalité : 9 × 8 = 9 × 4 + 9 × 4.</text:p>
      <text:p text:style-name="P5"><text:s/>9 x 8 = <text:span text:style-name="T15">9 x 4</text:span> + <text:span text:style-name="T19">9 x 4 </text:span></text:p>
      <text:p text:style-name="P5">9 x 8 = <text:span text:style-name="T15">36</text:span> + <text:span text:style-name="T19">36 </text:span></text:p>
      <text:p text:style-name="P5">9 x 8 = 72</text:p>
      <text:p text:style-name="P5">Exercice 4: Cet exercice sur la monnaie réinvestit la conversion : 50 c + 50 c = 1 €. Donc le résultat est 3€.</text:p>
      <text:p text:style-name="P5"/>
      <text:p text:style-name="P24"><text:span text:style-name="T1">Jeudi 02 avril:</text:span> </text:p>
      <text:p text:style-name="P22">Dictée </text:p>
      <text:p text:style-name="P21">Aujourd’hui, il fait beau, les oiseaux chantent. Il faut mettre un chapeau jaune. </text:p>
      <text:p text:style-name="P21"/>
      <text:p text:style-name="P21"><text:span text:style-name="T1">Le nombre du jour:</text:span> <text:span text:style-name="T3">396</text:span></text:p>
      <text:p text:style-name="P21">Correction: </text:p>
      <text:p text:style-name="P21">396= 300 + 90 + 6 <text:s/>= 3c 9d 6u = trois-cent-quatre-vingt-seize = <text:s/>200€ 100 € <text:s/>50€ 20€ 20€ 5€ <text:s/>€ 2€</text:p>
      <text:p text:style-name="P21"/>
      <text:p text:style-name="P21">à l'unité: 395 &lt; 396 &lt; 397</text:p>
      <text:p text:style-name="P21">à la dizaine: 390 &lt; 396 <text:s/>&lt; 400</text:p>
      <text:p text:style-name="P21">à la centaine: 300 &lt; 396 &lt; 400</text:p>
      <text:p text:style-name="P21"/>
      <text:p text:style-name="P22">Problèmes: </text:p>
      <text:p text:style-name="P21">1. Christelle fait des crêpes pour la fête de l'école. Elle a acheté 4 boîtes de 6 oeufs.</text:p>
      <text:p text:style-name="P21">Combien d'oeufs a-t-elle achetés en tout ?</text:p>
      <text:p text:style-name="P21"/>
      <text:p text:style-name="P21">2.Johanna a cousu des robes. Elle <text:s/>a déjà vendu 39 robes. Il lui reste 11 robes.</text:p>
      <text:p text:style-name="P21">Combien de robes a-t-elles cousues en tout?</text:p>
      <text:p text:style-name="P21"/>
      <text:p text:style-name="P21">Correction:</text:p>
      <text:p text:style-name="P21">Problème 1: <text:s text:c="4"/>6 + 6 + <text:s/>6 + 6 = 24 <text:s text:c="3"/>ou 6 x 4 = 24 <text:s/>Christelle a acheté 24 oeufs. <text:s text:c="3"/></text:p>
      <text:p text:style-name="P21"/>
      <text:p text:style-name="P21">Problème 2 : <text:s text:c="4"/>39 + 11 = 40 <text:s text:c="4"/>Johanna a cousu 40 robes.</text:p>
      <text:p text:style-name="P21"/>
      <text:p text:style-name="P21"><text:span text:style-name="T1">A l'oral:</text:span> </text:p>
      <text:p text:style-name="P21">- interroger les élèves sur<text:span text:style-name="T6"> la table de 3 dans le désordre :</text:span> 3 x 3 = ...., 3 x 9 = ....;</text:p>
      <text:p text:style-name="P21"><text:s/>-faire conjuguer <text:span text:style-name="T1"><text:s/>danser </text:span><text:span text:style-name="T7">et</text:span><text:span text:style-name="T1"> tomber</text:span> au présent à toutes les personnes. </text:p>
      <text:p text:style-name="P21"/>
      <text:p text:style-name="P22">Lecture Mona p 140 et 141 <text:s/>: La couleur des yeux.</text:p>
      <text:p text:style-name="P23">Les élèves préparent la lecture silencieusement et ensuite ils vous lisent le texte voix haute.</text:p>
      <text:p text:style-name="P23">Ils répondent aux questions de compréhension de la page 141 à l'oral.</text:p>
      <text:p text:style-name="P23">Correction:</text:p>
      <text:list xml:id="list37427215" text:continue-numbering="true" text:style-name="L1">
        <text:list-item>
          <text:p text:style-name="P31">"L'eau est bien réveillée" peut signifier qu'il y a beaucoup d'eau dans la mare ou qu'elle est agitée par le vent ou encore qu'il y a beaucoup de poissons.</text:p>
        </text:list-item>
        <text:list-item>
          <text:p text:style-name="P31">On ne peut pas cueillir de l'ombre. On peut se mettre à l'ombre, s'asseoir à l'ombre. Issa est un petit garçon. Il parle du jujubier qui est un arbre dont on peut cueillir les fruits, les jujubes. Il confond peut-être les mots. Chaque enfant aura une interprétation différente.</text:p>
          <text:p text:style-name="P31"/>
        </text:list-item>
      </text:list>
      <text:p text:style-name="P23"><text:span text:style-name="T1">Conjugaison:</text:span> Faire la page 101 du CLEO. </text:p>
      <text:p text:style-name="P23"/>
      <text:p text:style-name="P25">4. <text:span text:style-name="T7">Les souris </text:span><text:span text:style-name="T8">explorent</text:span><text:span text:style-name="T7"> la maison. Elles </text:span><text:span text:style-name="T8">vont </text:span><text:span text:style-name="T7">au grenier. Elles </text:span><text:span text:style-name="T8">sont </text:span><text:span text:style-name="T7">discrètes. Elles ne </text:span><text:span text:style-name="T8">fon</text:span><text:span text:style-name="T7">t </text:span><text:soft-page-break/><text:span text:style-name="T7">aucun bruit car elles </text:span><text:span text:style-name="T8">ont</text:span><text:span text:style-name="T7"> peur du chat.</text:span></text:p>
      <text:p text:style-name="P26"/>
      <text:p text:style-name="P26">5. Mes frères jumeaux<text:span text:style-name="T22"> sont</text:span> tout petits. Ils <text:span text:style-name="T22">ont</text:span> 9 mois. Ils ne <text:span text:style-name="T22">parlent</text:span> pas encore mais ils <text:span text:style-name="T22">font</text:span> des sourires.</text:p>
      <text:p text:style-name="P26"/>
      <text:p text:style-name="P26">6. Mes cousines <text:span text:style-name="T22">sont</text:span> des artistes. Elles <text:span text:style-name="T22">vont</text:span> à l'école de musique où elles <text:span text:style-name="T22">font </text:span>du piano.</text:p>
      <text:p text:style-name="P26">Elles <text:span text:style-name="T22">aiment</text:span> les morceaux doux mais elles <text:span text:style-name="T22">préfèrent</text:span> les morceaux rapides.</text:p>
      <text:p text:style-name="P1"/>
      <text:p text:style-name="P10"><text:span text:style-name="T3">Vendredi 03 avril :</text:span><text:span text:style-name="T2"> <text:s/></text:span></text:p>
      <text:p text:style-name="P11">Dictée </text:p>
      <text:p text:style-name="P10">Il y a <text:s/>beaucoup de gâteaux au chocolat. Dans mon sac, il y a des livres, des balles jaunes et ma poupée. Mon voisin et ma voisine sont en voyage pour observer les étoiles. </text:p>
      <text:p text:style-name="P10"/>
      <text:p text:style-name="P11">Calcul en ligne: </text:p>
      <text:p text:style-name="P12">78 - 20 = .......... <text:s/>96- 30 =............... <text:s text:c="2"/>51 - 40 = ........... <text:s/>67 - 50 = ............. <text:s text:c="2"/>94- 80 = .............. 88- 60 = ............</text:p>
      <text:p text:style-name="P10"/>
      <text:p text:style-name="P10">Réponses: 58 / <text:s/>66 / 11 / 17 / 14 / 28</text:p>
      <text:p text:style-name="P10"/>
      <text:p text:style-name="P11">Problèmes: </text:p>
      <text:p text:style-name="P10">1. Un berger a tondu une brebis. Il a obtenu 6 kg de laine et la brebis pèse maintenant 56 kg. </text:p>
      <text:p text:style-name="P10">Combien pesait-elle avant la tonte?</text:p>
      <text:p text:style-name="P10"/>
      <text:p text:style-name="P10">2. Sabrina a 14 bracelets. Elle les met dans des boites. Chaque boite peut contenir 4 bracelets. </text:p>
      <text:p text:style-name="P10">Combien de boites remplira-t-elle? Combien de bracelets lui restera-t-il?</text:p>
      <text:p text:style-name="P10"/>
      <text:p text:style-name="P10">Correction:</text:p>
      <text:p text:style-name="P10">Problème 1: <text:s text:c="4"/>56 + 6 = 62 <text:s text:c="4"/>Avant la tonte, la brebis pesait 62 kg.</text:p>
      <text:p text:style-name="P10"/>
      <text:p text:style-name="P10">Problème 2 : <text:s/>4 + 4 + 4 = 12 <text:s text:c="3"/>ou <text:s text:c="4"/>4 x 3 = 12 <text:s text:c="39"/>14 - 12 = 2</text:p>
      <text:p text:style-name="P10">Sabrina peut remplir 3 boites et il lui restera 2 bracelets.</text:p>
      <text:p text:style-name="P10"/>
      <text:p text:style-name="P11">Fichier de mathématiques page 109, leçon n° 95: connaitre le mètre et le kilomètre.</text:p>
      <text:p text:style-name="P14"/>
      <text:p text:style-name="P10">Les élèves ont comme repère <text:span text:style-name="T1">la règle jaune de la classe</text:span>: elle fait <text:span text:style-name="T1">un mètre.</text:span></text:p>
      <text:p text:style-name="P10">Nous avions déjà abordé rapidement la notion de kilomètre . <text:span text:style-name="T1">Pour faire 1 kilomètre, il faut 1 000 mètres.</text:span></text:p>
      <text:p text:style-name="P11"><draw:frame draw:style-name="fr1" draw:name="images2" text:anchor-type="paragraph" svg:x="1.401cm" svg:y="0.182cm" svg:width="11.585cm" svg:height="2.533cm" draw:z-index="1"><draw:image xlink:href="Pictures/200000070000332100000CF5E1DE7EBF.svm" xlink:type="simple" xlink:show="embed" xlink:actuate="onLoad"/></draw:frame>Ex. 1: 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images3" text:anchor-type="paragraph" svg:x="1.528cm" svg:y="0.203cm" svg:width="10.248cm" svg:height="2.489cm" draw:z-index="2"><draw:image xlink:href="Pictures/2000000700002809000009B847E87786.svm" xlink:type="simple" xlink:show="embed" xlink:actuate="onLoad"/></draw:frame>Ex. 2: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s4" text:anchor-type="paragraph" svg:x="1.42cm" svg:y="0cm" svg:width="10.054cm" svg:height="2.489cm" draw:z-index="3"><draw:image xlink:href="Pictures/2000000700002747000009B841B60060.svm" xlink:type="simple" xlink:show="embed" xlink:actuate="onLoad"/></draw:frame><text:soft-page-break/>Ex. 3: 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images5" text:anchor-type="paragraph" svg:x="1.591cm" svg:y="0cm" svg:width="8.29cm" svg:height="1.819cm" draw:z-index="4"><draw:image xlink:href="Pictures/20000007000020630000071A6F4B6538.svm" xlink:type="simple" xlink:show="embed" xlink:actuate="onLoad"/></draw:frame>Ex. 4: </text:p>
      <text:p text:style-name="P10"/>
      <text:p text:style-name="P10"/>
      <text:p text:style-name="P10"/>
      <text:p text:style-name="P10">Ex 5: Révisions</text:p>
      <text:p text:style-name="P11">1 m = 100 cm <text:s text:c="7"/>1 m = 10 dm (décimètre= 10 cm)</text:p>
      <text:p text:style-name="P11"/>
      <text:p text:style-name="P11">Le coin du chercheur: <text:s/><text:span text:style-name="T7">Chaque étoile a la même valeur. Il y a 3 étoiles. Il cherche donc 12 dans la table de 3. Lui demander, s'il ne trouve pas, combien de fois 3 pour faire 12. <text:s text:c="8"/>( 3 x combien pour faire 12)</text:span></text:p>
      <text:p text:style-name="P13">3 x 4 donc chaque étoile vaut 4.</text:p>
      <text:p text:style-name="P11"/>
      <text:p text:style-name="P10"><text:span text:style-name="T1">A l'oral:</text:span> </text:p>
      <text:p text:style-name="P1"><text:span text:style-name="T9"><text:s/></text:span><text:span text:style-name="T20">-interroger les élèves sur</text:span><text:span text:style-name="T21"> la table de 10 dans le désordre :</text:span><text:span text:style-name="T20"> 10 x 3 = ...., 10 <text:s/>x 8 = ....;</text:span></text:p>
      <text:p text:style-name="P27"><text:s/>-faire conjuguer <text:span text:style-name="T1"><text:s/>faire </text:span><text:span text:style-name="T7">et</text:span><text:span text:style-name="T1"> dire</text:span> au présent à toutes les personnes. </text:p>
      <text:p text:style-name="P27"/>
      <text:p text:style-name="P28">Lecture CLEO p. 37 : <text:span text:style-name="T7">Les élèves lisent le texte puis complètent les dessins montrer ce qu'ils ont compris.</text:span></text:p>
      <text:p text:style-name="P28"/>
      <text:p text:style-name="P11"><text:span text:style-name="T10">Production d'écrits:</text:span><text:span text:style-name="T4"> </text:span><text:span text:style-name="T7">A partir des 4 mots suivants, invente et écris <text:s/>3 ou 4 phrases.</text:span></text:p>
      <text:p text:style-name="P11"/>
      <text:p text:style-name="P37"><text:span text:style-name="T25">vent - île - étoile- pirate</text:span></text:p>
      <text:p text:style-name="P13"><text:span text:style-name="T1">Grammaire:</text:span> </text:p>
      <text:p text:style-name="P13">Recopie les phrases suivantes. Souligne en bleu le sujet, entoure en rouge le verbe puis donne son infinitif.</text:p>
      <text:p text:style-name="P13">Pour chaque sujet, écris en-dessous si c'est: un GN (groupe nominal : le chat, une fille....), un P (pronom= je, tu, il.....) ou un NP ( nom propre: Léa, Paris....).</text:p>
      <text:p text:style-name="P13"/>
      <text:p text:style-name="P13"><draw:line text:anchor-type="paragraph" draw:z-index="5" draw:style-name="gr1" draw:text-style-name="P45" svg:x1="1.834cm" svg:y1="1.005cm" svg:x2="3.937cm" svg:y2="1.005cm"><text:p/></draw:line><draw:path text:anchor-type="paragraph" draw:z-index="6" draw:style-name="gr2" draw:text-style-name="P45" svg:width="0.954cm" svg:height="1.182cm" svg:x="3.897cm" svg:y="0.196cm" svg:viewBox="0 0 955 1183" svg:d="M786 132c-238-74-853-356-780 237 45 359 236 786 644 814l272-338 33-341-203-305z"><text:p/></draw:path><draw:custom-shape text:anchor-type="paragraph" draw:z-index="7" draw:style-name="gr3" svg:width="0.645cm" svg:height="0.101cm" svg:x="7.703cm" svg:y="0.7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xemple: <text:s text:c="2"/><text:span text:style-name="T23">Simon va à la fête</text:span>. <text:s text:c="2"/><text:span text:style-name="T24"><text:s text:c="5"/>aller</text:span></text:p>
      <text:p text:style-name="P13"><text:s text:c="22"/><text:span text:style-name="T5">N P <text:s/></text:span></text:p>
      <text:p text:style-name="P16">1. Nous construisons un igloo.</text:p>
      <text:p text:style-name="P16">2. Les pingouins glissent sur la banquise.</text:p>
      <text:p text:style-name="P16">3. Nouk chasse le renne pour sa peau.</text:p>
      <text:p text:style-name="P16">4. Muriel corrige les cahiers.</text:p>
      <text:p text:style-name="P16">5. La trousse de Luc est rouge.</text:p>
      <text:p text:style-name="P16">6. Je vais à la plage.</text:p>
      <text:p text:style-name="P16">7. Le féroce géant dévore trois rôtis.</text:p>
      <text:p text:style-name="P16">8. La gentille petite fille fait un dessin.</text:p>
      <text:p text:style-name="P11"><text:soft-page-break/><text:s/>Correction:</text:p>
      <text:p text:style-name="P11"><draw:ellipse text:anchor-type="paragraph" draw:z-index="26" draw:style-name="gr4" draw:text-style-name="P45" svg:width="4.377cm" svg:height="1.146cm" svg:x="2.445cm" svg:y="0.455cm"><text:p/></draw:ellipse></text:p>
      <text:p text:style-name="P16"><draw:custom-shape text:anchor-type="paragraph" draw:z-index="16" draw:style-name="gr3" svg:width="0.645cm" svg:height="0.101cm" svg:x="9.567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8" draw:style-name="gr1" draw:text-style-name="P45" svg:x1="0.681cm" svg:y1="0.799cm" svg:x2="2.445cm" svg:y2="0.799cm"><text:p/></draw:line>1. Nous construisons un igloo. <text:s text:c="4"/>construire</text:p>
      <text:p text:style-name="P39"><text:s text:c="6"/><text:span text:style-name="T5"><text:s/>pronom personnel</text:span></text:p>
      <text:p text:style-name="P39"/>
      <text:p text:style-name="P16"><draw:ellipse text:anchor-type="paragraph" draw:z-index="27" draw:style-name="gr4" draw:text-style-name="P45" svg:width="2.916cm" svg:height="1.29cm" svg:x="5.126cm" svg:y="-0.104cm"><text:p/></draw:ellipse><draw:custom-shape text:anchor-type="paragraph" draw:z-index="17" draw:style-name="gr3" svg:width="0.645cm" svg:height="0.101cm" svg:x="13.062cm" svg:y="0.3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. Les pingouins glissent sur la banquise. <text:s text:c="4"/>glisser</text:p>
      <text:p text:style-name="P16"><draw:line text:anchor-type="paragraph" draw:z-index="9" draw:style-name="gr1" draw:text-style-name="P45" svg:x1="0.953cm" svg:y1="-0.306cm" svg:x2="5.126cm" svg:y2="-0.34cm"><text:p/></draw:line> <text:s text:c="5"/><text:span text:style-name="T5">groupe nominal</text:span></text:p>
      <text:p text:style-name="P16"><draw:ellipse text:anchor-type="paragraph" draw:z-index="24" draw:style-name="gr4" draw:text-style-name="P45" svg:width="2.544cm" svg:height="1.086cm" svg:x="2.445cm" svg:y="-0.032cm"><text:p/></draw:ellipse><draw:custom-shape text:anchor-type="paragraph" draw:z-index="18" draw:style-name="gr3" svg:width="0.645cm" svg:height="0.101cm" svg:x="12.113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. Nouk chasse le renne pour sa peau. <text:s text:c="3"/>chasser</text:p>
      <text:p text:style-name="P40"><draw:line text:anchor-type="paragraph" draw:z-index="11" draw:style-name="gr1" draw:text-style-name="P45" svg:x1="0.683cm" svg:y1="-0.39cm" svg:x2="2.445cm" svg:y2="-0.39cm"><text:p/></draw:line> <text:s text:c="3"/>nom propre</text:p>
      <text:p text:style-name="P16"><draw:ellipse text:anchor-type="paragraph" draw:z-index="25" draw:style-name="gr4" draw:text-style-name="P45" svg:width="2.544cm" svg:height="1.086cm" svg:x="2.683cm" svg:y="-0.032cm"><text:p/></draw:ellipse><draw:custom-shape text:anchor-type="paragraph" draw:z-index="19" draw:style-name="gr3" svg:width="0.645cm" svg:height="0.101cm" svg:x="8.992cm" svg:y="0.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0" draw:style-name="gr1" draw:text-style-name="P45" svg:x1="0.749cm" svg:y1="0.8cm" svg:x2="2.852cm" svg:y2="0.8cm"><text:p/></draw:line>4. Muriel corrige les cahiers. <text:s text:c="4"/>corriger</text:p>
      <text:p text:style-name="P40"><text:s text:c="6"/>nom propre</text:p>
      <text:p text:style-name="P16"><draw:ellipse text:anchor-type="paragraph" draw:z-index="29" draw:style-name="gr4" draw:text-style-name="P45" svg:width="1.357cm" svg:height="1.086cm" svg:x="6.447cm" svg:y="-0.042cm"><text:p/></draw:ellipse><draw:custom-shape text:anchor-type="paragraph" draw:z-index="20" draw:style-name="gr3" svg:width="0.645cm" svg:height="0.101cm" svg:x="9.941cm" svg:y="0.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2" draw:style-name="gr1" draw:text-style-name="P45" svg:x1="0.885cm" svg:y1="0.797cm" svg:x2="6.447cm" svg:y2="0.755cm"><text:p/></draw:line>5. La trousse de Luc est rouge. <text:s text:c="4"/>être</text:p>
      <text:p text:style-name="P16"><text:s text:c="8"/><text:span text:style-name="T5">groupe nominal</text:span></text:p>
      <text:p text:style-name="P16"><draw:ellipse text:anchor-type="paragraph" draw:z-index="30" draw:style-name="gr4" draw:text-style-name="P45" svg:width="1.527cm" svg:height="0.83cm" svg:x="1.699cm" svg:y="-0.032cm"><text:p/></draw:ellipse><draw:custom-shape text:anchor-type="paragraph" draw:z-index="21" draw:style-name="gr3" svg:width="0.645cm" svg:height="0.101cm" svg:x="6.516cm" svg:y="0.4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3" draw:style-name="gr1" draw:text-style-name="P45" svg:x1="0.852cm" svg:y1="0.797cm" svg:x2="1.87cm" svg:y2="0.797cm"><text:p/></draw:line>6. Je vais à la plage. <text:s text:c="4"/>aller</text:p>
      <text:p text:style-name="P39"><text:span text:style-name="T5"><text:s/>pronom personnel</text:span></text:p>
      <text:p text:style-name="P16"><draw:ellipse text:anchor-type="paragraph" draw:z-index="28" draw:style-name="gr4" draw:text-style-name="P45" svg:width="2.581cm" svg:height="1.036cm" svg:x="5.699cm" svg:y="-0.129cm"><text:p/></draw:ellipse><draw:custom-shape text:anchor-type="paragraph" draw:z-index="22" draw:style-name="gr3" svg:width="0.645cm" svg:height="0.101cm" svg:x="11.434cm" svg:y="0.4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4" draw:style-name="gr1" draw:text-style-name="P45" svg:x1="0.85cm" svg:y1="0.805cm" svg:x2="5.734cm" svg:y2="0.796cm"><text:p/></draw:line>7. Le féroce géant dévore trois rôtis. <text:s text:c="4"/>dévorer</text:p>
      <text:p text:style-name="P41"><text:s text:c="9"/>groupe nominal</text:p>
      <text:p text:style-name="P16"><draw:line text:anchor-type="paragraph" draw:z-index="15" draw:style-name="gr1" draw:text-style-name="P45" svg:x1="0.75cm" svg:y1="0.772cm" svg:x2="7.126cm" svg:y2="0.767cm"><text:p/></draw:line><draw:custom-shape text:anchor-type="paragraph" draw:z-index="23" draw:style-name="gr3" svg:width="0.645cm" svg:height="0.101cm" svg:x="11.772cm" svg:y="0.4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31" draw:style-name="gr4" draw:text-style-name="P45" svg:width="1.357cm" svg:height="1.086cm" svg:x="7.262cm" svg:y="-0.101cm"><text:p/></draw:ellipse>8. La gentille petite fille fait un dessin. <text:s text:c="3"/>faire</text:p>
      <text:p text:style-name="P42"><text:s text:c="8"/>groupe nominal</text:p>
      <text:p text:style-name="P11">Mots à réviser pour les dictées de la semaine prochaine: </text:p>
      <text:p text:style-name="P11"/>
      <text:p text:style-name="P15">Dehors , personne ,Le téléphone, fort, lentement , comme , le bord ,la piscine , En classe, la dictée , notre cahier de français., habiter , à côté , une étiquette, <text:s/>l'application, parce que/qu'il. </text:p>
      <text:p text:style-name="P13"/>
      <text:p text:style-name="P30">Pour ceux qui le souhaitent, je vous donne un poème sur le thème de Pâques à recopier et à illustrer dans le cahier de poésie. N'hésitez pas à publier les photos de vos beaux dessins sur le groupe d'entraide.Pour les plus courageux, vous pouvez l'apprendre pour le vendredi 10 avril.</text:p>
      <text:p text:style-name="P30"/>
      <text:p text:style-name="P44"><text:soft-page-break/><text:span text:style-name="T29">J</text:span><text:span text:style-name="T27">'ai trouvé un bel oeuf</text:span></text:p>
      <text:p text:style-name="P43">J'ai trouvé un œuf bleu</text:p>
      <text:p text:style-name="P43">Bleu comme une rivière,</text:p>
      <text:p text:style-name="P43">Bleu comme le ciel.</text:p>
      <text:p text:style-name="P43">Le lapin l'avait caché dans l'herbe du pré.</text:p>
      <text:p text:style-name="P43"/>
      <text:p text:style-name="P43"/>
      <text:p text:style-name="P43">J'ai trouvé un bel œuf jaune </text:p>
      <text:p text:style-name="P43">Jaune comme de <text:s/>l'or,</text:p>
      <text:p text:style-name="P43">Jaune comme un canari.</text:p>
      <text:p text:style-name="P43">Le lapin l'avait caché derrière un pommier.</text:p>
      <text:p text:style-name="P43"/>
      <text:p text:style-name="P43"/>
      <text:p text:style-name="P43">J'ai trouvé un bel œuf blanc</text:p>
      <text:p text:style-name="P43">Blanc comme la neige,</text:p>
      <text:p text:style-name="P43">Blanc comme le muguet</text:p>
      <text:p text:style-name="P43">Il était au poulailler , alors moi, je l'ai mangé !</text:p>
      <text:p text:style-name="P43"/>
      <text:p text:style-name="P43"><text:s text:c="50"/>Maurice COY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Cursive standard" svg:font-family="'Cursive standard'" style:font-pitch="variable"/>
    <style:font-face style:name="ScolaCursive" svg:font-family="ScolaCursive" style:font-pitch="variable"/>
    <style:font-face style:name="BelleAllureGS" svg:font-family="BelleAllureG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8:23:01.83</meta:creation-date>
    <dc:date>2020-03-29T17:22:24.36</dc:date>
    <meta:editing-duration>PT7H32M45S</meta:editing-duration>
    <meta:editing-cycles>11</meta:editing-cycles>
    <meta:generator>OpenOffice/4.1.5$Win32 OpenOffice.org_project/415m1$Build-9789</meta:generator>
    <meta:print-date>2020-03-23T14:09:03.58</meta:print-date>
    <meta:document-statistic meta:table-count="0" meta:image-count="5" meta:object-count="0" meta:page-count="7" meta:paragraph-count="185" meta:word-count="2142" meta:character-count="11186"/>
  </office:meta>
</office:document-meta>
</file>