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34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3.6333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 fo:margin-right="1.3423in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23" style:parent-style-name="Normal" style:family="paragraph">
      <style:paragraph-properties fo:text-align="justify" fo:margin-bottom="0.0833in" fo:line-height="100%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28" style:parent-style-name="Normal" style:family="paragraph">
      <style:paragraph-properties fo:text-align="justify" fo:margin-bottom="0.0833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text-align="justify" fo:margin-bottom="0.0833in" fo:line-height="100%"/>
    </style:style>
    <style:style style:name="T3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00%" fo:margin-right="1.3423in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54" style:parent-style-name="Normal" style:family="paragraph">
      <style:paragraph-properties fo:text-align="justify" fo:margin-bottom="0.0833in"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59" style:parent-style-name="Normal" style:family="paragraph">
      <style:paragraph-properties fo:text-align="justify" fo:margin-bottom="0.0833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text-align="justify" fo:margin-bottom="0.0833in" fo:line-height="100%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 style:row-height="0.1972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 fo:margin-right="1.3423in"/>
    </style:style>
    <style:style style:name="T7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4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91" style:parent-style-name="Normal" style:family="paragraph">
      <style:paragraph-properties fo:text-align="justify" fo:margin-bottom="0.0833in" fo:line-height="100%"/>
    </style:style>
    <style:style style:name="T9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96" style:parent-style-name="Normal" style:family="paragraph">
      <style:paragraph-properties fo:text-align="justify" fo:margin-bottom="0.0833in" fo:line-height="100%"/>
    </style:style>
    <style:style style:name="T9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4" style:parent-style-name="Normal" style:family="paragraph">
      <style:paragraph-properties fo:text-align="justify" fo:margin-bottom="0.0833in" fo:line-height="100%"/>
    </style:style>
    <style:style style:name="T10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 fo:line-height="100%" fo:margin-right="1.3423in"/>
    </style:style>
    <style:style style:name="T11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5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22" style:parent-style-name="Normal" style:family="paragraph">
      <style:paragraph-properties fo:text-align="justify" fo:margin-bottom="0.0833in" fo:line-height="100%"/>
    </style:style>
    <style:style style:name="T12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27" style:parent-style-name="Normal" style:family="paragraph">
      <style:paragraph-properties fo:text-align="justify" fo:margin-bottom="0.0833in" fo:line-height="100%"/>
    </style:style>
    <style:style style:name="T12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5" style:parent-style-name="Normal" style:family="paragraph">
      <style:paragraph-properties fo:text-align="justify" fo:margin-bottom="0.0833in" fo:line-height="100%"/>
    </style:style>
    <style:style style:name="T13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atastrophe au Japon</text:p>
      <text:p text:style-name="P2">Fluence 3 - Texte 22 - 161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Mégaséisme</text:span><text:span text:style-name="T12"><text:s/>:</text:span></text:p>
            <text:p text:style-name="P13">Tremblement de terre extrêmement puissant et dévastateur.</text:p>
            <text:p text:style-name="P14"><text:span text:style-name="T15">Mot formé du préfixe </text:span><text:span text:style-name="T16">méga</text:span><text:span text:style-name="T17"> qui signifie « </text:span><text:span text:style-name="T18">multiplié par un million</text:span><text:span text:style-name="T19"> » et du mot<text:s/></text:span><text:span text:style-name="T20">séisme</text:span><text:span text:style-name="T21"><text:s/>qui signifie « tremblement de terre ».</text:span></text:p>
            <text:p text:style-name="P22"/>
            <text:p text:style-name="P23"><text:span text:style-name="T24">Dévastateur</text:span><text:span text:style-name="T25"> :</text:span></text:p>
            <text:p text:style-name="P26">Qui démolit tout.</text:p>
            <text:p text:style-name="P27"/>
            <text:p text:style-name="P28"><text:span text:style-name="T29">Côte</text:span><text:span text:style-name="T30"> :</text:span></text:p>
            <text:p text:style-name="P31">Ligne de contact entre la mer et la terre.</text:p>
            <text:p text:style-name="P32"/>
            <text:p text:style-name="P33"><text:span text:style-name="T34">Tsunami</text:span><text:span text:style-name="T35"> :</text:span></text:p>
            <text:p text:style-name="P36"><text:span text:style-name="T37">Très grosse vague crée par l’onde de choc d’un séisme sous-marin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Mégaséisme</text:span><text:span text:style-name="T43"><text:s/>:</text:span></text:p>
            <text:p text:style-name="P44">Tremblement de terre extrêmement puissant et dévastateur.</text:p>
            <text:p text:style-name="P45"><text:span text:style-name="T46">Mot formé du préfixe </text:span><text:span text:style-name="T47">méga</text:span><text:span text:style-name="T48"> qui signifie « </text:span><text:span text:style-name="T49">multiplié par un million</text:span><text:span text:style-name="T50"> » et du mot<text:s/></text:span><text:span text:style-name="T51">séisme</text:span><text:span text:style-name="T52"><text:s/>qui signifie « tremblement de terre ».</text:span></text:p>
            <text:p text:style-name="P53"/>
            <text:p text:style-name="P54"><text:span text:style-name="T55">Dévastateur</text:span><text:span text:style-name="T56"> :</text:span></text:p>
            <text:p text:style-name="P57">Qui démolit tout.</text:p>
            <text:p text:style-name="P58"/>
            <text:p text:style-name="P59"><text:span text:style-name="T60">Côte</text:span><text:span text:style-name="T61"> :</text:span></text:p>
            <text:p text:style-name="P62">Ligne de contact entre la mer et la terre.</text:p>
            <text:p text:style-name="P63"/>
            <text:p text:style-name="P64"><text:span text:style-name="T65">Tsunami</text:span><text:span text:style-name="T66"> :</text:span></text:p>
            <text:p text:style-name="P67"><text:span text:style-name="T68">Très grosse vague crée par l’onde de choc d’un séisme sous-marin.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Mégaséisme</text:span><text:span text:style-name="T80"><text:s/>:</text:span></text:p>
            <text:p text:style-name="P81">Tremblement de terre extrêmement puissant et dévastateur.</text:p>
            <text:p text:style-name="P82"><text:span text:style-name="T83">Mot formé du préfixe </text:span><text:span text:style-name="T84">méga</text:span><text:span text:style-name="T85"> qui signifie « </text:span><text:span text:style-name="T86">multiplié par un million</text:span><text:span text:style-name="T87"> » et du mot<text:s/></text:span><text:span text:style-name="T88">séisme</text:span><text:span text:style-name="T89"><text:s/>qui signifie « tremblement de terre ».</text:span></text:p>
            <text:p text:style-name="P90"/>
            <text:p text:style-name="P91"><text:span text:style-name="T92">Dévastateur</text:span><text:span text:style-name="T93"> :</text:span></text:p>
            <text:p text:style-name="P94">Qui démolit tout.</text:p>
            <text:p text:style-name="P95"/>
            <text:p text:style-name="P96"><text:span text:style-name="T97">Côte</text:span><text:span text:style-name="T98"> :</text:span></text:p>
            <text:p text:style-name="P99">Ligne de contact entre la mer et la terre.</text:p>
            <text:p text:style-name="P100"/>
            <text:p text:style-name="P101"><text:span text:style-name="T102">Tsunami</text:span><text:span text:style-name="T103"> :</text:span></text:p>
            <text:p text:style-name="P104"><text:span text:style-name="T105">Très grosse vague crée par l’onde de choc d’un séisme sous-marin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Mégaséisme</text:span><text:span text:style-name="T111"><text:s/>:</text:span></text:p>
            <text:p text:style-name="P112">Tremblement de terre extrêmement puissant et dévastateur.</text:p>
            <text:p text:style-name="P113"><text:span text:style-name="T114">Mot formé du préfixe </text:span><text:span text:style-name="T115">méga</text:span><text:span text:style-name="T116"> qui signifie « </text:span><text:span text:style-name="T117">multiplié par un million</text:span><text:span text:style-name="T118"> » et du mot<text:s/></text:span><text:span text:style-name="T119">séisme</text:span><text:span text:style-name="T120"><text:s/>qui signifie « tremblement de terre ».</text:span></text:p>
            <text:p text:style-name="P121"/>
            <text:p text:style-name="P122"><text:span text:style-name="T123">Dévastateur</text:span><text:span text:style-name="T124"> :</text:span></text:p>
            <text:p text:style-name="P125">Qui démolit tout.</text:p>
            <text:p text:style-name="P126"/>
            <text:p text:style-name="P127"><text:span text:style-name="T128">Côte</text:span><text:span text:style-name="T129"> :</text:span></text:p>
            <text:p text:style-name="P130">Ligne de contact entre la mer et la terre.</text:p>
            <text:p text:style-name="P131"/>
            <text:p text:style-name="P132"><text:span text:style-name="T133">Tsunami</text:span><text:span text:style-name="T134"> :</text:span></text:p>
            <text:p text:style-name="P135"><text:span text:style-name="T136">Très grosse vague crée par l’onde de choc d’un séisme sous-marin.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0:32:00Z</meta:creation-date>
    <dc:date>2023-01-16T10:32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85" meta:row-count="10" meta:non-whitespace-character-count="1259"/>
  </office:meta>
</office:document-meta>
</file>