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634in" style:use-optimal-column-width="false"/>
    </style:style>
    <style:style style:name="TableColumn6" style:family="table-column">
      <style:table-column-properties style:column-width="0.2138in" style:use-optimal-column-width="false"/>
    </style:style>
    <style:style style:name="TableColumn7" style:family="table-column">
      <style:table-column-properties style:column-width="3.6333in" style:use-optimal-column-width="false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 fo:margin-right="1.3423in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.0833in" fo:line-height="100%"/>
    </style:style>
    <style:style style:name="T1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 fo:line-height="100%" fo:margin-right="1.3423in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text-align="justify" fo:margin-bottom="0.0833in" fo:line-height="100%"/>
    </style:style>
    <style:style style:name="T2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 fo:margin-right="1.3423in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text-align="justify" fo:margin-bottom="0.0833in" fo:line-height="100%"/>
    </style:style>
    <style:style style:name="T3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fo:line-height="100%" fo:margin-right="1.3423in"/>
    </style:style>
    <style:style style:name="T4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3" style:parent-style-name="Normal" style:family="paragraph">
      <style:paragraph-properties fo:text-align="justify" fo:margin-bottom="0.0833in" fo:line-height="100%"/>
    </style:style>
    <style:style style:name="T4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Le paratonnerre</text:p>
      <text:p text:style-name="P2">Fluence 3 - Texte 21 - 159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Foudre</text:span><text:span text:style-name="T12"><text:s/>:</text:span></text:p>
            <text:p text:style-name="P13"><text:span text:style-name="T14">Décharge électrique produite au cours d’un orage. Elle est composée d’une forte lumière (l’éclair) et d’un bruit puissant (le tonnerre).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Foudre</text:span><text:span text:style-name="T20"><text:s/>:</text:span></text:p>
            <text:p text:style-name="P21"><text:span text:style-name="T22">Décharge électrique produite au cours d’un orage. Elle est composée d’une forte lumière (l’éclair) et d’un bruit puissant (le tonnerre).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Foudre</text:span><text:span text:style-name="T34"><text:s/>:</text:span></text:p>
            <text:p text:style-name="P35"><text:span text:style-name="T36">Décharge électrique produite au cours d’un orage. Elle est composée d’une forte lumière (l’éclair) et d’un bruit puissant (le tonnerre).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Foudre</text:span><text:span text:style-name="T42"><text:s/>:</text:span></text:p>
            <text:p text:style-name="P43"><text:span text:style-name="T44">Décharge électrique produite au cours d’un orage. Elle est composée d’une forte lumière (l’éclair) et d’un bruit puissant (le tonnerre).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lf_cdefinition" style:display-name="tlf_cdefinitio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10:27:00Z</meta:creation-date>
    <dc:date>2023-01-16T10:27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41" meta:row-count="4" meta:non-whitespace-character-count="544"/>
  </office:meta>
</office:document-meta>
</file>