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5" style:parent-style-name="Normal" style:family="paragraph">
      <style:paragraph-properties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text-align="justify" fo:margin-bottom="0.0833in" fo:line-height="100%"/>
    </style:style>
    <style:style style:name="T30" style:parent-style-name="Policepardéfaut" style:family="text">
      <style:text-properties style:font-name="Arial" style:font-name-complex="Arial" fo:font-size="14pt" style:font-size-asian="14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39" style:parent-style-name="Normal" style:family="paragraph">
      <style:paragraph-properties fo:margin-bottom="0.0833in" fo:line-height="100%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Policepardéfaut" style:family="text"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.0833in" fo:line-height="100%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50" style:parent-style-name="Normal" style:family="paragraph">
      <style:paragraph-properties fo:margin-bottom="0.0833in" fo:line-height="100%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text-align="justify" fo:margin-bottom="0.0833in" fo:line-height="100%"/>
    </style:style>
    <style:style style:name="T54" style:parent-style-name="Policepardéfaut" style:family="text">
      <style:text-properties style:font-name="Arial" style:font-name-complex="Arial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69" style:parent-style-name="Normal" style:family="paragraph">
      <style:paragraph-properties fo:margin-bottom="0.0833in" fo:line-height="100%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Policepardéfaut" style:family="text">
      <style:text-properties style:font-name="Arial" style:font-name-complex="Arial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.0833in" fo:line-height="100%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80" style:parent-style-name="Normal" style:family="paragraph">
      <style:paragraph-properties fo:margin-bottom="0.0833in" fo:line-height="100%"/>
    </style:style>
    <style:style style:name="T8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3" style:parent-style-name="Normal" style:family="paragraph">
      <style:paragraph-properties fo:text-align="justify" fo:margin-bottom="0.0833in" fo:line-height="100%"/>
    </style:style>
    <style:style style:name="T84" style:parent-style-name="Policepardéfaut" style:family="text">
      <style:text-properties style:font-name="Arial" style:font-name-complex="Arial" fo:font-size="14pt" style:font-size-asian="14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/>
    </style:style>
    <style:style style:name="T8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93" style:parent-style-name="Normal" style:family="paragraph">
      <style:paragraph-properties fo:margin-bottom="0.0833in" fo:line-height="100%"/>
    </style:style>
    <style:style style:name="T9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Policepardéfaut" style:family="text"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4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.0833in" fo:line-height="100%"/>
    </style:style>
    <style:style style:name="T10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04" style:parent-style-name="Normal" style:family="paragraph">
      <style:paragraph-properties fo:margin-bottom="0.0833in" fo:line-height="100%"/>
    </style:style>
    <style:style style:name="T10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7" style:parent-style-name="Normal" style:family="paragraph">
      <style:paragraph-properties fo:text-align="justify" fo:margin-bottom="0.0833in" fo:line-height="100%"/>
    </style:style>
    <style:style style:name="T108" style:parent-style-name="Policepardéfaut" style:family="text">
      <style:text-properties style:font-name="Arial" style:font-name-complex="Arial" fo:font-size="14pt" style:font-size-asian="14pt"/>
    </style:style>
    <style:style style:name="P109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" style:font-name-complex="Arial" fo:font-size="14pt" style:font-size-asian="14pt"/>
    </style:style>
    <style:style style:name="P111" style:parent-style-name="Normal" style:family="paragraph">
      <style:text-properties style:font-name="Arial" style:font-name-complex="Arial" fo:font-size="14pt" style:font-size-asian="14pt"/>
    </style:style>
    <style:style style:name="P112" style:parent-style-name="Normal" style:family="paragraph">
      <style:text-properties style:font-name="Arial" style:font-name-complex="Arial" fo:font-size="14pt" style:font-size-asian="14pt"/>
    </style:style>
    <style:style style:name="P113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’abolition de l’esclavage</text:p>
      <text:p text:style-name="P2">Fluence 3 - Texte 19 - 151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bolir</text:span><text:span text:style-name="T12"> :</text:span></text:p>
            <text:p text:style-name="P13">Annuler, supprimer.</text:p>
            <text:p text:style-name="P14"/>
            <text:p text:style-name="P15"><text:span text:style-name="T16">Colonie</text:span><text:span text:style-name="T17"> :</text:span></text:p>
            <text:p text:style-name="P18"><text:span text:style-name="T19">Territoire ou pays occupé et exploité par un autre.</text:span></text:p>
            <text:p text:style-name="P20"/>
            <text:p text:style-name="P21"><text:span text:style-name="T22">Révolter</text:span><text:span text:style-name="T23"> :</text:span></text:p>
            <text:p text:style-name="P24">Choquer, scandaliser.</text:p>
            <text:p text:style-name="P25"/>
            <text:p text:style-name="P26"><text:span text:style-name="T27">Article</text:span><text:span text:style-name="T28"> :</text:span></text:p>
            <text:p text:style-name="P29"><text:span text:style-name="T30">Paragraphe d’un texte de loi : ici, « la déclaration des droits de l’homme et du citoyen »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Abolir</text:span><text:span text:style-name="T36"> :</text:span></text:p>
            <text:p text:style-name="P37">Annuler, supprimer.</text:p>
            <text:p text:style-name="P38"/>
            <text:p text:style-name="P39"><text:span text:style-name="T40">Colonie</text:span><text:span text:style-name="T41"> :</text:span></text:p>
            <text:p text:style-name="P42"><text:span text:style-name="T43">Territoire ou pays occupé et exploité par un autre.</text:span></text:p>
            <text:p text:style-name="P44"/>
            <text:p text:style-name="P45"><text:span text:style-name="T46">Révolter</text:span><text:span text:style-name="T47"> :</text:span></text:p>
            <text:p text:style-name="P48">Choquer, scandaliser.</text:p>
            <text:p text:style-name="P49"/>
            <text:p text:style-name="P50"><text:span text:style-name="T51">Article</text:span><text:span text:style-name="T52"> :</text:span></text:p>
            <text:p text:style-name="P53"><text:span text:style-name="T54">Paragraphe d’un texte de loi : ici, « la déclaration des droits de l’homme et du citoyen ».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bolir</text:span><text:span text:style-name="T66"> :</text:span></text:p>
            <text:p text:style-name="P67">Annuler, supprimer.</text:p>
            <text:p text:style-name="P68"/>
            <text:p text:style-name="P69"><text:span text:style-name="T70">Colonie</text:span><text:span text:style-name="T71"> :</text:span></text:p>
            <text:p text:style-name="P72"><text:span text:style-name="T73">Territoire ou pays occupé et exploité par un autre.</text:span></text:p>
            <text:p text:style-name="P74"/>
            <text:p text:style-name="P75"><text:span text:style-name="T76">Révolter</text:span><text:span text:style-name="T77"> :</text:span></text:p>
            <text:p text:style-name="P78">Choquer, scandaliser.</text:p>
            <text:p text:style-name="P79"/>
            <text:p text:style-name="P80"><text:span text:style-name="T81">Article</text:span><text:span text:style-name="T82"> :</text:span></text:p>
            <text:p text:style-name="P83"><text:span text:style-name="T84">Paragraphe d’un texte de loi : ici, « la déclaration des droits de l’homme et du citoyen »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bolir</text:span><text:span text:style-name="T90"> :</text:span></text:p>
            <text:p text:style-name="P91">Annuler, supprimer.</text:p>
            <text:p text:style-name="P92"/>
            <text:p text:style-name="P93"><text:span text:style-name="T94">Colonie</text:span><text:span text:style-name="T95"> :</text:span></text:p>
            <text:p text:style-name="P96"><text:span text:style-name="T97">Territoire ou pays occupé et exploité par un autre.</text:span></text:p>
            <text:p text:style-name="P98"/>
            <text:p text:style-name="P99"><text:span text:style-name="T100">Révolter</text:span><text:span text:style-name="T101"> :</text:span></text:p>
            <text:p text:style-name="P102">Choquer, scandaliser.</text:p>
            <text:p text:style-name="P103"/>
            <text:p text:style-name="P104"><text:span text:style-name="T105">Article</text:span><text:span text:style-name="T106"> :</text:span></text:p>
            <text:p text:style-name="P107"><text:span text:style-name="T108">Paragraphe d’un texte de loi : ici, « la déclaration des droits de l’homme et du citoyen ».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19:00Z</meta:creation-date>
    <dc:date>2023-01-16T10:19:00Z</dc: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88" meta:row-count="6" meta:non-whitespace-character-count="837"/>
  </office:meta>
</office:document-meta>
</file>