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.0833in"/>
      <style:text-properties style:font-name="Arial" style:font-name-complex="Arial" style:font-weight-complex="bold" fo:font-size="14pt" style:font-size-asian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4423in" style:use-optimal-column-width="false"/>
    </style:style>
    <style:style style:name="TableColumn6" style:family="table-column">
      <style:table-column-properties style:column-width="0.2027in" style:use-optimal-column-width="false"/>
    </style:style>
    <style:style style:name="TableColumn7" style:family="table-column">
      <style:table-column-properties style:column-width="3.4423in" style:use-optimal-column-width="false"/>
    </style:style>
    <style:style style:name="Table4" style:family="table">
      <style:table-properties style:width="7.0875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top="0.0833in" fo:margin-bottom="0.0833in" fo:line-height="100%" fo:margin-right="1.3423in"/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3" style:parent-style-name="Normal" style:family="paragraph">
      <style:paragraph-properties fo:text-align="justify" fo:margin-bottom="0.0833in" fo:line-height="100%"/>
      <style:text-properties style:font-name="Arial" style:font-name-complex="Arial" fo:font-size="14pt" style:font-size-asian="14pt"/>
    </style:style>
    <style:style style:name="TableCell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6pt" style:font-size-asian="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top="0.0833in" fo:margin-bottom="0.0833in" fo:line-height="100%" fo:margin-right="1.3423in"/>
    </style:style>
    <style:style style:name="T18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0" style:parent-style-name="Normal" style:family="paragraph">
      <style:paragraph-properties fo:text-align="justify" fo:margin-bottom="0.0833in" fo:line-height="100%"/>
      <style:text-properties style:font-name="Arial" style:font-name-complex="Arial" fo:font-size="14pt" style:font-size-asian="14pt"/>
    </style:style>
    <style:style style:name="TableRow21" style:family="table-row">
      <style:table-row-properties style:row-height="0.3937in" style:use-optimal-row-height="false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 fo:margin-right="1.3416in"/>
      <style:text-properties style:font-name="Arial" style:font-name-complex="Arial" fo:font-size="6pt" style:font-size-asian="6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6pt" style:font-size-asian="6pt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 fo:margin-right="1.3416in"/>
      <style:text-properties style:font-name="Arial" style:font-name-complex="Arial" fo:font-size="6pt" style:font-size-asian="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833in" fo:margin-bottom="0.0833in" fo:line-height="100%" fo:margin-right="1.3423in"/>
    </style:style>
    <style:style style:name="T3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3" style:parent-style-name="Normal" style:family="paragraph">
      <style:paragraph-properties fo:text-align="justify" fo:margin-bottom="0.0833in" fo:line-height="100%"/>
      <style:text-properties style:font-name="Arial" style:font-name-complex="Arial" fo:font-size="14pt" style:font-size-asian="14pt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6pt" style:font-size-asian="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833in" fo:margin-bottom="0.0833in" fo:line-height="100%" fo:margin-right="1.3423in"/>
    </style:style>
    <style:style style:name="T38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40" style:parent-style-name="Normal" style:family="paragraph">
      <style:paragraph-properties fo:text-align="justify" fo:margin-bottom="0.0833in" fo:line-height="100%"/>
      <style:text-properties style:font-name="Arial" style:font-name-complex="Arial" fo:font-size="14pt" style:font-size-asian="14pt"/>
    </style:style>
    <style:style style:name="P41" style:parent-style-name="Normal" style:family="paragraph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La guerre des boutons</text:p>
      <text:p text:style-name="P2">Fluence 3 - Texte 17 - 147 mot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Faire le guet</text:span><text:span text:style-name="T12"><text:s/>:</text:span></text:p>
            <text:p text:style-name="P13">Surveiller.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Faire le guet</text:span><text:span text:style-name="T19"><text:s/>:</text:span></text:p>
            <text:p text:style-name="P20">Surveiller.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Faire le guet</text:span><text:span text:style-name="T32"><text:s/>:</text:span></text:p>
            <text:p text:style-name="P33">Surveiller.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Faire le guet</text:span><text:span text:style-name="T39"><text:s/>:</text:span></text:p>
            <text:p text:style-name="P40">Surveiller.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" style:display-name="st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lf_cdefinition" style:display-name="tlf_cdefinition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152in" fo:margin-bottom="0.2006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6T10:12:00Z</meta:creation-date>
    <dc:date>2023-01-16T10:12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75" meta:row-count="1" meta:non-whitespace-character-count="149"/>
  </office:meta>
</office:document-meta>
</file>