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margin-bottom="0.0833in"/>
      <style:text-properties style:font-name="Arial" style:font-name-complex="Arial" style:font-weight-complex="bold" fo:font-size="14pt" style:font-size-asian="14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3.4423in" style:use-optimal-column-width="false"/>
    </style:style>
    <style:style style:name="TableColumn6" style:family="table-column">
      <style:table-column-properties style:column-width="0.2027in" style:use-optimal-column-width="false"/>
    </style:style>
    <style:style style:name="TableColumn7" style:family="table-column">
      <style:table-column-properties style:column-width="3.4423in" style:use-optimal-column-width="false"/>
    </style:style>
    <style:style style:name="Table4" style:family="table">
      <style:table-properties style:width="7.0875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top="0.0833in" fo:margin-bottom="0.0833in" fo:line-height="100%" fo:margin-right="1.3423in"/>
    </style:style>
    <style:style style:name="T1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4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15" style:parent-style-name="Normal" style:family="paragraph">
      <style:paragraph-properties fo:text-align="justify" fo:margin-bottom="0.0833in" fo:line-height="100%"/>
    </style:style>
    <style:style style:name="T1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20" style:parent-style-name="Normal" style:family="paragraph">
      <style:paragraph-properties fo:text-align="justify" fo:margin-bottom="0.0833in" fo:line-height="100%"/>
    </style:style>
    <style:style style:name="T2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23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Cell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833in" fo:margin-bottom="0.0833in" fo:line-height="100%" fo:margin-right="1.3423in"/>
    </style:style>
    <style:style style:name="T2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32" style:parent-style-name="Normal" style:family="paragraph">
      <style:paragraph-properties fo:text-align="justify" fo:margin-bottom="0.0833in" fo:line-height="100%"/>
    </style:style>
    <style:style style:name="T3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37" style:parent-style-name="Normal" style:family="paragraph">
      <style:paragraph-properties fo:text-align="justify" fo:margin-bottom="0.0833in" fo:line-height="100%"/>
    </style:style>
    <style:style style:name="T3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40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Row41" style:family="table-row">
      <style:table-row-properties style:row-height="0.1972in"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 fo:margin-right="1.3416in"/>
      <style:text-properties style:font-name="Arial" style:font-name-complex="Arial" fo:font-size="6pt" style:font-size-asian="6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 fo:margin-right="1.3416in"/>
      <style:text-properties style:font-name="Arial" style:font-name-complex="Arial" fo:font-size="6pt" style:font-size-asian="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0833in" fo:margin-bottom="0.0833in" fo:line-height="100%" fo:margin-right="1.3423in"/>
    </style:style>
    <style:style style:name="T5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55" style:parent-style-name="Normal" style:family="paragraph">
      <style:paragraph-properties fo:text-align="justify" fo:margin-bottom="0.0833in" fo:line-height="100%"/>
    </style:style>
    <style:style style:name="T56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60" style:parent-style-name="Normal" style:family="paragraph">
      <style:paragraph-properties fo:text-align="justify" fo:margin-bottom="0.0833in" fo:line-height="100%"/>
    </style:style>
    <style:style style:name="T61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63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TableCell6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6pt" style:font-size-asian="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 fo:line-height="100%" fo:margin-right="1.3423in"/>
    </style:style>
    <style:style style:name="T6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72" style:parent-style-name="Normal" style:family="paragraph">
      <style:paragraph-properties fo:text-align="justify" fo:margin-bottom="0.0833in" fo:line-height="100%"/>
    </style:style>
    <style:style style:name="T73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size="6pt" style:font-size-asian="6pt" style:font-size-complex="4pt"/>
    </style:style>
    <style:style style:name="P77" style:parent-style-name="Normal" style:family="paragraph">
      <style:paragraph-properties fo:text-align="justify" fo:margin-bottom="0.0833in" fo:line-height="100%"/>
    </style:style>
    <style:style style:name="T78" style:parent-style-name="Policepardéfaut" style:family="text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80" style:parent-style-name="Normal" style:family="paragraph">
      <style:paragraph-properties fo:text-align="justify" fo:margin-bottom="0.0833in" fo:line-height="100%"/>
      <style:text-properties style:font-name="Arial" style:font-name-complex="Arial" fo:font-size="14pt" style:font-size-asian="14pt"/>
    </style:style>
    <style:style style:name="P81" style:parent-style-name="Normal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>L’invention de l’automobile</text:p>
      <text:p text:style-name="P2">Fluence 3 - Texte 16 - 145 mots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Rehaussé de</text:span><text:span text:style-name="T12"><text:s/>:</text:span></text:p>
            <text:p text:style-name="P13">Surmonté de.</text:p>
            <text:p text:style-name="P14"/>
            <text:p text:style-name="P15"><text:span text:style-name="T16">Rester en sommeil</text:span><text:span text:style-name="T17"> :</text:span></text:p>
            <text:p text:style-name="P18">Rester tel quel (sans changement) jusqu’à la réalisation.</text:p>
            <text:p text:style-name="P19"/>
            <text:p text:style-name="P20"><text:span text:style-name="T21">Fabriquer à la chaine</text:span><text:span text:style-name="T22"> :</text:span></text:p>
            <text:p text:style-name="P23">Réaliser un objet en décomposant sa fabrication en plusieurs étapes simples réalisées, chacune, par une personne différente.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Rehaussé de</text:span><text:span text:style-name="T29"><text:s/>:</text:span></text:p>
            <text:p text:style-name="P30">Surmonté de.</text:p>
            <text:p text:style-name="P31"/>
            <text:p text:style-name="P32"><text:span text:style-name="T33">Rester en sommeil</text:span><text:span text:style-name="T34"> :</text:span></text:p>
            <text:p text:style-name="P35">Rester tel quel (sans changement) jusqu’à la réalisation.</text:p>
            <text:p text:style-name="P36"/>
            <text:p text:style-name="P37"><text:span text:style-name="T38">Fabriquer à la chaine</text:span><text:span text:style-name="T39"> :</text:span></text:p>
            <text:p text:style-name="P40">Réaliser un objet en décomposant sa fabrication en plusieurs étapes simples réalisées, chacune, par une personne différente.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Rehaussé de</text:span><text:span text:style-name="T52"><text:s/>:</text:span></text:p>
            <text:p text:style-name="P53">Surmonté de.</text:p>
            <text:p text:style-name="P54"/>
            <text:p text:style-name="P55"><text:span text:style-name="T56">Rester en sommeil</text:span><text:span text:style-name="T57"> :</text:span></text:p>
            <text:p text:style-name="P58">Rester tel quel (sans changement) jusqu’à la réalisation.</text:p>
            <text:p text:style-name="P59"/>
            <text:p text:style-name="P60"><text:span text:style-name="T61">Fabriquer à la chaine</text:span><text:span text:style-name="T62"> :</text:span></text:p>
            <text:p text:style-name="P63">Réaliser un objet en décomposant sa fabrication en plusieurs étapes simples réalisées, chacune, par une personne différente.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Rehaussé de</text:span><text:span text:style-name="T69"><text:s/>:</text:span></text:p>
            <text:p text:style-name="P70">Surmonté de.</text:p>
            <text:p text:style-name="P71"/>
            <text:p text:style-name="P72"><text:span text:style-name="T73">Rester en sommeil</text:span><text:span text:style-name="T74"> :</text:span></text:p>
            <text:p text:style-name="P75">Rester tel quel (sans changement) jusqu’à la réalisation.</text:p>
            <text:p text:style-name="P76"/>
            <text:p text:style-name="P77"><text:span text:style-name="T78">Fabriquer à la chaine</text:span><text:span text:style-name="T79"> :</text:span></text:p>
            <text:p text:style-name="P80">Réaliser un objet en décomposant sa fabrication en plusieurs étapes simples réalisées, chacune, par une personne différente.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" style:display-name="st" style:family="text" style:parent-style-name="Policepardéfau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lf_cdefinition" style:display-name="tlf_cdefinition" style:family="text" style:parent-style-name="Policepardéfau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152in" fo:margin-bottom="0.2006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igrid Chenayer</dc:creator>
    <meta:creation-date>2023-01-16T10:08:00Z</meta:creation-date>
    <dc:date>2023-01-16T10:08:00Z</dc: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092" meta:row-count="7" meta:non-whitespace-character-count="926"/>
  </office:meta>
</office:document-meta>
</file>