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4812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15" style:parent-style-name="Normal" style:family="paragraph">
      <style:paragraph-properties fo:margin-bottom="0.0833in" fo:line-height="100%"/>
    </style:style>
    <style:style style:name="T1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21" style:parent-style-name="Normal" style:family="paragraph">
      <style:paragraph-properties fo:margin-bottom="0.0833in" fo:line-height="100%"/>
    </style:style>
    <style:style style:name="T2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4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margin-bottom="0.0833in" fo:line-height="100%"/>
    </style:style>
    <style:style style:name="T2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33" style:parent-style-name="Normal" style:family="paragraph">
      <style:paragraph-properties fo:margin-bottom="0.0833in" fo:line-height="100%"/>
    </style:style>
    <style:style style:name="T3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39" style:parent-style-name="Normal" style:family="paragraph">
      <style:paragraph-properties fo:margin-bottom="0.0833in" fo:line-height="100%"/>
    </style:style>
    <style:style style:name="T4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TableRow43" style:family="table-row">
      <style:table-row-properties style:min-row-height="0.0784in" style:use-optimal-row-height="false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.0833in" fo:line-height="100%"/>
    </style:style>
    <style:style style:name="T5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57" style:parent-style-name="Normal" style:family="paragraph">
      <style:paragraph-properties fo:margin-bottom="0.0833in" fo:line-height="100%"/>
    </style:style>
    <style:style style:name="T5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63" style:parent-style-name="Normal" style:family="paragraph">
      <style:paragraph-properties fo:margin-bottom="0.0833in" fo:line-height="100%"/>
    </style:style>
    <style:style style:name="T6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6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833in" fo:margin-bottom="0.0833in" fo:line-height="100%"/>
    </style:style>
    <style:style style:name="T7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7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75" style:parent-style-name="Normal" style:family="paragraph">
      <style:paragraph-properties fo:margin-bottom="0.0833in" fo:line-height="100%"/>
    </style:style>
    <style:style style:name="T7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7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80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81" style:parent-style-name="Normal" style:family="paragraph">
      <style:paragraph-properties fo:margin-bottom="0.0833in" fo:line-height="100%"/>
    </style:style>
    <style:style style:name="T8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84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P85" style:parent-style-name="Normal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Un jardin en hiver</text:p>
      <text:p text:style-name="P2">Fluence 3 - Texte 13 - 131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Égoïste</text:span><text:span text:style-name="T12"> :</text:span></text:p>
            <text:p text:style-name="P13">Qui ne pense qu’à lui et ce qui peut le satisfaire.</text:p>
            <text:p text:style-name="P14"/>
            <text:p text:style-name="P15"><text:span text:style-name="T16">Gel</text:span><text:span text:style-name="T17"> :</text:span></text:p>
            <text:p text:style-name="P18">Période durant laquelle il fait tellement froid que l’eau dans les jardins se transforme en glace.</text:p>
            <text:p text:style-name="P19">Exemple : une nuit de gel</text:p>
            <text:p text:style-name="P20"/>
            <text:p text:style-name="P21"><text:span text:style-name="T22">Tarde tant à</text:span><text:span text:style-name="T23"> :</text:span></text:p>
            <text:p text:style-name="P24">Prend tellement de temps pour.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Égoïste</text:span><text:span text:style-name="T30"> :</text:span></text:p>
            <text:p text:style-name="P31">Qui ne pense qu’à lui et ce qui peut le satisfaire.</text:p>
            <text:p text:style-name="P32"/>
            <text:p text:style-name="P33"><text:span text:style-name="T34">Gel</text:span><text:span text:style-name="T35"> :</text:span></text:p>
            <text:p text:style-name="P36">Période durant laquelle il fait tellement froid que l’eau dans les jardins se transforme en glace.</text:p>
            <text:p text:style-name="P37">Exemple : une nuit de gel</text:p>
            <text:p text:style-name="P38"/>
            <text:p text:style-name="P39"><text:span text:style-name="T40">Tarde tant à</text:span><text:span text:style-name="T41"> :</text:span></text:p>
            <text:p text:style-name="P42">Prend tellement de temps pour.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Égoïste</text:span><text:span text:style-name="T54"> :</text:span></text:p>
            <text:p text:style-name="P55">Qui ne pense qu’à lui et ce qui peut le satisfaire.</text:p>
            <text:p text:style-name="P56"/>
            <text:p text:style-name="P57"><text:span text:style-name="T58">Gel</text:span><text:span text:style-name="T59"> :</text:span></text:p>
            <text:p text:style-name="P60">Période durant laquelle il fait tellement froid que l’eau dans les jardins se transforme en glace.</text:p>
            <text:p text:style-name="P61">Exemple : une nuit de gel</text:p>
            <text:p text:style-name="P62"/>
            <text:p text:style-name="P63"><text:span text:style-name="T64">Tarde tant à</text:span><text:span text:style-name="T65"> :</text:span></text:p>
            <text:p text:style-name="P66">Prend tellement de temps pour.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Égoïste</text:span><text:span text:style-name="T72"> :</text:span></text:p>
            <text:p text:style-name="P73">Qui ne pense qu’à lui et ce qui peut le satisfaire.</text:p>
            <text:p text:style-name="P74"/>
            <text:p text:style-name="P75"><text:span text:style-name="T76">Gel</text:span><text:span text:style-name="T77"> :</text:span></text:p>
            <text:p text:style-name="P78">Période durant laquelle il fait tellement froid que l’eau dans les jardins se transforme en glace.</text:p>
            <text:p text:style-name="P79">Exemple : une nuit de gel</text:p>
            <text:p text:style-name="P80"/>
            <text:p text:style-name="P81"><text:span text:style-name="T82">Tarde tant à</text:span><text:span text:style-name="T83"> :</text:span></text:p>
            <text:p text:style-name="P84">Prend tellement de temps pour.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" style:display-name="st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00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6T10:00:00Z</meta:creation-date>
    <dc:date>2023-01-16T10:00:00Z</dc:date>
    <meta:print-date>2022-11-13T13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23" meta:row-count="7" meta:non-whitespace-character-count="868"/>
  </office:meta>
</office:document-meta>
</file>