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54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5" style:family="table">
      <style:table-properties style:width="7.4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.0833in" fo:line-height="100%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17" style:parent-style-name="Normal" style:family="paragraph">
      <style:paragraph-properties fo:margin-bottom="0.0833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text-align="justify" fo:margin-bottom="0.0833in" fo:line-height="100%"/>
    </style:style>
    <style:style style:name="T21" style:parent-style-name="Policepardéfaut" style:family="text"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.0833in" fo:line-height="100%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32" style:parent-style-name="Normal" style:family="paragraph">
      <style:paragraph-properties fo:margin-bottom="0.0833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text-align="justify" fo:margin-bottom="0.0833in" fo:line-height="100%"/>
    </style:style>
    <style:style style:name="T36" style:parent-style-name="Policepardéfaut" style:family="text"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.0833in"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53" style:parent-style-name="Normal" style:family="paragraph">
      <style:paragraph-properties fo:margin-bottom="0.0833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text-align="justify" fo:margin-bottom="0.0833in" fo:line-height="100%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.0833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68" style:parent-style-name="Normal" style:family="paragraph">
      <style:paragraph-properties fo:margin-bottom="0.0833in" fo:line-height="100%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text-align="justify" fo:margin-bottom="0.0833in" fo:line-height="100%"/>
    </style:style>
    <style:style style:name="T72" style:parent-style-name="Policepardéfaut" style:family="text"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Du berger et des laboureurs</text:p>
      <text:p text:style-name="P2">Fluence 2 - Texte 09 - 105 mots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Paître</text:span><text:span text:style-name="T14"> :</text:span></text:p>
            <text:p text:style-name="P15">Brouter la végétation.</text:p>
            <text:p text:style-name="P16"/>
            <text:p text:style-name="P17"><text:span text:style-name="T18">Laboureur</text:span><text:span text:style-name="T19"> :</text:span></text:p>
            <text:p text:style-name="P20"><text:span text:style-name="T21">Paysan, agriculteur, vivant du travail de la terre.</text:span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pan text:style-name="T28">Paître</text:span><text:span text:style-name="T29"> :</text:span></text:p>
            <text:p text:style-name="P30">Brouter la végétation.</text:p>
            <text:p text:style-name="P31"/>
            <text:p text:style-name="P32"><text:span text:style-name="T33">Laboureur</text:span><text:span text:style-name="T34"> :</text:span></text:p>
            <text:p text:style-name="P35"><text:span text:style-name="T36">Paysan, agriculteur, vivant du travail de la terre.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Paître</text:span><text:span text:style-name="T50"> :</text:span></text:p>
            <text:p text:style-name="P51">Brouter la végétation.</text:p>
            <text:p text:style-name="P52"/>
            <text:p text:style-name="P53"><text:span text:style-name="T54">Laboureur</text:span><text:span text:style-name="T55"> :</text:span></text:p>
            <text:p text:style-name="P56"><text:span text:style-name="T57">Paysan, agriculteur, vivant du travail de la terre.</text:span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<text:span text:style-name="T64">Paître</text:span><text:span text:style-name="T65"> :</text:span></text:p>
            <text:p text:style-name="P66">Brouter la végétation.</text:p>
            <text:p text:style-name="P67"/>
            <text:p text:style-name="P68"><text:span text:style-name="T69">Laboureur</text:span><text:span text:style-name="T70"> :</text:span></text:p>
            <text:p text:style-name="P71"><text:span text:style-name="T72">Paysan, agriculteur, vivant du travail de la terre.</text:span>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09:20:00Z</meta:creation-date>
    <dc:date>2023-01-15T09:2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66" meta:row-count="3" meta:non-whitespace-character-count="396"/>
  </office:meta>
</office:document-meta>
</file>