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54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5" style:family="table">
      <style:table-properties style:width="7.4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.0833in" fo:line-height="100%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17" style:parent-style-name="Normal" style:family="paragraph">
      <style:paragraph-properties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31" style:parent-style-name="Normal" style:family="paragraph">
      <style:paragraph-properties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.0833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51" style:parent-style-name="Normal" style:family="paragraph">
      <style:paragraph-properties fo:margin-bottom="0.0833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.0833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65" style:parent-style-name="Normal" style:family="paragraph">
      <style:paragraph-properties fo:margin-bottom="0.0833in" fo:line-height="100%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pt" style:font-size-asian="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 voleur d’oies</text:p>
      <text:p text:style-name="P2">Fluence 2<text:s/>-<text:s/>Texte 05<text:s/>-<text:s/>95 mot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Mettre au point une astuce</text:span><text:span text:style-name="T14"> :</text:span></text:p>
            <text:p text:style-name="P15">Inventer une ruse.</text:p>
            <text:p text:style-name="P16"/>
            <text:p text:style-name="P17"><text:span text:style-name="T18">Convoquer</text:span><text:span text:style-name="T19"> :</text:span></text:p>
            <text:p text:style-name="P20">Appeler (des personnes ou un groupe) à se réunir.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Mettre au point une astuce</text:span><text:span text:style-name="T28"> :</text:span></text:p>
            <text:p text:style-name="P29">Inventer une ruse.</text:p>
            <text:p text:style-name="P30"/>
            <text:p text:style-name="P31"><text:span text:style-name="T32">Convoquer</text:span><text:span text:style-name="T33"> :</text:span></text:p>
            <text:p text:style-name="P34">Appeler (des personnes ou un groupe) à se réunir.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Mettre au point une astuce</text:span><text:span text:style-name="T48"> :</text:span></text:p>
            <text:p text:style-name="P49">Inventer une ruse.</text:p>
            <text:p text:style-name="P50"/>
            <text:p text:style-name="P51"><text:span text:style-name="T52">Convoquer</text:span><text:span text:style-name="T53"> :</text:span></text:p>
            <text:p text:style-name="P54">Appeler (des personnes ou un groupe) à se réunir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Mettre au point une astuce</text:span><text:span text:style-name="T62"> :</text:span></text:p>
            <text:p text:style-name="P63">Inventer une ruse.</text:p>
            <text:p text:style-name="P64"/>
            <text:p text:style-name="P65"><text:span text:style-name="T66">Convoquer</text:span><text:span text:style-name="T67"> :</text:span></text:p>
            <text:p text:style-name="P68">Appeler (des personnes ou un groupe) à se réunir.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8:50:00Z</meta:creation-date>
    <dc:date>2023-01-15T09:07:00Z</dc: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10" meta:row-count="3" meta:non-whitespace-character-count="433"/>
  </office:meta>
</office:document-meta>
</file>