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style:font-weight-complex="bold" fo:font-size="14pt" style:font-size-asian="14pt"/>
    </style:style>
    <style:style style:name="P3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54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4" style:family="table">
      <style:table-properties style:width="7.4812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top="0.0833in" fo:margin-bottom="0.0833in" fo:line-height="100%"/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13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bottom="0.0833in" fo:line-height="100%"/>
    </style:style>
    <style:style style:name="T15" style:parent-style-name="Policepardéfaut" style:family="text">
      <style:text-properties style:font-name="Arial" style:font-name-complex="Arial" fo:font-size="14pt" style:font-size-asian="14pt"/>
    </style:style>
    <style:style style:name="TableCell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top="0.0833in" fo:margin-bottom="0.0833in" fo:line-height="100%"/>
    </style:style>
    <style:style style:name="T20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2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margin-bottom="0.0833in" fo:line-height="100%"/>
    </style:style>
    <style:style style:name="T24" style:parent-style-name="Policepardéfaut" style:family="text">
      <style:text-properties style:font-name="Arial" style:font-name-complex="Arial" fo:font-size="14pt" style:font-size-asian="14pt"/>
    </style:style>
    <style:style style:name="TableRow25" style:family="table-row">
      <style:table-row-properties style:row-height="0.3937in" style:use-optimal-row-height="false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0833in" fo:margin-bottom="0.0833in" fo:line-height="100%"/>
    </style:style>
    <style:style style:name="T35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3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margin-bottom="0.0833in" fo:line-height="100%"/>
    </style:style>
    <style:style style:name="T39" style:parent-style-name="Policepardéfaut" style:family="text">
      <style:text-properties style:font-name="Arial" style:font-name-complex="Arial" fo:font-size="14pt" style:font-size-asian="14pt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833in" fo:margin-bottom="0.0833in" fo:line-height="100%"/>
    </style:style>
    <style:style style:name="T44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46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margin-bottom="0.0833in" fo:line-height="100%"/>
    </style:style>
    <style:style style:name="T48" style:parent-style-name="Policepardéfaut" style:family="text">
      <style:text-properties style:font-name="Arial" style:font-name-complex="Arial" fo:font-size="14pt" style:font-size-asian="14pt"/>
    </style:style>
    <style:style style:name="P49" style:parent-style-name="Normal" style:family="paragraph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Les petits poissons</text:p>
      <text:p text:style-name="P2">Fluence - Texte 25 - 170 mot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Enchantée</text:span><text:span text:style-name="T12"><text:s/>:</text:span><text:span text:style-name="T13"><text:s/></text:span></text:p>
            <text:p text:style-name="P14"><text:span text:style-name="T15">Très contente, ravie.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Enchantée</text:span><text:span text:style-name="T21"><text:s/>:</text:span><text:span text:style-name="T22"><text:s/></text:span></text:p>
            <text:p text:style-name="P23"><text:span text:style-name="T24">Très contente, ravie.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Enchantée</text:span><text:span text:style-name="T36"><text:s/>:</text:span><text:span text:style-name="T37"><text:s/></text:span></text:p>
            <text:p text:style-name="P38"><text:span text:style-name="T39">Très contente, ravie.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Enchantée</text:span><text:span text:style-name="T45"><text:s/>:</text:span><text:span text:style-name="T46"><text:s/></text:span></text:p>
            <text:p text:style-name="P47"><text:span text:style-name="T48">Très contente, ravie.</text:span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5T17:14:00Z</meta:creation-date>
    <dc:date>2023-01-15T17:14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199" meta:row-count="1" meta:non-whitespace-character-count="170"/>
  </office:meta>
</office:document-meta>
</file>