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.0833in" fo:line-height="100%"/>
    </style:style>
    <style:style style:name="T21" style:parent-style-name="Policepardéfaut" style:family="text">
      <style:text-properties style:font-name="Arial" style:font-name-complex="Arial" fo:font-size="14pt" style:font-size-asian="14pt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31" style:parent-style-name="Normal" style:family="paragraph">
      <style:paragraph-properties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.0833in" fo:line-height="100%"/>
    </style:style>
    <style:style style:name="T36" style:parent-style-name="Policepardéfaut" style:family="text">
      <style:text-properties style:font-name="Arial" style:font-name-complex="Arial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100%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52" style:parent-style-name="Normal" style:family="paragraph">
      <style:paragraph-properties fo:margin-bottom="0.0833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bottom="0.0833in" fo:line-height="100%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00%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67" style:parent-style-name="Normal" style:family="paragraph">
      <style:paragraph-properties fo:margin-bottom="0.0833in" fo:line-height="100%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.0833in" fo:line-height="100%"/>
    </style:style>
    <style:style style:name="T72" style:parent-style-name="Policepardéfaut" style:family="text">
      <style:text-properties style:font-name="Arial" style:font-name-complex="Arial" fo:font-size="14pt" style:font-size-asian="14pt"/>
    </style:style>
    <style:style style:name="P73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 trois souhaits</text:p>
      <text:p text:style-name="P2">Fluence 2 - Texte 23 - 159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ormuler un souhait</text:span><text:span text:style-name="T12"> :</text:span><text:span text:style-name="T13"><text:s/></text:span></text:p>
            <text:p text:style-name="P14">Exprimer, dire, faire un souhait.</text:p>
            <text:p text:style-name="P15"/>
            <text:p text:style-name="P16"><text:span text:style-name="T17">Aussitôt dit, aussitôt fait</text:span><text:span text:style-name="T18"> :</text:span><text:span text:style-name="T19"><text:s/></text:span></text:p>
            <text:p text:style-name="P20"><text:span text:style-name="T21">Dès que l’homme eut fini de parler, la saucisse s’accrocha au nez de la dame.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Formuler un souhait</text:span><text:span text:style-name="T27"> :</text:span><text:span text:style-name="T28"><text:s/></text:span></text:p>
            <text:p text:style-name="P29">Exprimer, dire, faire un souhait.</text:p>
            <text:p text:style-name="P30"/>
            <text:p text:style-name="P31"><text:span text:style-name="T32">Aussitôt dit, aussitôt fait</text:span><text:span text:style-name="T33"> :</text:span><text:span text:style-name="T34"><text:s/></text:span></text:p>
            <text:p text:style-name="P35"><text:span text:style-name="T36">Dès que l’homme eut fini de parler, la saucisse s’accrocha au nez de la dame.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Formuler un souhait</text:span><text:span text:style-name="T48"> :</text:span><text:span text:style-name="T49"><text:s/></text:span></text:p>
            <text:p text:style-name="P50">Exprimer, dire, faire un souhait.</text:p>
            <text:p text:style-name="P51"/>
            <text:p text:style-name="P52"><text:span text:style-name="T53">Aussitôt dit, aussitôt fait</text:span><text:span text:style-name="T54"> :</text:span><text:span text:style-name="T55"><text:s/></text:span></text:p>
            <text:p text:style-name="P56"><text:span text:style-name="T57">Dès que l’homme eut fini de parler, la saucisse s’accrocha au nez de la dame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Formuler un souhait</text:span><text:span text:style-name="T63"> :</text:span><text:span text:style-name="T64"><text:s/></text:span></text:p>
            <text:p text:style-name="P65">Exprimer, dire, faire un souhait.</text:p>
            <text:p text:style-name="P66"/>
            <text:p text:style-name="P67"><text:span text:style-name="T68">Aussitôt dit, aussitôt fait</text:span><text:span text:style-name="T69"> :</text:span><text:span text:style-name="T70"><text:s/></text:span></text:p>
            <text:p text:style-name="P71"><text:span text:style-name="T72">Dès que l’homme eut fini de parler, la saucisse s’accrocha au nez de la dame.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7:09:00Z</meta:creation-date>
    <dc:date>2023-01-15T17:09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8" meta:row-count="5" meta:non-whitespace-character-count="617"/>
  </office:meta>
</office:document-meta>
</file>