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/>
    </style:style>
    <style:style style:name="P3" style:parent-style-name="Normal" style:family="paragraph">
      <style:paragraph-properties>
        <style:tab-stops>
          <style:tab-stop style:type="left" style:position="2.095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olumn5" style:family="table-column">
      <style:table-column-properties style:column-width="3.54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4" style:family="table">
      <style:table-properties style:width="7.4812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top="0.0833in" fo:margin-bottom="0.0833in" fo:line-height="100%"/>
    </style:style>
    <style:style style:name="T1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paragraph-properties fo:margin-bottom="0.0833in" fo:line-height="100%"/>
      <style:text-properties style:font-name="Arial" style:font-name-complex="Arial" fo:font-size="14pt" style:font-size-asian="14pt" style:font-size-complex="14pt"/>
    </style:style>
    <style:style style:name="TableCell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top="0.0833in" fo:margin-bottom="0.0833in" fo:line-height="100%"/>
    </style:style>
    <style:style style:name="T1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paragraph-properties fo:margin-bottom="0.0833in" fo:line-height="100%"/>
      <style:text-properties style:font-name="Arial" style:font-name-complex="Arial" fo:font-size="14pt" style:font-size-asian="14pt" style:font-size-complex="14pt"/>
    </style:style>
    <style:style style:name="TableRow23" style:family="table-row">
      <style:table-row-properties style:row-height="0.3937in" style:use-optimal-row-height="false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833in" fo:margin-bottom="0.0833in" fo:line-height="100%"/>
    </style:style>
    <style:style style:name="T3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6" style:parent-style-name="Normal" style:family="paragraph">
      <style:paragraph-properties fo:margin-bottom="0.0833in" fo:line-height="100%"/>
      <style:text-properties style:font-name="Arial" style:font-name-complex="Arial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833in" fo:margin-bottom="0.0833in" fo:line-height="100%"/>
    </style:style>
    <style:style style:name="T4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4" style:parent-style-name="Normal" style:family="paragraph">
      <style:paragraph-properties fo:margin-bottom="0.0833in" fo:line-height="100%"/>
      <style:text-properties style:font-name="Arial" style:font-name-complex="Arial" fo:font-size="14pt" style:font-size-asian="14pt" style:font-size-complex="14pt"/>
    </style:style>
    <style:style style:name="P45" style:parent-style-name="Normal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Le petit bac</text:p>
      <text:p text:style-name="P2">Fluence - Texte 20 - 150 mots</text:p>
      <text:p text:style-name="P3"><text:tab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Un thème</text:span><text:span text:style-name="T12"> :</text:span></text:p>
            <text:p text:style-name="P13">Sujet, idée.</text:p>
            <text:p text:style-name="P14">Exemple : choisir le thème des métiers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Un thème</text:span><text:span text:style-name="T20"> :</text:span></text:p>
            <text:p text:style-name="P21">Sujet, idée.</text:p>
            <text:p text:style-name="P22">Exemple : choisir le thème des métiers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Un thème</text:span><text:span text:style-name="T34"> :</text:span></text:p>
            <text:p text:style-name="P35">Sujet, idée.</text:p>
            <text:p text:style-name="P36">Exemple : choisir le thème des métiers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Un thème</text:span><text:span text:style-name="T42"> :</text:span></text:p>
            <text:p text:style-name="P43">Sujet, idée.</text:p>
            <text:p text:style-name="P44">Exemple : choisir le thème des métiers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5T16:58:00Z</meta:creation-date>
    <dc:date>2023-01-15T17:15:00Z</dc:date>
    <meta:template xlink:href="Normal" xlink:type="simple"/>
    <meta:editing-cycles>3</meta:editing-cycles>
    <meta:editing-duration>PT0S</meta:editing-duration>
    <meta:document-statistic meta:page-count="1" meta:paragraph-count="1" meta:word-count="47" meta:character-count="305" meta:row-count="2" meta:non-whitespace-character-count="259"/>
  </office:meta>
</office:document-meta>
</file>