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text-properties style:font-name="Arial" style:font-name-complex="Arial" fo:font-weight="bold" style:font-weight-asian="bold" fo:font-size="1pt" style:font-size-asian="1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481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.0833in" fo:line-height="100%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6" style:parent-style-name="Normal" style:family="paragraph">
      <style:paragraph-properties fo:margin-bottom="0.0833in" fo:line-height="100%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pt" style:font-size-asian="2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.0833in" fo:line-height="100%"/>
    </style:style>
    <style:style style:name="T2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0" style:parent-style-name="Normal" style:family="paragraph">
      <style:paragraph-properties fo:margin-bottom="0.0833in" fo:line-height="100%"/>
    </style:style>
    <style:style style:name="T3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pt" style:font-size-asian="2pt" style:text-underline-type="single" style:text-underline-style="solid" style:text-underline-width="auto" style:text-underline-mode="continuo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4pt" style:font-size-asian="4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pt" style:font-size-asian="2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3pt" style:font-size-asian="3pt"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bottom="0.0833in" fo:line-height="100%"/>
    </style:style>
    <style:style style:name="T4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1" style:parent-style-name="Normal" style:family="paragraph">
      <style:paragraph-properties fo:margin-bottom="0.0833in" fo:line-height="100%"/>
    </style:style>
    <style:style style:name="T5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pt" style:font-size-asian="2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.0833in" fo:line-height="100%"/>
    </style:style>
    <style:style style:name="T6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5" style:parent-style-name="Normal" style:family="paragraph">
      <style:paragraph-properties fo:margin-bottom="0.0833in" fo:line-height="100%"/>
    </style:style>
    <style:style style:name="T6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pt" style:font-size-asian="2pt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Le gâteau au yaourt</text:p>
      <text:p text:style-name="P2">Fluence 2<text:s/>-<text:s/>Texte 02<text:s/>-<text:s/>89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Ingrédients</text:span><text:span text:style-name="T13"> :</text:span></text:p>
            <text:p text:style-name="P14">Ce sont les différents produits qui permettent de réaliser une recette.</text:p>
            <text:p text:style-name="P15"/>
            <text:p text:style-name="P16"><text:span text:style-name="T17">Préalablement</text:span><text:span text:style-name="T18"> :</text:span></text:p>
            <text:p text:style-name="P19">D’abord.</text:p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><text:span text:style-name="T26">Ingrédients</text:span><text:span text:style-name="T27"> :</text:span></text:p>
            <text:p text:style-name="P28">Ce sont les différents produits qui permettent de réaliser une recette.</text:p>
            <text:p text:style-name="P29"/>
            <text:p text:style-name="P30"><text:span text:style-name="T31">Préalablement</text:span><text:span text:style-name="T32"> :</text:span></text:p>
            <text:p text:style-name="P33">D’abord.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<text:span text:style-name="T47">Ingrédients</text:span><text:span text:style-name="T48"> :</text:span></text:p>
            <text:p text:style-name="P49">Ce sont les différents produits qui permettent de réaliser une recette.</text:p>
            <text:p text:style-name="P50"/>
            <text:p text:style-name="P51"><text:span text:style-name="T52">Préalablement</text:span><text:span text:style-name="T53"> :</text:span></text:p>
            <text:p text:style-name="P54">D’abord.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<text:span text:style-name="T61">Ingrédients</text:span><text:span text:style-name="T62"> :</text:span></text:p>
            <text:p text:style-name="P63">Ce sont les différents produits qui permettent de réaliser une recette.</text:p>
            <text:p text:style-name="P64"/>
            <text:p text:style-name="P65"><text:span text:style-name="T66">Préalablement</text:span><text:span text:style-name="T67"> :</text:span></text:p>
            <text:p text:style-name="P68">D’abord.</text:p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5T05:14:00Z</meta:creation-date>
    <dc:date>2023-01-15T09:06:00Z</dc: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17" meta:row-count="3" meta:non-whitespace-character-count="439"/>
  </office:meta>
</office:document-meta>
</file>