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font-weight-complex="bold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left" style:position="2.09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4" style:family="table">
      <style:table-properties style:width="7.481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16" style:parent-style-name="Normal" style:family="paragraph">
      <style:paragraph-properties fo:margin-bottom="0.0833in" fo:line-height="100%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21" style:parent-style-name="Normal" style:family="paragraph">
      <style:paragraph-properties fo:margin-bottom="0.0833in" fo:line-height="100%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26" style:parent-style-name="Normal" style:family="paragraph">
      <style:paragraph-properties fo:margin-bottom="0.0833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 fo:line-height="100%"/>
    </style:style>
    <style:style style:name="T3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39" style:parent-style-name="Normal" style:family="paragraph">
      <style:paragraph-properties fo:margin-bottom="0.0833in" fo:line-height="100%"/>
    </style:style>
    <style:style style:name="T4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4" style:parent-style-name="Normal" style:family="paragraph">
      <style:paragraph-properties fo:margin-bottom="0.0833in" fo:line-height="100%"/>
    </style:style>
    <style:style style:name="T4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49" style:parent-style-name="Normal" style:family="paragraph">
      <style:paragraph-properties fo:margin-bottom="0.0833in" fo:line-height="100%"/>
    </style:style>
    <style:style style:name="T5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833in" fo:line-height="100%"/>
    </style:style>
    <style:style style:name="T6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68" style:parent-style-name="Normal" style:family="paragraph">
      <style:paragraph-properties fo:margin-bottom="0.0833in" fo:line-height="100%"/>
    </style:style>
    <style:style style:name="T6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73" style:parent-style-name="Normal" style:family="paragraph">
      <style:paragraph-properties fo:margin-bottom="0.0833in" fo:line-height="100%"/>
    </style:style>
    <style:style style:name="T7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78" style:parent-style-name="Normal" style:family="paragraph">
      <style:paragraph-properties fo:margin-bottom="0.0833in" fo:line-height="100%"/>
    </style:style>
    <style:style style:name="T7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1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833in" fo:margin-bottom="0.0833in" fo:line-height="100%"/>
    </style:style>
    <style:style style:name="T8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91" style:parent-style-name="Normal" style:family="paragraph">
      <style:paragraph-properties fo:margin-bottom="0.0833in" fo:line-height="100%"/>
    </style:style>
    <style:style style:name="T9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96" style:parent-style-name="Normal" style:family="paragraph">
      <style:paragraph-properties fo:margin-bottom="0.0833in" fo:line-height="100%"/>
    </style:style>
    <style:style style:name="T9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101" style:parent-style-name="Normal" style:family="paragraph">
      <style:paragraph-properties fo:margin-bottom="0.0833in" fo:line-height="100%"/>
    </style:style>
    <style:style style:name="T10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margin-bottom="0.0833in" fo:line-height="100%"/>
      <style:text-properties style:font-name="Arial" style:font-name-complex="Arial" fo:font-size="14pt" style:font-size-asian="14pt" style:font-size-complex="14pt"/>
    </style:style>
    <style:style style:name="P105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es habits neufs du roi</text:p>
      <text:p text:style-name="P2">Fluence 2 - Texte 16 - 135 mots</text:p>
      <text:p text:style-name="P3"><text:tab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Sujets</text:span><text:span text:style-name="T12"> :</text:span><text:span text:style-name="T13"><text:s/></text:span></text:p>
            <text:p text:style-name="P14">Ce sont les habitants du royaume, ils obéissent au roi.</text:p>
            <text:p text:style-name="P15"/>
            <text:p text:style-name="P16"><text:span text:style-name="T17">Fripons</text:span><text:span text:style-name="T18"> :</text:span></text:p>
            <text:p text:style-name="P19">Voleurs, menteurs, brigands</text:p>
            <text:p text:style-name="P20"/>
            <text:p text:style-name="P21"><text:span text:style-name="T22">Ils se prétendaient tisserands</text:span><text:span text:style-name="T23"> :</text:span></text:p>
            <text:p text:style-name="P24">Ils faisaient croire qu’ils étaient fabricants de tissu.</text:p>
            <text:p text:style-name="P25"/>
            <text:p text:style-name="P26"><text:span text:style-name="T27">Etoffe</text:span><text:span text:style-name="T28"> :</text:span></text:p>
            <text:p text:style-name="P29">Tissu utilisé pour l’habillement ou l’ameublement.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Sujets</text:span><text:span text:style-name="T35"> :</text:span><text:span text:style-name="T36"><text:s/></text:span></text:p>
            <text:p text:style-name="P37">Ce sont les habitants du royaume, ils obéissent au roi.</text:p>
            <text:p text:style-name="P38"/>
            <text:p text:style-name="P39"><text:span text:style-name="T40">Fripons</text:span><text:span text:style-name="T41"> :</text:span></text:p>
            <text:p text:style-name="P42">Voleurs, menteurs, brigands</text:p>
            <text:p text:style-name="P43"/>
            <text:p text:style-name="P44"><text:span text:style-name="T45">Ils se prétendaient tisserands</text:span><text:span text:style-name="T46"> :</text:span></text:p>
            <text:p text:style-name="P47">Ils faisaient croire qu’ils étaient fabricants de tissu.</text:p>
            <text:p text:style-name="P48"/>
            <text:p text:style-name="P49"><text:span text:style-name="T50">Etoffe</text:span><text:span text:style-name="T51"> :</text:span></text:p>
            <text:p text:style-name="P52">Tissu utilisé pour l’habillement ou l’ameublement.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Sujets</text:span><text:span text:style-name="T64"> :</text:span><text:span text:style-name="T65"><text:s/></text:span></text:p>
            <text:p text:style-name="P66">Ce sont les habitants du royaume, ils obéissent au roi.</text:p>
            <text:p text:style-name="P67"/>
            <text:p text:style-name="P68"><text:span text:style-name="T69">Fripons</text:span><text:span text:style-name="T70"> :</text:span></text:p>
            <text:p text:style-name="P71">Voleurs, menteurs, brigands</text:p>
            <text:p text:style-name="P72"/>
            <text:p text:style-name="P73"><text:span text:style-name="T74">Ils se prétendaient tisserands</text:span><text:span text:style-name="T75"> :</text:span></text:p>
            <text:p text:style-name="P76">Ils faisaient croire qu’ils étaient fabricants de tissu.</text:p>
            <text:p text:style-name="P77"/>
            <text:p text:style-name="P78"><text:span text:style-name="T79">Etoffe</text:span><text:span text:style-name="T80"> :</text:span></text:p>
            <text:p text:style-name="P81">Tissu utilisé pour l’habillement ou l’ameublement.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Sujets</text:span><text:span text:style-name="T87"> :</text:span><text:span text:style-name="T88"><text:s/></text:span></text:p>
            <text:p text:style-name="P89">Ce sont les habitants du royaume, ils obéissent au roi.</text:p>
            <text:p text:style-name="P90"/>
            <text:p text:style-name="P91"><text:span text:style-name="T92">Fripons</text:span><text:span text:style-name="T93"> :</text:span></text:p>
            <text:p text:style-name="P94">Voleurs, menteurs, brigands</text:p>
            <text:p text:style-name="P95"/>
            <text:p text:style-name="P96"><text:span text:style-name="T97">Ils se prétendaient tisserands</text:span><text:span text:style-name="T98"> :</text:span></text:p>
            <text:p text:style-name="P99">Ils faisaient croire qu’ils étaient fabricants de tissu.</text:p>
            <text:p text:style-name="P100"/>
            <text:p text:style-name="P101"><text:span text:style-name="T102">Etoffe</text:span><text:span text:style-name="T103"> :</text:span></text:p>
            <text:p text:style-name="P104">Tissu utilisé pour l’habillement ou l’ameublement.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5T16:42:00Z</meta:creation-date>
    <dc:date>2023-01-15T16:43:00Z</dc: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093" meta:row-count="7" meta:non-whitespace-character-count="927"/>
  </office:meta>
</office:document-meta>
</file>