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041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3.6034in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Policepardéfaut" style:family="text"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margin-bottom="0.0833in" fo:line-height="100%"/>
    </style:style>
    <style:style style:name="T20" style:parent-style-name="Policepardéfaut" style:family="text">
      <style:text-properties style:font-name="Arial" style:font-name-complex="Arial" fo:font-size="14pt" style:font-size-asian="14pt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line-height="100%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7" style:parent-style-name="Policepardéfaut" style:family="text"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30" style:parent-style-name="Normal" style:family="paragraph">
      <style:paragraph-properties fo:margin-bottom="0.0833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.0833in" fo:line-height="100%"/>
    </style:style>
    <style:style style:name="T34" style:parent-style-name="Policepardéfaut" style:family="text">
      <style:text-properties style:font-name="Arial" style:font-name-complex="Arial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7" style:parent-style-name="Policepardéfaut" style:family="text"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50" style:parent-style-name="Normal" style:family="paragraph">
      <style:paragraph-properties fo:margin-bottom="0.0833in" fo:line-height="100%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margin-bottom="0.0833in" fo:line-height="100%"/>
    </style:style>
    <style:style style:name="T54" style:parent-style-name="Policepardéfaut" style:family="text">
      <style:text-properties style:font-name="Arial" style:font-name-complex="Arial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1" style:parent-style-name="Policepardéfaut" style:family="text"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64" style:parent-style-name="Normal" style:family="paragraph">
      <style:paragraph-properties fo:margin-bottom="0.0833in" fo:line-height="100%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size="14pt" style:font-size-asian="14pt"/>
    </style:style>
    <style:style style:name="P67" style:parent-style-name="Normal" style:family="paragraph">
      <style:paragraph-properties fo:margin-bottom="0.0833in" fo:line-height="100%"/>
    </style:style>
    <style:style style:name="T68" style:parent-style-name="Policepardéfaut" style:family="text">
      <style:text-properties style:font-name="Arial" style:font-name-complex="Arial" fo:font-size="14pt" style:font-size-asian="14pt"/>
    </style:style>
    <style:style style:name="P69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font-size="14pt" style:font-size-asian="14pt"/>
    </style:style>
    <style:style style:name="P71" style:parent-style-name="Normal" style:family="paragraph">
      <style:text-properties style:font-name="Arial" style:font-name-complex="Arial" fo:font-size="14pt" style:font-size-asian="14pt"/>
    </style:style>
    <style:style style:name="P72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es chaises musicales</text:p>
      <text:p text:style-name="P2">Fluence 2 - Texte 13 - 123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isposer de</text:span><text:span text:style-name="T12"> </text:span><text:span text:style-name="T13">:<text:s/></text:span></text:p>
            <text:p text:style-name="P14">Avoir.</text:p>
            <text:p text:style-name="P15"/>
            <text:p text:style-name="P16"><text:span text:style-name="T17">Lancer la musique</text:span><text:span text:style-name="T18"> :<text:s/></text:span></text:p>
            <text:p text:style-name="P19"><text:span text:style-name="T20">Mettre la musique.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Disposer de</text:span><text:span text:style-name="T26"> </text:span><text:span text:style-name="T27">:<text:s/></text:span></text:p>
            <text:p text:style-name="P28">Avoir.</text:p>
            <text:p text:style-name="P29"/>
            <text:p text:style-name="P30"><text:span text:style-name="T31">Lancer la musique</text:span><text:span text:style-name="T32"> :<text:s/></text:span></text:p>
            <text:p text:style-name="P33"><text:span text:style-name="T34">Mettre la musique.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sposer de</text:span><text:span text:style-name="T46"> </text:span><text:span text:style-name="T47">:<text:s/></text:span></text:p>
            <text:p text:style-name="P48">Avoir.</text:p>
            <text:p text:style-name="P49"/>
            <text:p text:style-name="P50"><text:span text:style-name="T51">Lancer la musique</text:span><text:span text:style-name="T52"> :<text:s/></text:span></text:p>
            <text:p text:style-name="P53"><text:span text:style-name="T54">Mettre la musique.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Disposer de</text:span><text:span text:style-name="T60"> </text:span><text:span text:style-name="T61">:<text:s/></text:span></text:p>
            <text:p text:style-name="P62">Avoir.</text:p>
            <text:p text:style-name="P63"/>
            <text:p text:style-name="P64"><text:span text:style-name="T65">Lancer la musique</text:span><text:span text:style-name="T66"> :<text:s/></text:span></text:p>
            <text:p text:style-name="P67"><text:span text:style-name="T68">Mettre la musique.</text:span></text:p>
          </table:table-cell>
        </table:table-row>
      </table:table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6:28:00Z</meta:creation-date>
    <dc:date>2023-01-15T16:2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18" meta:row-count="2" meta:non-whitespace-character-count="270"/>
  </office:meta>
</office:document-meta>
</file>