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fo:font-size="1pt" style:font-size-asian="1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54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5" style:family="table">
      <style:table-properties style:width="7.4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.0833in" fo:line-height="100%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.0833in" fo:line-height="100%"/>
    </style:style>
    <style:style style:name="T22" style:parent-style-name="Policepardéfaut" style:family="text">
      <style:text-properties style:font-name="Arial" style:font-name-complex="Arial" fo:font-size="14pt" style:font-size-asian="14pt"/>
    </style:style>
    <style:style style:name="T23" style:parent-style-name="Policepardéfaut" style:family="text">
      <style:text-properties style:font-name="Arial" style:font-name-complex="Arial" fo:font-size="10pt" style:font-size-asian="10pt"/>
    </style:style>
    <style:style style:name="T24" style:parent-style-name="Policepardéfaut" style:family="text"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size="10pt" style:font-size-asian="10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34" style:parent-style-name="Normal" style:family="paragraph">
      <style:paragraph-properties fo:margin-bottom="0.0833in"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.0833in" fo:line-height="100%"/>
    </style:style>
    <style:style style:name="T40" style:parent-style-name="Policepardéfaut" style:family="text">
      <style:text-properties style:font-name="Arial" style:font-name-complex="Arial" fo:font-size="14pt" style:font-size-asian="14pt"/>
    </style:style>
    <style:style style:name="T41" style:parent-style-name="Policepardéfaut" style:family="text">
      <style:text-properties style:font-name="Arial" style:font-name-complex="Arial" fo:font-size="10pt" style:font-size-asian="10pt"/>
    </style:style>
    <style:style style:name="T42" style:parent-style-name="Policepardéfaut" style:family="text"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58" style:parent-style-name="Normal" style:family="paragraph">
      <style:paragraph-properties fo:margin-bottom="0.0833in" fo:line-height="100%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.0833in" fo:line-height="100%"/>
    </style:style>
    <style:style style:name="T64" style:parent-style-name="Policepardéfaut" style:family="text">
      <style:text-properties style:font-name="Arial" style:font-name-complex="Arial" fo:font-size="14pt" style:font-size-asian="14pt"/>
    </style:style>
    <style:style style:name="T65" style:parent-style-name="Policepardéfaut" style:family="text">
      <style:text-properties style:font-name="Arial" style:font-name-complex="Arial" fo:font-size="10pt" style:font-size-asian="10pt"/>
    </style:style>
    <style:style style:name="T66" style:parent-style-name="Policepardéfaut" style:family="text"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 fo:font-size="10pt" style:font-size-asian="10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 fo:line-height="100%"/>
    </style:style>
    <style:style style:name="T7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76" style:parent-style-name="Normal" style:family="paragraph">
      <style:paragraph-properties fo:margin-bottom="0.0833in" fo:line-height="100%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1" style:parent-style-name="Normal" style:family="paragraph">
      <style:paragraph-properties fo:margin-bottom="0.0833in" fo:line-height="100%"/>
    </style:style>
    <style:style style:name="T82" style:parent-style-name="Policepardéfaut" style:family="text">
      <style:text-properties style:font-name="Arial" style:font-name-complex="Arial" fo:font-size="14pt" style:font-size-asian="14pt"/>
    </style:style>
    <style:style style:name="T83" style:parent-style-name="Policepardéfaut" style:family="text">
      <style:text-properties style:font-name="Arial" style:font-name-complex="Arial" fo:font-size="10pt" style:font-size-asian="10pt"/>
    </style:style>
    <style:style style:name="T84" style:parent-style-name="Policepardéfaut" style:family="text"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style:font-name-complex="Arial" fo:font-size="10pt" style:font-size-asian="10pt"/>
    </style:style>
    <style:style style:name="P86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e judo</text:p>
      <text:p text:style-name="P2">Fluence 2 - Texte 12 - 112 mots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rt martial </text:span><text:span text:style-name="T13">:</text:span></text:p>
            <text:p text:style-name="P14">Sport de combat à mains nues généralement inventé en Asie.</text:p>
            <text:p text:style-name="P15"/>
            <text:p text:style-name="P16"><text:span text:style-name="T17">S’inspirer de<text:s/></text:span><text:span text:style-name="T18">( quelque chose ou quelqu’un)</text:span><text:span text:style-name="T19"><text:s/></text:span><text:span text:style-name="T20">:</text:span></text:p>
            <text:p text:style-name="P21"><text:span text:style-name="T22">Prendre exemple sur<text:s/></text:span><text:span text:style-name="T23">(</text:span><text:span text:style-name="T24"><text:s/></text:span><text:span text:style-name="T25">quelque chose ou quelqu’un).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Art martial </text:span><text:span text:style-name="T31">:</text:span></text:p>
            <text:p text:style-name="P32">Sport de combat à mains nues généralement inventé en Asie.</text:p>
            <text:p text:style-name="P33"/>
            <text:p text:style-name="P34"><text:span text:style-name="T35">S’inspirer de<text:s/></text:span><text:span text:style-name="T36">( quelque chose ou quelqu’un)</text:span><text:span text:style-name="T37"><text:s/></text:span><text:span text:style-name="T38">:</text:span></text:p>
            <text:p text:style-name="P39"><text:span text:style-name="T40">Prendre exemple sur<text:s/></text:span><text:span text:style-name="T41">(</text:span><text:span text:style-name="T42"><text:s/></text:span><text:span text:style-name="T43">quelque chose ou quelqu’un).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Art martial </text:span><text:span text:style-name="T55">:</text:span></text:p>
            <text:p text:style-name="P56">Sport de combat à mains nues généralement inventé en Asie.</text:p>
            <text:p text:style-name="P57"/>
            <text:p text:style-name="P58"><text:span text:style-name="T59">S’inspirer de<text:s/></text:span><text:span text:style-name="T60">( quelque chose ou quelqu’un)</text:span><text:span text:style-name="T61"><text:s/></text:span><text:span text:style-name="T62">:</text:span></text:p>
            <text:p text:style-name="P63"><text:span text:style-name="T64">Prendre exemple sur<text:s/></text:span><text:span text:style-name="T65">(</text:span><text:span text:style-name="T66"><text:s/></text:span><text:span text:style-name="T67">quelque chose ou quelqu’un)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Art martial </text:span><text:span text:style-name="T73">:</text:span></text:p>
            <text:p text:style-name="P74">Sport de combat à mains nues généralement inventé en Asie.</text:p>
            <text:p text:style-name="P75"/>
            <text:p text:style-name="P76"><text:span text:style-name="T77">S’inspirer de<text:s/></text:span><text:span text:style-name="T78">( quelque chose ou quelqu’un)</text:span><text:span text:style-name="T79"><text:s/></text:span><text:span text:style-name="T80">:</text:span></text:p>
            <text:p text:style-name="P81"><text:span text:style-name="T82">Prendre exemple sur<text:s/></text:span><text:span text:style-name="T83">(</text:span><text:span text:style-name="T84"><text:s/></text:span><text:span text:style-name="T85">quelque chose ou quelqu’un).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09:30:00Z</meta:creation-date>
    <dc:date>2023-01-15T09:30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4" meta:row-count="5" meta:non-whitespace-character-count="622"/>
  </office:meta>
</office:document-meta>
</file>