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fo:font-size="1pt" style:font-size-asian="1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54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5" style:family="table">
      <style:table-properties style:width="7.4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.0833in" fo:line-height="100%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17" style:parent-style-name="Normal" style:family="paragraph">
      <style:paragraph-properties fo:margin-bottom="0.0833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text-align="justify" fo:margin-bottom="0.0833in" fo:line-height="100%"/>
    </style:style>
    <style:style style:name="T21" style:parent-style-name="Policepardéfaut" style:family="text">
      <style:text-properties style:font-name="Arial" style:font-name-complex="Arial" fo:font-size="14pt" style:font-size-asian="14pt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.0833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31" style:parent-style-name="Normal" style:family="paragraph">
      <style:paragraph-properties fo:margin-bottom="0.0833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text-align="justify" fo:margin-bottom="0.0833in" fo:line-height="100%"/>
    </style:style>
    <style:style style:name="T35" style:parent-style-name="Policepardéfaut" style:family="text">
      <style:text-properties style:font-name="Arial" style:font-name-complex="Arial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.0833in" fo:line-height="100%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51" style:parent-style-name="Normal" style:family="paragraph">
      <style:paragraph-properties fo:margin-bottom="0.0833in" fo:line-height="100%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text-align="justify" fo:margin-bottom="0.0833in" fo:line-height="100%"/>
    </style:style>
    <style:style style:name="T55" style:parent-style-name="Policepardéfaut" style:family="text">
      <style:text-properties style:font-name="Arial" style:font-name-complex="Arial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.0833in" fo:line-height="100%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65" style:parent-style-name="Normal" style:family="paragraph">
      <style:paragraph-properties fo:margin-bottom="0.0833in" fo:line-height="100%"/>
    </style:style>
    <style:style style:name="T6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text-align="justify" fo:margin-bottom="0.0833in" fo:line-height="100%"/>
    </style:style>
    <style:style style:name="T69" style:parent-style-name="Policepardéfaut" style:family="text">
      <style:text-properties style:font-name="Arial" style:font-name-complex="Arial" fo:font-size="14pt" style:font-size-asian="14pt"/>
    </style:style>
    <style:style style:name="P70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Ma maman est extraordinaire</text:p>
      <text:p text:style-name="P2">Fluence 2 - Texte 10 - 107 mots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Prénommé</text:span><text:span text:style-name="T14"> :</text:span></text:p>
            <text:p text:style-name="P15">Appelé.</text:p>
            <text:p text:style-name="P16"/>
            <text:p text:style-name="P17"><text:span text:style-name="T18">Terrifié</text:span><text:span text:style-name="T19"> :</text:span></text:p>
            <text:p text:style-name="P20"><text:span text:style-name="T21">Horriblement apeuré, épouvanté.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<text:span text:style-name="T27">Prénommé</text:span><text:span text:style-name="T28"> :</text:span></text:p>
            <text:p text:style-name="P29">Appelé.</text:p>
            <text:p text:style-name="P30"/>
            <text:p text:style-name="P31"><text:span text:style-name="T32">Terrifié</text:span><text:span text:style-name="T33"> :</text:span></text:p>
            <text:p text:style-name="P34"><text:span text:style-name="T35">Horriblement apeuré, épouvanté.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Prénommé</text:span><text:span text:style-name="T48"> :</text:span></text:p>
            <text:p text:style-name="P49">Appelé.</text:p>
            <text:p text:style-name="P50"/>
            <text:p text:style-name="P51"><text:span text:style-name="T52">Terrifié</text:span><text:span text:style-name="T53"> :</text:span></text:p>
            <text:p text:style-name="P54"><text:span text:style-name="T55">Horriblement apeuré, épouvanté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pan text:style-name="T61">Prénommé</text:span><text:span text:style-name="T62"> :</text:span></text:p>
            <text:p text:style-name="P63">Appelé.</text:p>
            <text:p text:style-name="P64"/>
            <text:p text:style-name="P65"><text:span text:style-name="T66">Terrifié</text:span><text:span text:style-name="T67"> :</text:span></text:p>
            <text:p text:style-name="P68"><text:span text:style-name="T69">Horriblement apeuré, épouvanté.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09:23:00Z</meta:creation-date>
    <dc:date>2023-01-15T09:2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6" meta:row-count="2" meta:non-whitespace-character-count="277"/>
  </office:meta>
</office:document-meta>
</file>