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284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00%" fo:margin-left="0.0395in">
        <style:tab-stops/>
      </style:paragraph-properties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14pt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14pt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14pt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14pt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7" style:family="table-row">
      <style:table-row-properties style:min-row-height="0.0784in"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14pt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14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bottom="0in" fo:line-height="100%"/>
    </style:style>
    <style:style style:name="T6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14pt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14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La lettre au père Noël</text:p>
      <text:p text:style-name="P2">Fluence 1A<text:s/>-<text:s/>Texte 02<text:s/>-<text:s/>57<text:s/>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Juste</text:span><text:span text:style-name="T13"> :</text:span></text:p>
            <text:p text:style-name="P14">Seulement.</text:p>
            <text:p text:style-name="P15"/>
            <text:p text:style-name="P16"><text:span text:style-name="T17">Mériter</text:span><text:span text:style-name="T18"> :</text:span></text:p>
            <text:p text:style-name="P19">Avoir le droit grâce à sa bonne conduite d’obtenir (quelque chose).</text:p>
            <text:p text:style-name="P20"/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<text:span text:style-name="T27">Juste</text:span><text:span text:style-name="T28"> :</text:span></text:p>
            <text:p text:style-name="P29">Seulement.</text:p>
            <text:p text:style-name="P30"/>
            <text:p text:style-name="P31"><text:span text:style-name="T32">Mériter</text:span><text:span text:style-name="T33"> :</text:span></text:p>
            <text:p text:style-name="P34">Avoir le droit grâce à sa bonne conduite d’obtenir (quelque chose).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Juste</text:span><text:span text:style-name="T49"> :</text:span></text:p>
            <text:p text:style-name="P50">Seulement.</text:p>
            <text:p text:style-name="P51"/>
            <text:p text:style-name="P52"><text:span text:style-name="T53">Mériter</text:span><text:span text:style-name="T54"> :</text:span></text:p>
            <text:p text:style-name="P55">Avoir le droit grâce à sa bonne conduite d’obtenir (quelque chose).</text:p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><text:span text:style-name="T63">Juste</text:span><text:span text:style-name="T64"> :</text:span></text:p>
            <text:p text:style-name="P65">Seulement.</text:p>
            <text:p text:style-name="P66"/>
            <text:p text:style-name="P67"><text:span text:style-name="T68">Mériter</text:span><text:span text:style-name="T69"> :</text:span></text:p>
            <text:p text:style-name="P70">Avoir le droit grâce à sa bonne conduite d’obtenir (quelque chose).</text:p>
            <text:p text:style-name="P71"/>
            <text:p text:style-name="P72"/>
          </table:table-cell>
        </table:table-row>
      </table:table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igrid Chenayer</dc:creator>
    <meta:creation-date>2023-01-14T09:01:00Z</meta:creation-date>
    <dc:date>2023-01-14T09:01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69" meta:row-count="3" meta:non-whitespace-character-count="398"/>
  </office:meta>
</office:document-meta>
</file>